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4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language="sk" fo:country="SK" fo:font-style="normal" fo:text-shadow="none" style:text-underline-style="none" style:text-underline-mode="continuous" style:text-overline-mode="continuous" style:text-line-through-mode="continuous" style:font-name-asian="Arial Narrow" style:language-asian="en" style:country-asian="US" style:font-style-asian="normal" style:font-name-complex="Arial Narrow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3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3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 Narrow" fo:font-size="12pt" fo:language="sk" fo:country="SK" style:letter-kerning="true" style:font-name-asian="Arial Narrow" style:font-size-asian="12pt" style:language-asian="en" style:country-asian="US" style:font-name-complex="Arial Narrow" style:font-size-complex="6.80000019073486pt"/>
    </style:style>
    <style:style style:name="T2" style:family="text">
      <style:text-properties style:use-window-font-color="true" style:font-name="Arial Narrow" fo:font-size="11pt" fo:language="sk" fo:country="SK" fo:font-weight="bold" style:letter-kerning="true" style:font-name-asian="Arial Narrow" style:font-size-asian="11pt" style:language-asian="en" style:country-asian="US" style:font-weight-asian="bold" style:font-name-complex="Arial Narrow" style:font-weight-complex="bold"/>
    </style:style>
    <style:style style:name="T3" style:family="text">
      <style:text-properties style:use-window-font-color="true" style:font-name="Arial Narrow" fo:font-size="12pt" fo:language="sk" fo:country="SK" fo:font-weight="bold" style:letter-kerning="true" style:font-name-asian="Arial Narrow" style:font-size-asian="12pt" style:language-asian="en" style:country-asian="US" style:font-weight-asian="bold" style:font-name-complex="Arial Narrow" style:font-size-complex="6.80000019073486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number-columns-repeated="4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<text:s text:c="2"/>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<text:s text:c="33"/>Poznámky k účtovnej závierke</text:p>
          </table:table-cell>
          <table:table-cell table:number-columns-repeated="4"/>
        </table:table-row>
        <table:table-row table:style-name="ro2">
          <table:table-cell table:style-name="ce2" office:value-type="string">
            <text:p><text:s text:c="34"/>k dátumu: 31. decembru 2014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I. <text:s/>Všeobecné údaj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1. <text:s text:c="2"/>Názov a sídlo účtovnej jednotky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4">
          <table:table-cell table:style-name="ce4" office:value-type="string">
            <text:p><text:span text:style-name="T1">Názov spoločnosti: </text:span><text:span text:style-name="T2"><text:s/>IMO,s.r.o.</text:span></text:p>
          </table:table-cell>
          <table:table-cell table:number-columns-repeated="4"/>
        </table:table-row>
        <table:table-row table:style-name="ro3">
          <table:table-cell office:value-type="string">
            <text:p>Sídlo spoločnosti: <text:s text:c="3"/>Lietava 102</text:p>
          </table:table-cell>
          <table:table-cell table:number-columns-repeated="4"/>
        </table:table-row>
        <table:table-row table:style-name="ro3">
          <table:table-cell office:value-type="string">
            <text:p>013 18 <text:s/>Lietava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Dátum založenia: <text:s text:c="4"/>24.10.2009 <text:s text:c="39"/></text:p>
          </table:table-cell>
          <table:table-cell table:number-columns-repeated="4"/>
        </table:table-row>
        <table:table-row table:style-name="ro3">
          <table:table-cell office:value-type="string">
            <text:p>Dátum zápisu do obchodného registra: <text:s text:c="2"/>24.10.2009</text:p>
          </table:table-cell>
          <table:table-cell table:number-columns-repeated="4"/>
        </table:table-row>
        <table:table-row table:style-name="ro3">
          <table:table-cell office:value-type="string">
            <text:p>Identifikačné číslo: <text:s text:c="2"/>45244715</text:p>
          </table:table-cell>
          <table:table-cell table:number-columns-repeated="4"/>
        </table:table-row>
        <table:table-row table:style-name="ro3">
          <table:table-cell office:value-type="string">
            <text:p>IČ pre DPH: <text:s/>SK2022904235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2. <text:s/>Hlavné <text:s/>činnosti spoločnosti <text:s/>podľa výpisu z obchodného registra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5">
          <table:table-cell table:style-name="ce5" table:number-columns-spanned="1" table:number-rows-spanned="2"/>
          <table:table-cell table:style-name="ce7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/>
        </table:table-row>
        <table:table-row table:style-name="ro5">
          <table:covered-table-cell table:style-name="ce6"/>
          <table:table-cell table:style-name="ce7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/>
        </table:table-row>
        <table:table-row table:style-name="ro5">
          <table:table-cell table:style-name="ce7" office:value-type="string" table:number-columns-spanned="2" table:number-rows-spanned="1">
            <text:p>murárstvo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klampiarstvo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uskutočňovanie stavieb a ich zmien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prípravné práce k realizácii stavby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dokončovacie stavebné práce pri realizácii exteriérov a interiérov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výroba jednoduchých drevárskych výrobkov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zostavovanie stolárskych dielcov alebo súčastí z dreva do finálnych produktov a ich údržba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nákladná cestná doprava vykonávaná vozidlami s celkovou hmotnosťou do 3,5 t vrátane prípojného vozidla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2" table:number-rows-spanned="1">
            <text:p>prenájom hnuteľných vecí </text:p>
          </table:table-cell>
          <table:covered-table-cell table:style-name="ce6"/>
          <table:table-cell table:style-name="ce14" table:number-columns-spanned="2" table:number-rows-spanned="1"/>
          <table:covered-table-cell table:style-name="ce6"/>
          <table:table-cell/>
        </table:table-row>
        <table:table-row table:style-name="ro5">
          <table:table-cell table:style-name="ce7" office:value-type="string" table:number-columns-spanned="4" table:number-rows-spanned="1">
            <text:p>podnikanie v oblasti nakladania s nebezpečným odpadom </text:p>
          </table:table-cell>
          <table:covered-table-cell table:number-columns-repeated="3" table:style-name="ce6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3"/>
          <table:table-cell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13"/>
          <table:table-cell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3. <text:s/>Štatutárny orgán: <text:s text:c="4"/>Konateľ <text:s/>Dalimír Oravec</text:p>
          </table:table-cell>
          <table:table-cell table:number-columns-repeated="4"/>
        </table:table-row>
        <table:table-row table:style-name="ro3">
          <table:table-cell office:value-type="string">
            <text:p><text:s text:c="38"/>ako jediný spoločník obchodnej spoločnosti</text:p>
          </table:table-cell>
          <table:table-cell table:number-columns-repeated="4"/>
        </table:table-row>
        <table:table-row table:style-name="ro1">
          <table:table-cell table:style-name="ce1" office:value-type="string">
            <text:p><text:s text:c="119"/></text:p>
          </table:table-cell>
          <table:table-cell table:number-columns-repeated="4"/>
        </table:table-row>
        <table:table-row table:style-name="ro3">
          <table:table-cell office:value-type="string">
            <text:p>4. <text:s/>Základné imanie spoločnosti je vo výške <text:s/>5000 €</text:p>
          </table:table-cell>
          <table:table-cell table:number-columns-repeated="4"/>
        </table:table-row>
        <table:table-row table:style-name="ro3">
          <table:table-cell office:value-type="string">
            <text:p><text:s text:c="6"/></text:p>
          </table:table-cell>
          <table:table-cell table:number-columns-repeated="4"/>
        </table:table-row>
        <table:table-row table:style-name="ro3">
          <table:table-cell office:value-type="string">
            <text:p>5. <text:s/>Účtovná jednotka nemá podiel na základnom imaní v žiadnych iných obchodných</text:p>
          </table:table-cell>
          <table:table-cell table:number-columns-repeated="4"/>
        </table:table-row>
        <table:table-row table:style-name="ro3">
          <table:table-cell office:value-type="string">
            <text:p><text:s text:c="5"/>spoločnostiach. <text:s text:c="108"/>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6. <text:s/>Pracovníci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<text:s text:c="7"/>Stav pracovníkov <text:s/>ku dňu 31.12.2013 <text:s text:c="18"/>3 <text:s/>pracovníkov </text:p>
          </table:table-cell>
          <table:table-cell table:number-columns-repeated="4"/>
        </table:table-row>
        <table:table-row table:style-name="ro3">
          <table:table-cell office:value-type="string">
            <text:p><text:s text:c="7"/>Stav pracovníkov <text:s/>ku dňu 31.12.2014 <text:s text:c="17"/>3 pracovníkov <text:s/>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<text:s text:c="7"/></text:p>
          </table:table-cell>
          <table:table-cell table:number-columns-repeated="4"/>
        </table:table-row>
        <table:table-row table:style-name="ro3">
          <table:table-cell office:value-type="string">
            <text:p>7. <text:s/>Spoločnosť predkladá riadnu účtovnú závierku, schválenú dňa <text:s text:c="7"/>19.06.2015</text:p>
          </table:table-cell>
          <table:table-cell table:number-columns-repeated="4"/>
        </table:table-row>
        <table:table-row table:style-name="ro3">
          <table:table-cell office:value-type="string">
            <text:p><text:s text:c="5"/>s predpokladom <text:s/>nepretržitého pokračovania vo svojej činnosti.</text:p>
          </table:table-cell>
          <table:table-cell table:number-columns-repeated="4"/>
        </table:table-row>
        <table:table-row table:style-name="ro6">
          <table:table-cell table:style-name="ce9"/>
          <table:table-cell table:number-columns-repeated="4"/>
        </table:table-row>
        <table:table-row table:style-name="ro3">
          <table:table-cell office:value-type="string">
            <text:p><text:s/></text:p>
          </table:table-cell>
          <table:table-cell table:number-columns-repeated="4"/>
        </table:table-row>
        <table:table-row table:style-name="ro3">
          <table:table-cell table:style-name="ce10" office:value-type="string">
            <text:p><text:s text:c="14"/>II. <text:s text:c="2"/>Informácie o účtovných zásadách a účtovných metódach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<text:s text:c="3"/>Účtovná jednotka vychádza pri vedení svojho účtovníctva z ustanovení Zákona o účtovníctve a z ustanovení Opatrenia MF SR, ktorým sa ustanovujú podrobnosti o postupoch účtovania pre podnikateľov účtujúcich v sústave podvojného účtovníctva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<text:s text:c="5"/>Ročná účtovná závierka roku 2014 nadväzuje na výsledky predchádzajúceho roka. Členenie a ocenenie jednotlivých zložiek majetku a záväzkov je v súlade s uvedeným Opatrením MF SR. 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table:style-name="ce10" office:value-type="string">
            <text:p><text:s text:c="5"/>V roku 2014 spoločnosť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3">
          <table:table-cell office:value-type="string">
            <text:p>- <text:s text:c="2"/>nevlastní cenné papiere ani o nich neúčtuje,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- <text:s text:c="2"/>obstaraný dlhodobý hmotný majetok je zaradený, v súlade s ustanoveniami zákona o</text:p>
          </table:table-cell>
          <table:table-cell table:number-columns-repeated="4"/>
        </table:table-row>
        <table:table-row table:style-name="ro3">
          <table:table-cell office:value-type="string">
            <text:p><text:s text:c="4"/>dani z príjmov do odpisovej skupiny a je odpisovaný rovnomerným spôsobom,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- <text:s text:c="2"/>v spoločnosti je prijatá zásada používania účtovných odpisov,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<text:s text:c="4"/></text:p>
          </table:table-cell>
          <table:table-cell table:number-columns-repeated="4"/>
        </table:table-row>
        <table:table-row table:style-name="ro4">
          <table:table-cell table:style-name="ce11" office:value-type="string">
            <text:p><text:s text:c="6"/><text:span text:style-name="T3"><text:s text:c="9"/></text:span><text:span text:style-name="T3">IV. <text:s/>Ostatné údaje</text:span>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1. <text:s text:c="2"/>Iné aktíva a iné pasíva</text:p>
          </table:table-cell>
          <table:table-cell table:number-columns-repeated="4"/>
        </table:table-row>
        <table:table-row table:style-name="ro3">
          <table:table-cell office:value-type="string">
            <text:p><text:s text:c="7"/>Spoločnosť neeviduje žiadne ďalšie záväzky, ani budúce možné záväzky, ktoré nie sú</text:p>
          </table:table-cell>
          <table:table-cell table:number-columns-repeated="4"/>
        </table:table-row>
        <table:table-row table:style-name="ro3">
          <table:table-cell office:value-type="string">
            <text:p><text:s text:c="7"/>vykázané v súvahe, neposkytla záruky, ručenia ani iné formy zabezpečenia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2. <text:s text:c="2"/>Príjmy a výhody členov štatutárnych orgánov</text:p>
          </table:table-cell>
          <table:table-cell table:number-columns-repeated="4"/>
        </table:table-row>
        <table:table-row table:style-name="ro3">
          <table:table-cell office:value-type="string">
            <text:p><text:s text:c="6"/>Majiteľ a zároveň konateľ spoločnosti nepožíval v priebehu roku 2014 žiadne iné</text:p>
          </table:table-cell>
          <table:table-cell table:number-columns-repeated="4"/>
        </table:table-row>
        <table:table-row table:style-name="ro3">
          <table:table-cell office:value-type="string">
            <text:p><text:s text:c="6"/>príjmy alebo výhody zo svojho postavenia, než <text:s/>ktoré sú podchytené v účtovníctve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3. <text:s/>Ekonomické vzťahy a spriaznené osoby</text:p>
          </table:table-cell>
          <table:table-cell table:number-columns-repeated="4"/>
        </table:table-row>
        <table:table-row table:style-name="ro3">
          <table:table-cell office:value-type="string">
            <text:p><text:s text:c="5"/>Spoločnosť nie je v obchodnom vzťahu s ekonomicky alebo personálne prepojenými </text:p>
          </table:table-cell>
          <table:table-cell table:number-columns-repeated="4"/>
        </table:table-row>
        <table:table-row table:style-name="ro3">
          <table:table-cell office:value-type="string">
            <text:p><text:s text:c="5"/>osobami. <text:s text:c="5"/></text:p>
          </table:table-cell>
          <table:table-cell table:number-columns-repeated="4"/>
        </table:table-row>
        <table:table-row table:style-name="ro3">
          <table:table-cell office:value-type="string">
            <text:p><text:s text:c="3"/></text:p>
          </table:table-cell>
          <table:table-cell table:number-columns-repeated="4"/>
        </table:table-row>
        <table:table-row table:style-name="ro3">
          <table:table-cell office:value-type="string">
            <text:p>4. <text:s/>Cenné papiere a majetkové účasti</text:p>
          </table:table-cell>
          <table:table-cell table:number-columns-repeated="4"/>
        </table:table-row>
        <table:table-row table:style-name="ro3">
          <table:table-cell office:value-type="string">
            <text:p><text:s text:c="5"/>Investičné majetkové cenné papiere a majetkove účasti spoločnosť nevlastní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<text:s text:c="3"/>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3">
          <table:table-cell office:value-type="string">
            <text:p>Zostavené dňa <text:s/>19.06.2015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office:value-type="string">
            <text:p>Schválené dňa 19.06.2015</text:p>
          </table:table-cell>
          <table:table-cell table:number-columns-repeated="4"/>
        </table:table-row>
        <table:table-row table:style-name="ro1" table:number-rows-repeated="3">
          <table:table-cell table:style-name="ce1"/>
          <table: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1" table:number-rows-repeated="2">
          <table:table-cell table:style-name="ce12"/>
          <table:table-cell table:number-columns-repeated="4"/>
        </table:table-row>
        <table:table-row table:style-name="ro1" table:number-rows-repeated="13"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.06.2015</text:date>, <text:time>11:48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6-19T11:47:46.04</meta:print-date>
    <dc:date>2015-06-19T11:48:28.10</dc:date>
    <meta:document-statistic meta:table-count="1" meta:cell-count="62" meta:object-count="0"/>
    <meta:generator>OpenOffice/4.0.0$Win32 OpenOffice.org_project/400m3$Build-9702</meta:generator>
  </office:meta>
</office:document-meta>
</file>