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6.694cm" style:rel-column-width="25807*"/>
    </style:style>
    <style:style style:name="Tabuľka1.B" style:family="table-column">
      <style:table-column-properties style:column-width="5.212cm" style:rel-column-width="20095*"/>
    </style:style>
    <style:style style:name="Tabuľka1.C" style:family="table-column">
      <style:table-column-properties style:column-width="5.092cm" style:rel-column-width="1963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6.668cm" style:rel-column-width="25705*"/>
    </style:style>
    <style:style style:name="Tabuľka2.B" style:family="table-column">
      <style:table-column-properties style:column-width="5.212cm" style:rel-column-width="20095*"/>
    </style:style>
    <style:style style:name="Tabuľka2.C" style:family="table-column">
      <style:table-column-properties style:column-width="5.119cm" style:rel-column-width="1973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6.615cm" style:rel-column-width="25501*"/>
    </style:style>
    <style:style style:name="Tabuľka3.B" style:family="table-column">
      <style:table-column-properties style:column-width="5.239cm" style:rel-column-width="20197*"/>
    </style:style>
    <style:style style:name="Tabuľka3.C" style:family="table-column">
      <style:table-column-properties style:column-width="5.145cm" style:rel-column-width="19837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6.588cm" style:rel-column-width="25399*"/>
    </style:style>
    <style:style style:name="Tabuľka4.B" style:family="table-column">
      <style:table-column-properties style:column-width="5.265cm" style:rel-column-width="20299*"/>
    </style:style>
    <style:style style:name="Tabuľka4.C" style:family="table-column">
      <style:table-column-properties style:column-width="5.145cm" style:rel-column-width="19837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6.535cm" style:rel-column-width="25195*"/>
    </style:style>
    <style:style style:name="Tabuľka5.B" style:family="table-column">
      <style:table-column-properties style:column-width="5.318cm" style:rel-column-width="20503*"/>
    </style:style>
    <style:style style:name="Tabuľka5.C" style:family="table-column">
      <style:table-column-properties style:column-width="5.145cm" style:rel-column-width="19837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6.535cm" style:rel-column-width="25195*"/>
    </style:style>
    <style:style style:name="Tabuľka6.B" style:family="table-column">
      <style:table-column-properties style:column-width="5.292cm" style:rel-column-width="20401*"/>
    </style:style>
    <style:style style:name="Tabuľka6.C" style:family="table-column">
      <style:table-column-properties style:column-width="5.172cm" style:rel-column-width="19939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6.509cm" style:rel-column-width="25093*"/>
    </style:style>
    <style:style style:name="Tabuľka7.B" style:family="table-column">
      <style:table-column-properties style:column-width="5.318cm" style:rel-column-width="20503*"/>
    </style:style>
    <style:style style:name="Tabuľka7.C" style:family="table-column">
      <style:table-column-properties style:column-width="5.172cm" style:rel-column-width="19939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b050" fo:font-size="14pt" fo:font-weight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bec <text:s text:c="3"/>H R A C H O V I Š T E</text:p>
      <text:p text:style-name="P2"/>
      <text:p text:style-name="P2">P O Z N Á M K Y</text:p>
      <text:p text:style-name="P3">Príloha ku konsolidovanej účtovnej závierke k 31.12.2014</text:p>
      <text:p text:style-name="P4"/>
      <text:p text:style-name="P4"/>
      <text:p text:style-name="P6">Článok I.</text:p>
      <text:p text:style-name="P6">Všeobecné údaje</text:p>
      <text:p text:style-name="P4"/>
      <text:p text:style-name="P4">Názov a sídlo konsolidujúcej účtovnej jednotky, ktorá zostavuje konsolidovanú účtovnú</text:p>
      <text:p text:style-name="P4">závierku: <text:s/><text:span text:style-name="T1">Obec Hrachovište.</text:span></text:p>
      <text:p text:style-name="P4"/>
      <text:p text:style-name="P4">Sídlo organizácie: <text:s text:c="16"/>916 16 Obecný úrad Hrachovište, číslo súp. 255</text:p>
      <text:p text:style-name="P4">Identifikačné číslo: <text:s text:c="14"/>00311626</text:p>
      <text:p text:style-name="P4">Daňové identifikačné číslo: <text:s/>2021091545</text:p>
      <text:p text:style-name="P4"/>
      <text:p text:style-name="P4">Konsolidovaná účtovná jednotka: <text:span text:style-name="T1">Lesy obce Hrachovište – Plešivec s.r.o. Hrachovište</text:span></text:p>
      <text:p text:style-name="P4"/>
      <text:p text:style-name="P4">Spoločnosť s ručením obmedzeným vedená v Obchodnom registri Okresného súdu</text:p>
      <text:p text:style-name="P4">Trenčín, deň zápisu: 28.02.1995, IČO: 34116613.</text:p>
      <text:p text:style-name="P4"/>
      <text:p text:style-name="P4">Prevažujúcim predmetom činnosti spoločnosti je poľnohospodárstvo a lesníctvo včítane</text:p>
      <text:p text:style-name="P4">predaja nespracovaných poľnohospodárskych a lesných výrobkov za účelom spracovania</text:p>
      <text:p text:style-name="P4">alebo ďalšieho predaja.</text:p>
      <text:p text:style-name="P4">Spoločníci: Obec Hrachovište, 100% podiel vplyvu obce.</text:p>
      <text:p text:style-name="P4"/>
      <text:p text:style-name="P4">Štatutárny orgán: <text:s/>konateľ JUDr. Ivan Kolník</text:p>
      <text:p text:style-name="P4"/>
      <text:p text:style-name="P4">Základné imanie: 6 638,78 €.</text:p>
      <text:p text:style-name="P4">Konsolidácia pozostáva zo zostavenia agregovanej súvahy a výkazu ziskov a strát</text:p>
      <text:p text:style-name="P4">všetkých účtovných jednotiek. Ako súčasť konsolidovanej účtovnej závierky sú poznámky.</text:p>
      <text:p text:style-name="P4">Konsolidácia bola vykonaná metódou úplnej konsolidácie. Bola vykonaná konsolidácia</text:p>
      <text:p text:style-name="P4">kapitálu, konsolidácia pohľadávok a záväzkov a konsolidácia nákladov a výnosov.</text:p>
      <text:p text:style-name="P4">Neurčoval sa podiel na hlasovacích právach ani podiel na základom imaní.</text:p>
      <text:p text:style-name="P4"/>
      <text:p text:style-name="P4"/>
      <text:p text:style-name="P6">Článok II.</text:p>
      <text:p text:style-name="P6">Informácie o údajoch aktív a pasív,</text:p>
      <text:p text:style-name="P6">o nákladoch a výnosoch</text:p>
      <text:p text:style-name="P4"/>
      <text:p text:style-name="P4"/>
      <text:p text:style-name="P4">Výkazy konsolidovanej <text:s/>účtovnej závierky:</text:p>
      <text:list xml:id="list5396441359371845588" text:style-name="L1">
        <text:list-item>
          <text:p text:style-name="P8">Konsolidovaný výkaz ziskov a strát účtovnej jednotky verejnej správy</text:p>
        </text:list-item>
        <text:list-item>
          <text:p text:style-name="P8">Konsolidovaná súvaha účtovnej jednotky verejnej správy</text:p>
          <text:p text:style-name="P8"/>
          <text:p text:style-name="P8"><text:s text:c="2"/></text:p>
        </text:list-item>
      </text:list>
      <text:p text:style-name="P4"/>
      <text:p text:style-name="P4"><text:soft-page-break/></text:p>
      <text:p text:style-name="P5">Konsolidovaná <text:s/>súvaha <text:s/>účtovnej jednotky <text:s/>verejnej správy <text:s/>k 31.12.2014</text:p>
      <text:p text:style-name="P5"/>
      <text:p text:style-name="P5"/>
      <text:p text:style-name="P5">Aktíva:</text:p>
      <text:p text:style-name="P5"/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Majetok </text:p>
          </table:table-cell>
          <table:table-cell table:style-name="Tabuľka1.A1" office:value-type="string">
            <text:p text:style-name="P7">Rok <text:s/>2014 <text:s/>v €</text:p>
          </table:table-cell>
          <table:table-cell table:style-name="Tabuľka1.C1" office:value-type="string">
            <text:p text:style-name="P7">Rok 2013 v €</text:p>
          </table:table-cell>
        </table:table-row>
        <table:table-row>
          <table:table-cell table:style-name="Tabuľka1.A2" office:value-type="string">
            <text:p text:style-name="P7">Majetok <text:s/>spolu</text:p>
          </table:table-cell>
          <table:table-cell table:style-name="Tabuľka1.B2" office:value-type="float" office:value="667828.02">
            <text:p text:style-name="P7">667828,02</text:p>
          </table:table-cell>
          <table:table-cell table:style-name="Tabuľka1.C2" office:value-type="float" office:value="656313.92">
            <text:p text:style-name="P7">656313,92</text:p>
          </table:table-cell>
        </table:table-row>
        <table:table-row>
          <table:table-cell table:style-name="Tabuľka1.A2" office:value-type="string">
            <text:p text:style-name="P7">Dlhodobý <text:s/>nehmotný majetok</text:p>
          </table:table-cell>
          <table:table-cell table:style-name="Tabuľka1.B2" office:value-type="float" office:value="0">
            <text:p text:style-name="P7">0</text:p>
          </table:table-cell>
          <table:table-cell table:style-name="Tabuľka1.C2" office:value-type="float" office:value="0">
            <text:p text:style-name="P7">0</text:p>
          </table:table-cell>
        </table:table-row>
        <table:table-row>
          <table:table-cell table:style-name="Tabuľka1.A2" office:value-type="string">
            <text:p text:style-name="P7">Dlhodobý hmotný majetok</text:p>
          </table:table-cell>
          <table:table-cell table:style-name="Tabuľka1.B2" office:value-type="float" office:value="261094.08">
            <text:p text:style-name="P7">261094,08</text:p>
          </table:table-cell>
          <table:table-cell table:style-name="Tabuľka1.C2" office:value-type="float" office:value="255745.14">
            <text:p text:style-name="P7">255745,14</text:p>
          </table:table-cell>
        </table:table-row>
        <table:table-row>
          <table:table-cell table:style-name="Tabuľka1.A2" office:value-type="string">
            <text:p text:style-name="P7">Dlhodobý finančný majetok</text:p>
          </table:table-cell>
          <table:table-cell table:style-name="Tabuľka1.B2" office:value-type="float" office:value="348446.58">
            <text:p text:style-name="P7">348446,58</text:p>
          </table:table-cell>
          <table:table-cell table:style-name="Tabuľka1.C2" office:value-type="float" office:value="348446.58">
            <text:p text:style-name="P7">348446,58</text:p>
          </table:table-cell>
        </table:table-row>
        <table:table-row>
          <table:table-cell table:style-name="Tabuľka1.A2" office:value-type="string">
            <text:p text:style-name="P7">Obežný majetok</text:p>
          </table:table-cell>
          <table:table-cell table:style-name="Tabuľka1.B2" office:value-type="float" office:value="57282.34">
            <text:p text:style-name="P7">57282,34</text:p>
          </table:table-cell>
          <table:table-cell table:style-name="Tabuľka1.C2" office:value-type="float" office:value="50721.12">
            <text:p text:style-name="P7">50721,12</text:p>
          </table:table-cell>
        </table:table-row>
        <table:table-row>
          <table:table-cell table:style-name="Tabuľka1.A2" office:value-type="string">
            <text:p text:style-name="P7">Časove rozlíšenie</text:p>
          </table:table-cell>
          <table:table-cell table:style-name="Tabuľka1.B2" office:value-type="float" office:value="1005.02">
            <text:p text:style-name="P7">1005,02</text:p>
          </table:table-cell>
          <table:table-cell table:style-name="Tabuľka1.C2" office:value-type="float" office:value="1401.08">
            <text:p text:style-name="P7">1401,08</text:p>
          </table:table-cell>
        </table:table-row>
      </table:table>
      <text:p text:style-name="P4"/>
      <text:list xml:id="list7250813677883527277" text:style-name="L2">
        <text:list-header>
          <text:p text:style-name="P9"><text:s/></text:p>
        </text:list-header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7">Krátkodobé pohľadávky</text:p>
          </table:table-cell>
          <table:table-cell table:style-name="Tabuľka2.A1" office:value-type="string">
            <text:p text:style-name="P7">Rok 2014 <text:s/>v €</text:p>
          </table:table-cell>
          <table:table-cell table:style-name="Tabuľka2.C1" office:value-type="string">
            <text:p text:style-name="P7">Rok <text:s/>2013 v €</text:p>
          </table:table-cell>
        </table:table-row>
        <table:table-row>
          <table:table-cell table:style-name="Tabuľka2.A2" office:value-type="string">
            <text:p text:style-name="P7">Spolu</text:p>
          </table:table-cell>
          <table:table-cell table:style-name="Tabuľka2.B2" office:value-type="float" office:value="7218.65">
            <text:p text:style-name="P7">7218,65</text:p>
          </table:table-cell>
          <table:table-cell table:style-name="Tabuľka2.C2" office:value-type="float" office:value="1543.06">
            <text:p text:style-name="P7">1543,06</text:p>
          </table:table-cell>
        </table:table-row>
        <table:table-row>
          <table:table-cell table:style-name="Tabuľka2.A2" office:value-type="string">
            <text:p text:style-name="P7">Nedaňové príjmy /318/</text:p>
          </table:table-cell>
          <table:table-cell table:style-name="Tabuľka2.B2" office:value-type="float" office:value="4410.25">
            <text:p text:style-name="P7">4410,25</text:p>
          </table:table-cell>
          <table:table-cell table:style-name="Tabuľka2.C2" office:value-type="float" office:value="1283.21">
            <text:p text:style-name="P7">1283,21</text:p>
          </table:table-cell>
        </table:table-row>
        <table:table-row>
          <table:table-cell table:style-name="Tabuľka2.A2" office:value-type="string">
            <text:p text:style-name="P7">Daňové príjmy /319/</text:p>
          </table:table-cell>
          <table:table-cell table:style-name="Tabuľka2.B2" office:value-type="float" office:value="717.03">
            <text:p text:style-name="P7">717,03</text:p>
          </table:table-cell>
          <table:table-cell table:style-name="Tabuľka2.C2" office:value-type="float" office:value="259.85">
            <text:p text:style-name="P7">259,85</text:p>
          </table:table-cell>
        </table:table-row>
        <table:table-row>
          <table:table-cell table:style-name="Tabuľka2.A2" office:value-type="string">
            <text:p text:style-name="P7">Zúčtovanie s orgánmi soc. poistenia /336/</text:p>
          </table:table-cell>
          <table:table-cell table:style-name="Tabuľka2.A2" office:value-type="string">
            <text:p text:style-name="P7"><text:s text:c="12"/>2091,37</text:p>
            <text:p text:style-name="P7"/>
          </table:table-cell>
          <table:table-cell table:style-name="Tabuľka2.C2" office:value-type="float" office:value="0">
            <text:p text:style-name="P7">0</text:p>
          </table:table-cell>
        </table:table-row>
        <table:table-row>
          <table:table-cell table:style-name="Tabuľka2.A2" office:value-type="string">
            <text:p text:style-name="P7">Daň z príjmov <text:s/>/341/</text:p>
          </table:table-cell>
          <table:table-cell table:style-name="Tabuľka2.B2" office:value-type="float" office:value="0">
            <text:p text:style-name="P7">0</text:p>
          </table:table-cell>
          <table:table-cell table:style-name="Tabuľka2.C2" office:value-type="float" office:value="0">
            <text:p text:style-name="P7">0</text:p>
          </table:table-cell>
        </table:table-row>
      </table:table>
      <text:p text:style-name="P4"/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7">Finančné <text:s/>účty</text:p>
          </table:table-cell>
          <table:table-cell table:style-name="Tabuľka3.A1" office:value-type="string">
            <text:p text:style-name="P7">Rok <text:s/>2014 <text:s/>v €</text:p>
          </table:table-cell>
          <table:table-cell table:style-name="Tabuľka3.C1" office:value-type="string">
            <text:p text:style-name="P7">Rok <text:s/>2013 <text:s/>v €</text:p>
          </table:table-cell>
        </table:table-row>
        <table:table-row>
          <table:table-cell table:style-name="Tabuľka3.A2" office:value-type="string">
            <text:p text:style-name="P7">Pokladnica /211/</text:p>
          </table:table-cell>
          <table:table-cell table:style-name="Tabuľka3.B2" office:value-type="float" office:value="975.61">
            <text:p text:style-name="P7">975,61</text:p>
          </table:table-cell>
          <table:table-cell table:style-name="Tabuľka3.C2" office:value-type="float" office:value="1004.34">
            <text:p text:style-name="P7">1004,34</text:p>
          </table:table-cell>
        </table:table-row>
        <table:table-row>
          <table:table-cell table:style-name="Tabuľka3.A2" office:value-type="string">
            <text:p text:style-name="P7">Bankové účty /221/</text:p>
          </table:table-cell>
          <table:table-cell table:style-name="Tabuľka3.A2" office:value-type="string">
            <text:p text:style-name="P7"><text:s/>47992,67</text:p>
            <text:p text:style-name="P7"/>
          </table:table-cell>
          <table:table-cell table:style-name="Tabuľka3.C2" office:value-type="float" office:value="46776.86">
            <text:p text:style-name="P7">46776,86</text:p>
          </table:table-cell>
        </table:table-row>
        <table:table-row>
          <table:table-cell table:style-name="Tabuľka3.A2" office:value-type="string">
            <text:p text:style-name="P7">Ceniny /213/</text:p>
          </table:table-cell>
          <table:table-cell table:style-name="Tabuľka3.B2" office:value-type="float" office:value="218.45">
            <text:p text:style-name="P7">218,45</text:p>
          </table:table-cell>
          <table:table-cell table:style-name="Tabuľka3.C2" office:value-type="float" office:value="398.1">
            <text:p text:style-name="P7">398,1</text:p>
          </table:table-cell>
        </table:table-row>
      </table:table>
      <text:p text:style-name="P4"/>
      <text:p text:style-name="P4">Náklady budúcich období: <text:s/>/381/ <text:s text:c="7"/>1005,02 € <text:s text:c="27"/>1401,08 €</text:p>
      <text:p text:style-name="P4"/>
      <text:p text:style-name="P5">Pasíva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7">Vlastné imanie</text:p>
          </table:table-cell>
          <table:table-cell table:style-name="Tabuľka4.A1" office:value-type="string">
            <text:p text:style-name="P7">Rok <text:s/>2014 v €</text:p>
          </table:table-cell>
          <table:table-cell table:style-name="Tabuľka4.C1" office:value-type="string">
            <text:p text:style-name="P7">Rok <text:s/>2013 <text:s/>v <text:s/>€</text:p>
          </table:table-cell>
        </table:table-row>
        <table:table-row>
          <table:table-cell table:style-name="Tabuľka4.A2" office:value-type="string">
            <text:p text:style-name="P7">Zákonný rezervný fond /421/</text:p>
          </table:table-cell>
          <table:table-cell table:style-name="Tabuľka4.B2" office:value-type="float" office:value="1299.35">
            <text:p text:style-name="P7">1299,35</text:p>
          </table:table-cell>
          <table:table-cell table:style-name="Tabuľka4.C2" office:value-type="float" office:value="1299.35">
            <text:p text:style-name="P7">1299,35</text:p>
          </table:table-cell>
        </table:table-row>
        <table:table-row>
          <table:table-cell table:style-name="Tabuľka4.A2" office:value-type="string">
            <text:p text:style-name="P7">Ostatné fondy základné imanie/427/</text:p>
          </table:table-cell>
          <table:table-cell table:style-name="Tabuľka4.B2" office:value-type="float" office:value="6638.78">
            <text:p text:style-name="P7">6638,78</text:p>
          </table:table-cell>
          <table:table-cell table:style-name="Tabuľka4.C2" office:value-type="float" office:value="6638.78">
            <text:p text:style-name="P7">6638,78</text:p>
          </table:table-cell>
        </table:table-row>
        <table:table-row>
          <table:table-cell table:style-name="Tabuľka4.A2" office:value-type="string">
            <text:p text:style-name="P7">Výsledok hospodárenia</text:p>
          </table:table-cell>
          <table:table-cell table:style-name="Tabuľka4.B2" office:value-type="float" office:value="456425.27">
            <text:p text:style-name="P7">456425,27</text:p>
          </table:table-cell>
          <table:table-cell table:style-name="Tabuľka4.C2" office:value-type="float" office:value="435857.76">
            <text:p text:style-name="P7">435857,76</text:p>
          </table:table-cell>
        </table:table-row>
        <table:table-row>
          <table:table-cell table:style-name="Tabuľka4.A2" office:value-type="string">
            <text:p text:style-name="P7">Vlastné imanie spolu</text:p>
          </table:table-cell>
          <table:table-cell table:style-name="Tabuľka4.B2" office:value-type="float" office:value="464363.4">
            <text:p text:style-name="P7">464363,4</text:p>
          </table:table-cell>
          <table:table-cell table:style-name="Tabuľka4.C2" office:value-type="float" office:value="443795.89">
            <text:p text:style-name="P7">443795,89</text:p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7">Záväzky</text:p>
          </table:table-cell>
          <table:table-cell table:style-name="Tabuľka5.A1" office:value-type="string">
            <text:p text:style-name="P7"><text:s/>Rok 2014 <text:s/>v <text:s/>€</text:p>
          </table:table-cell>
          <table:table-cell table:style-name="Tabuľka5.C1" office:value-type="string">
            <text:p text:style-name="P7">Rok 2013 v €</text:p>
          </table:table-cell>
        </table:table-row>
        <table:table-row>
          <table:table-cell table:style-name="Tabuľka5.A2" office:value-type="string">
            <text:p text:style-name="P7">Zákonné <text:s/>rezervy /451/</text:p>
          </table:table-cell>
          <table:table-cell table:style-name="Tabuľka5.B2" office:value-type="float" office:value="169">
            <text:p text:style-name="P7">169</text:p>
          </table:table-cell>
          <table:table-cell table:style-name="Tabuľka5.C2" office:value-type="float" office:value="725.82">
            <text:p text:style-name="P7">725,82</text:p>
          </table:table-cell>
        </table:table-row>
        <table:table-row>
          <table:table-cell table:style-name="Tabuľka5.A2" office:value-type="string">
            <text:p text:style-name="P7">Ostatné krátkodobé rezervy /323/</text:p>
          </table:table-cell>
          <table:table-cell table:style-name="Tabuľka5.B2" office:value-type="float" office:value="3655.03">
            <text:p text:style-name="P7">3655,03</text:p>
          </table:table-cell>
          <table:table-cell table:style-name="Tabuľka5.C2" office:value-type="float" office:value="4619.98">
            <text:p text:style-name="P7">4619,98</text:p>
          </table:table-cell>
        </table:table-row>
        <table:table-row>
          <table:table-cell table:style-name="Tabuľka5.A2" office:value-type="string">
            <text:p text:style-name="P7">Ostatné zúčtovania rozpočtu obce </text:p>
            <text:p text:style-name="P7">/357/</text:p>
          </table:table-cell>
          <table:table-cell table:style-name="Tabuľka5.A2" office:value-type="string">
            <text:p text:style-name="P7"/>
          </table:table-cell>
          <table:table-cell table:style-name="Tabuľka5.C4" office:value-type="string">
            <text:p text:style-name="P7"><text:s text:c="10"/>-</text:p>
          </table:table-cell>
        </table:table-row>
        <table:table-row>
          <table:table-cell table:style-name="Tabuľka5.A2" office:value-type="string">
            <text:p text:style-name="P7">Záväzky zo SF /342/</text:p>
          </table:table-cell>
          <table:table-cell table:style-name="Tabuľka5.B2" office:value-type="float" office:value="418.8">
            <text:p text:style-name="P7">418,8</text:p>
          </table:table-cell>
          <table:table-cell table:style-name="Tabuľka5.C2" office:value-type="float" office:value="217.52">
            <text:p text:style-name="P7">217,52</text:p>
          </table:table-cell>
        </table:table-row>
        <table:table-row>
          <table:table-cell table:style-name="Tabuľka5.A2" office:value-type="string">
            <text:p text:style-name="P7">Iné záväzky /379/</text:p>
          </table:table-cell>
          <table:table-cell table:style-name="Tabuľka5.B2" office:value-type="float" office:value="663.5">
            <text:p text:style-name="P7">663,5</text:p>
          </table:table-cell>
          <table:table-cell table:style-name="Tabuľka5.C4" office:value-type="string">
            <text:p text:style-name="P7"><text:s text:c="4"/>656,41</text:p>
            <text:p text:style-name="P7"/>
          </table:table-cell>
        </table:table-row>
        <table:table-row>
          <table:table-cell table:style-name="Tabuľka5.A2" office:value-type="string">
            <text:p text:style-name="P7">Dodávatelia <text:s/>/321/</text:p>
          </table:table-cell>
          <table:table-cell table:style-name="Tabuľka5.B2" office:value-type="float" office:value="5438.33">
            <text:p text:style-name="P7">5438,33</text:p>
          </table:table-cell>
          <table:table-cell table:style-name="Tabuľka5.C2" office:value-type="float" office:value="3661.99">
            <text:p text:style-name="P7">3661,99</text:p>
          </table:table-cell>
        </table:table-row>
        <table:table-row>
          <table:table-cell table:style-name="Tabuľka5.A2" office:value-type="string">
            <text:p text:style-name="P7">Zamestnanci /331/</text:p>
          </table:table-cell>
          <table:table-cell table:style-name="Tabuľka5.B2" office:value-type="float" office:value="3458.35">
            <text:p text:style-name="P7">3458,35</text:p>
          </table:table-cell>
          <table:table-cell table:style-name="Tabuľka5.C2" office:value-type="float" office:value="2528.06">
            <text:p text:style-name="P7">2528,06</text:p>
          </table:table-cell>
        </table:table-row>
        <table:table-row>
          <table:table-cell table:style-name="Tabuľka5.A2" office:value-type="string">
            <text:p text:style-name="P7">Zúčtovanie s orgánmi soc. a zdrav. poistenia <text:s/>/336/</text:p>
          </table:table-cell>
          <table:table-cell table:style-name="Tabuľka5.B2" office:value-type="float" office:value="2557.46">
            <text:p text:style-name="P7">2557,46</text:p>
          </table:table-cell>
          <table:table-cell table:style-name="Tabuľka5.C2" office:value-type="float" office:value="2003.66">
            <text:p text:style-name="P7">2003,66</text:p>
          </table:table-cell>
        </table:table-row>
        <table:table-row>
          <table:table-cell table:style-name="Tabuľka5.A2" office:value-type="string">
            <text:p text:style-name="P7">Ostatné priame dane /342/</text:p>
          </table:table-cell>
          <table:table-cell table:style-name="Tabuľka5.B2" office:value-type="float" office:value="660.39">
            <text:p text:style-name="P7">660,39</text:p>
          </table:table-cell>
          <table:table-cell table:style-name="Tabuľka5.C2" office:value-type="float" office:value="487.42">
            <text:p text:style-name="P7">487,42</text:p>
          </table:table-cell>
        </table:table-row>
        <table:table-row>
          <table:table-cell table:style-name="Tabuľka5.A2" office:value-type="string">
            <text:p text:style-name="P7">Záväzky z upísaných nesplatených cenných papierov a vkladov /367/</text:p>
          </table:table-cell>
          <table:table-cell table:style-name="Tabuľka5.B2" office:value-type="float" office:value="5000">
            <text:p text:style-name="P7">5000</text:p>
          </table:table-cell>
          <table:table-cell table:style-name="Tabuľka5.C2" office:value-type="float" office:value="5000">
            <text:p text:style-name="P7">5000</text:p>
          </table:table-cell>
        </table:table-row>
      </table:table>
      <text:p text:style-name="P4"/>
      <text:p text:style-name="P4">Bankové <text:s/>úvery: <text:s text:c="33"/>15002,14 <text:s text:c="35"/>18037,80 €</text:p>
      <text:p text:style-name="P4">Výnosy budúcich období: <text:s text:c="16"/>166441,62 € <text:s text:c="32"/>170179,67 €</text:p>
      <text:p text:style-name="P4"/>
      <text:p text:style-name="P4"/>
      <text:p text:style-name="P4"/>
      <text:p text:style-name="P4"/>
      <text:p text:style-name="P5">Konsolidovaný výkaz ziskov a strát účtovnej jednotky verejnej správy k 31.12.2014</text:p>
      <text:p text:style-name="P5"/>
      <text:p text:style-name="P5">Náklady:</text:p>
      <text:p text:style-name="P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7">Skupina</text:p>
          </table:table-cell>
          <table:table-cell table:style-name="Tabuľka6.A1" office:value-type="string">
            <text:p text:style-name="P7">Rok 2014 v €</text:p>
          </table:table-cell>
          <table:table-cell table:style-name="Tabuľka6.C1" office:value-type="string">
            <text:p text:style-name="P7">Rok 2013 <text:s/>v <text:s/>€</text:p>
          </table:table-cell>
        </table:table-row>
        <table:table-row>
          <table:table-cell table:style-name="Tabuľka6.A2" office:value-type="string">
            <text:p text:style-name="P7">50 spotreba materiálu, <text:s/>energie</text:p>
          </table:table-cell>
          <table:table-cell table:style-name="Tabuľka6.B2" office:value-type="float" office:value="30440.82">
            <text:p text:style-name="P7">30440,82</text:p>
          </table:table-cell>
          <table:table-cell table:style-name="Tabuľka6.C2" office:value-type="float" office:value="27007.15">
            <text:p text:style-name="P7">27007,15</text:p>
          </table:table-cell>
        </table:table-row>
        <table:table-row>
          <table:table-cell table:style-name="Tabuľka6.A2" office:value-type="string">
            <text:p text:style-name="P7">51 služby</text:p>
          </table:table-cell>
          <table:table-cell table:style-name="Tabuľka6.B2" office:value-type="float" office:value="57382.7">
            <text:p text:style-name="P7">57382,7</text:p>
          </table:table-cell>
          <table:table-cell table:style-name="Tabuľka6.C2" office:value-type="float" office:value="71786.12">
            <text:p text:style-name="P7">71786,12</text:p>
          </table:table-cell>
        </table:table-row>
        <table:table-row>
          <table:table-cell table:style-name="Tabuľka6.A2" office:value-type="string">
            <text:p text:style-name="P7">52 osobné náklady </text:p>
          </table:table-cell>
          <table:table-cell table:style-name="Tabuľka6.B2" office:value-type="float" office:value="70006.95">
            <text:p text:style-name="P7">70006,95</text:p>
          </table:table-cell>
          <table:table-cell table:style-name="Tabuľka6.C2" office:value-type="float" office:value="68250.13">
            <text:p text:style-name="P7">68250,13</text:p>
          </table:table-cell>
        </table:table-row>
        <table:table-row>
          <table:table-cell table:style-name="Tabuľka6.A2" office:value-type="string">
            <text:p text:style-name="P7">53 dane a poplatky</text:p>
          </table:table-cell>
          <table:table-cell table:style-name="Tabuľka6.A2" office:value-type="string">
            <text:p text:style-name="P7"><text:s text:c="8"/></text:p>
          </table:table-cell>
          <table:table-cell table:style-name="Tabuľka6.C5" office:value-type="string">
            <text:p text:style-name="P7"><text:s text:c="9"/></text:p>
          </table:table-cell>
        </table:table-row>
        <table:table-row>
          <table:table-cell table:style-name="Tabuľka6.A2" office:value-type="string">
            <text:p text:style-name="P7">54 ostatné náklady na prevádzkovú činnosť</text:p>
          </table:table-cell>
          <table:table-cell table:style-name="Tabuľka6.B2" office:value-type="float" office:value="4091.2">
            <text:p text:style-name="P7">4091,2</text:p>
          </table:table-cell>
          <table:table-cell table:style-name="Tabuľka6.C2" office:value-type="float" office:value="3145.69">
            <text:p text:style-name="P7">3145,69</text:p>
          </table:table-cell>
        </table:table-row>
        <table:table-row>
          <table:table-cell table:style-name="Tabuľka6.A2" office:value-type="string">
            <text:p text:style-name="P7">55 odpisy, rezervy, opravné položky a zúčtovanie časového rozlíšenia</text:p>
          </table:table-cell>
          <table:table-cell table:style-name="Tabuľka6.B2" office:value-type="float" office:value="36694.54">
            <text:p text:style-name="P7">36694,54</text:p>
          </table:table-cell>
          <table:table-cell table:style-name="Tabuľka6.C2" office:value-type="float" office:value="36694.54">
            <text:p text:style-name="P7">36694,54</text:p>
          </table:table-cell>
        </table:table-row>
        <text:soft-page-break/>
        <table:table-row>
          <table:table-cell table:style-name="Tabuľka6.A2" office:value-type="string">
            <text:p text:style-name="P7">56 finančné náklady </text:p>
          </table:table-cell>
          <table:table-cell table:style-name="Tabuľka6.B2" office:value-type="float" office:value="4875.6">
            <text:p text:style-name="P7">4875,6</text:p>
          </table:table-cell>
          <table:table-cell table:style-name="Tabuľka6.C2" office:value-type="float" office:value="1311.47">
            <text:p text:style-name="P7">1311,47</text:p>
          </table:table-cell>
        </table:table-row>
        <table:table-row>
          <table:table-cell table:style-name="Tabuľka6.A2" office:value-type="string">
            <text:p text:style-name="P7">58 náklady na transfery</text:p>
          </table:table-cell>
          <table:table-cell table:style-name="Tabuľka6.B2" office:value-type="float" office:value="136.6">
            <text:p text:style-name="P7">136,6</text:p>
          </table:table-cell>
          <table:table-cell table:style-name="Tabuľka6.C2" office:value-type="float" office:value="1484">
            <text:p text:style-name="P7">1484</text:p>
          </table:table-cell>
        </table:table-row>
      </table:table>
      <text:p text:style-name="P4"/>
      <text:p text:style-name="P4"/>
      <text:p text:style-name="P4"/>
      <text:p text:style-name="P5">Výnosy, daň z príjmov a výsledok hospodárenia:</text:p>
      <text:p text:style-name="P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7">Skupina</text:p>
          </table:table-cell>
          <table:table-cell table:style-name="Tabuľka7.A1" office:value-type="string">
            <text:p text:style-name="P7">Rok 2014 v €</text:p>
          </table:table-cell>
          <table:table-cell table:style-name="Tabuľka7.C1" office:value-type="string">
            <text:p text:style-name="P7">Rok 2013 €</text:p>
          </table:table-cell>
        </table:table-row>
        <table:table-row>
          <table:table-cell table:style-name="Tabuľka7.A2" office:value-type="string">
            <text:p text:style-name="P7">60 tržby z predaja služieb</text:p>
          </table:table-cell>
          <table:table-cell table:style-name="Tabuľka7.B2" office:value-type="float" office:value="39920.2">
            <text:p text:style-name="P7">39920,2</text:p>
          </table:table-cell>
          <table:table-cell table:style-name="Tabuľka7.C2" office:value-type="float" office:value="64956.64">
            <text:p text:style-name="P7">64956,64</text:p>
          </table:table-cell>
        </table:table-row>
        <table:table-row>
          <table:table-cell table:style-name="Tabuľka7.A2" office:value-type="string">
            <text:p text:style-name="P7">63 daňové výnosy samosprávy <text:s/></text:p>
          </table:table-cell>
          <table:table-cell table:style-name="Tabuľka7.B2" office:value-type="float" office:value="116978.05">
            <text:p text:style-name="P7">116978,05</text:p>
          </table:table-cell>
          <table:table-cell table:style-name="Tabuľka7.C2" office:value-type="float" office:value="111897.99">
            <text:p text:style-name="P7">111897,99</text:p>
          </table:table-cell>
        </table:table-row>
        <table:table-row>
          <table:table-cell table:style-name="Tabuľka7.A2" office:value-type="string">
            <text:p text:style-name="P7">64 ostatné výnosy z prevádzkovej činnosti</text:p>
          </table:table-cell>
          <table:table-cell table:style-name="Tabuľka7.B2" office:value-type="float" office:value="34835.76">
            <text:p text:style-name="P7">34835,76</text:p>
          </table:table-cell>
          <table:table-cell table:style-name="Tabuľka7.C2" office:value-type="float" office:value="23577.63">
            <text:p text:style-name="P7">23577,63</text:p>
          </table:table-cell>
        </table:table-row>
        <table:table-row>
          <table:table-cell table:style-name="Tabuľka7.A2" office:value-type="string">
            <text:p text:style-name="P7">65 zúčtovanie rezerv </text:p>
          </table:table-cell>
          <table:table-cell table:style-name="Tabuľka7.B2" office:value-type="float" office:value="4619.98">
            <text:p text:style-name="P7">4619,98</text:p>
          </table:table-cell>
          <table:table-cell table:style-name="Tabuľka7.C2" office:value-type="float" office:value="4544.01">
            <text:p text:style-name="P7">4544,01</text:p>
          </table:table-cell>
        </table:table-row>
        <table:table-row>
          <table:table-cell table:style-name="Tabuľka7.A2" office:value-type="string">
            <text:p text:style-name="P7">66 finančné výnosy</text:p>
          </table:table-cell>
          <table:table-cell table:style-name="Tabuľka7.B2" office:value-type="float" office:value="23.88">
            <text:p text:style-name="P7">23,88</text:p>
          </table:table-cell>
          <table:table-cell table:style-name="Tabuľka7.C2" office:value-type="float" office:value="35.57">
            <text:p text:style-name="P7">35,57</text:p>
          </table:table-cell>
        </table:table-row>
        <table:table-row>
          <table:table-cell table:style-name="Tabuľka7.A2" office:value-type="string">
            <text:p text:style-name="P7">69 výnosy z transferov a rozpočtových príjmov</text:p>
          </table:table-cell>
          <table:table-cell table:style-name="Tabuľka7.B2" office:value-type="float" office:value="30029.79">
            <text:p text:style-name="P7">30029,79</text:p>
          </table:table-cell>
          <table:table-cell table:style-name="Tabuľka7.C2" office:value-type="float" office:value="36961.25">
            <text:p text:style-name="P7">36961,25</text:p>
          </table:table-cell>
        </table:table-row>
        <table:table-row>
          <table:table-cell table:style-name="Tabuľka7.A2" office:value-type="string">
            <text:p text:style-name="P7">Výsledok hospodárenia po zdanení</text:p>
          </table:table-cell>
          <table:table-cell table:style-name="Tabuľka7.B2" office:value-type="float" office:value="21566.87">
            <text:p text:style-name="P7">21566,87</text:p>
          </table:table-cell>
          <table:table-cell table:style-name="Tabuľka7.C2" office:value-type="float" office:value="27887.73">
            <text:p text:style-name="P7">27887,73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V Hrachovišti dňa <text:s/>16. jún 2015</text:p>
      <text:p text:style-name="P4"/>
      <text:p text:style-name="P4">Vypracovala: Mária Kozárová</text:p>
      <text:p text:style-name="P4"/>
      <text:p text:style-name="P4">Schválil: <text:s text:c="7"/>JUDr. <text:s/>Ivan <text:s/>K o l n í k, 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05-30T09:05:18</meta:creation-date>
    <dc:date>2015-06-16T11:41:18.85</dc:date>
    <meta:print-date>2015-06-16T11:38:32.10</meta:print-date>
    <meta:editing-cycles>3</meta:editing-cycles>
    <meta:editing-duration>PT1H13M1S</meta:editing-duration>
    <meta:document-statistic meta:table-count="7" meta:image-count="0" meta:object-count="0" meta:page-count="4" meta:paragraph-count="194" meta:word-count="591" meta:character-count="4138"/>
    <meta:user-defined meta:name="Info 1"/>
    <meta:user-defined meta:name="Info 2"/>
    <meta:user-defined meta:name="Info 3"/>
    <meta:user-defined meta:name="Info 4"/>
  </office:meta>
</office:document-meta>
</file>