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03cm" fo:margin-left="0.67cm" fo:margin-right="0.427cm" table:align="margins"/>
    </style:style>
    <style:style style:name="Tabuľka1.A" style:family="table-column">
      <style:table-column-properties style:column-width="5.029cm" style:rel-column-width="20723*"/>
    </style:style>
    <style:style style:name="Tabuľka1.B" style:family="table-column">
      <style:table-column-properties style:column-width="3.385cm" style:rel-column-width="13948*"/>
    </style:style>
    <style:style style:name="Tabuľka1.C" style:family="table-column">
      <style:table-column-properties style:column-width="3.493cm" style:rel-column-width="14392*"/>
    </style:style>
    <style:style style:name="Tabuľka1.D" style:family="table-column">
      <style:table-column-properties style:column-width="3.997cm" style:rel-column-width="16472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4.923cm" fo:margin-left="0.646cm" fo:margin-right="1.432cm" table:align="margins"/>
    </style:style>
    <style:style style:name="Tabuľka2.A" style:family="table-column">
      <style:table-column-properties style:column-width="5.239cm" style:rel-column-width="23006*"/>
    </style:style>
    <style:style style:name="Tabuľka2.B" style:family="table-column">
      <style:table-column-properties style:column-width="3.942cm" style:rel-column-width="17313*"/>
    </style:style>
    <style:style style:name="Tabuľka2.C" style:family="table-column">
      <style:table-column-properties style:column-width="2.937cm" style:rel-column-width="12897*"/>
    </style:style>
    <style:style style:name="Tabuľka2.D" style:family="table-column">
      <style:table-column-properties style:column-width="2.805cm" style:rel-column-width="12319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5.136cm" fo:margin-left="0.803cm" fo:margin-right="1.062cm" table:align="margins"/>
    </style:style>
    <style:style style:name="Tabuľka3.A" style:family="table-column">
      <style:table-column-properties style:column-width="4.897cm" style:rel-column-width="21200*"/>
    </style:style>
    <style:style style:name="Tabuľka3.B" style:family="table-column">
      <style:table-column-properties style:column-width="2.835cm" style:rel-column-width="12273*"/>
    </style:style>
    <style:style style:name="Tabuľka3.C" style:family="table-column">
      <style:table-column-properties style:column-width="3.196cm" style:rel-column-width="13838*"/>
    </style:style>
    <style:style style:name="Tabuľka3.D" style:family="table-column">
      <style:table-column-properties style:column-width="4.209cm" style:rel-column-width="18224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D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5.374cm" fo:margin-left="0.67cm" fo:margin-right="0.956cm" table:align="margins"/>
    </style:style>
    <style:style style:name="Tabuľka4.A" style:family="table-column">
      <style:table-column-properties style:column-width="4.341cm" style:rel-column-width="18504*"/>
    </style:style>
    <style:style style:name="Tabuľka4.B" style:family="table-column">
      <style:table-column-properties style:column-width="2.886cm" style:rel-column-width="12300*"/>
    </style:style>
    <style:style style:name="Tabuľka4.C" style:family="table-column">
      <style:table-column-properties style:column-width="4.309cm" style:rel-column-width="18368*"/>
    </style:style>
    <style:style style:name="Tabuľka4.D" style:family="table-column">
      <style:table-column-properties style:column-width="3.838cm" style:rel-column-width="16363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5.998cm" table:align="left" style:writing-mode="lr-tb"/>
    </style:style>
    <style:style style:name="Tabuľka14.A" style:family="table-column">
      <style:table-column-properties style:column-width="6.934cm"/>
    </style:style>
    <style:style style:name="Tabuľka14.B" style:family="table-column">
      <style:table-column-properties style:column-width="2.909cm"/>
    </style:style>
    <style:style style:name="Tabuľka14.C" style:family="table-column">
      <style:table-column-properties style:column-width="3.175cm"/>
    </style:style>
    <style:style style:name="Tabuľka14.D" style:family="table-column">
      <style:table-column-properties style:column-width="2.98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335cm" fo:margin-left="-0.261cm" table:align="left" style:writing-mode="lr-tb"/>
    </style:style>
    <style:style style:name="Tabuľka5.A" style:family="table-column">
      <style:table-column-properties style:column-width="0.15cm"/>
    </style:style>
    <style:style style:name="Tabuľka5.B" style:family="table-column">
      <style:table-column-properties style:column-width="10.042cm"/>
    </style:style>
    <style:style style:name="Tabuľka5.C" style:family="table-column">
      <style:table-column-properties style:column-width="6.144cm"/>
    </style:style>
    <style:style style:name="Tabuľka5.1" style:family="table-row">
      <style:table-row-properties style:min-row-height="0.529cm" style:keep-together="true" fo:keep-together="auto"/>
    </style:style>
    <style:style style:name="Tabuľka5.A1" style:family="table-cell">
      <style:table-cell-properties style:vertical-align="top" fo:padding="0cm" fo:border="none" style:writing-mode="lr-tb"/>
    </style:style>
    <style:style style:name="Tabuľka5.B1" style:family="table-cell">
      <style:table-cell-properties style:vertical-align="middle" fo:background-color="#d9d9d9" style:border-line-width-left="0.002cm 0.035cm 0.002cm" style:border-line-width-top="0.002cm 0.035cm 0.002cm" fo:padding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uľka5.C1" style:family="table-cell">
      <style:table-cell-properties style:vertical-align="middle" fo:background-color="#d9d9d9" style:border-line-width-right="0.002cm 0.035cm 0.002cm" style:border-line-width-top="0.002cm 0.035cm 0.002cm" fo:padding="0cm" fo:border-left="0.035cm solid #000000" fo:border-right="0.039cm double #000000" fo:border-top="0.039cm double #000000" fo:border-bottom="0.035cm solid #000000" style:writing-mode="lr-tb">
        <style:background-image/>
      </style:table-cell-properties>
    </style:style>
    <style:style style:name="Tabuľka5.B2" style:family="table-cell">
      <style:table-cell-properties style:vertical-align="middle" fo:background-color="#d9d9d9" style:border-line-width-left="0.002cm 0.035cm 0.002cm" fo:padding="0cm" fo:border-left="0.039cm double #000000" fo:border-right="none" fo:border-top="none" fo:border-bottom="0.035cm solid #000000" style:writing-mode="lr-tb">
        <style:background-image/>
      </style:table-cell-properties>
    </style:style>
    <style:style style:name="Tabuľka5.B3" style:family="table-cell">
      <style:table-cell-properties style:vertical-align="middle" fo:background-color="#c4bc96" style:border-line-width-left="0.002cm 0.035cm 0.002cm" fo:padding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Tabuľka5.C3" style:family="table-cell">
      <style:table-cell-properties style:vertical-align="middle" fo:background-color="#ffffff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5.B4" style:family="table-cell">
      <style:table-cell-properties style:vertical-align="middle" style:border-line-width-left="0.002cm 0.035cm 0.002cm" fo:padding="0cm" fo:border-left="0.039cm double #000000" fo:border-right="none" fo:border-top="0.035cm solid #000000" fo:border-bottom="0.035cm solid #000000" style:writing-mode="lr-tb"/>
    </style:style>
    <style:style style:name="Tabuľka5.C4" style:family="table-cell">
      <style:table-cell-properties style:vertical-align="middle" style:border-line-width-right="0.002cm 0.035cm 0.002cm" fo:padding="0cm" fo:border-left="0.035cm solid #000000" fo:border-right="0.039cm double #000000" fo:border-top="none" fo:border-bottom="0.035cm solid #000000" style:writing-mode="lr-tb"/>
    </style:style>
    <style:style style:name="Tabuľka5.9" style:family="table-row">
      <style:table-row-properties style:min-row-height="0.503cm" style:keep-together="true" fo:keep-together="auto"/>
    </style:style>
    <style:style style:name="Tabuľka5.B9" style:family="table-cell">
      <style:table-cell-properties style:vertical-align="middle" fo:background-color="#92d050" style:border-line-width-left="0.002cm 0.035cm 0.002cm" fo:padding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Tabuľka5.C9" style:family="table-cell">
      <style:table-cell-properties style:vertical-align="middle" fo:background-color="#92d050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5.B17" style:family="table-cell">
      <style:table-cell-properties style:vertical-align="middle" fo:background-color="#ffc000" style:border-line-width-left="0.002cm 0.035cm 0.002cm" fo:padding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Tabuľka5.C17" style:family="table-cell" style:data-style-name="N0">
      <style:table-cell-properties style:vertical-align="middle" fo:background-color="#ffc000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5.B18" style:family="table-cell">
      <style:table-cell-properties style:vertical-align="middle" fo:background-color="#ffffff" style:border-line-width-left="0.002cm 0.035cm 0.002cm" fo:padding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Tabuľka5.C19" style:family="table-cell">
      <style:table-cell-properties style:vertical-align="middle" fo:background-color="#ffc000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5.A2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ľka5.C23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ľka5.A25" style:family="table-cell">
      <style:table-cell-properties style:vertical-align="top" fo:background-color="#ffc000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ľka5.C25" style:family="table-cell">
      <style:table-cell-properties style:vertical-align="top" fo:background-color="#ffc000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ľka5.A27" style:family="table-cell">
      <style:table-cell-properties style:vertical-align="top" fo:background-color="#92d050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ľka5.C27" style:family="table-cell">
      <style:table-cell-properties style:vertical-align="top" fo:background-color="#92d050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ľka17" style:family="table">
      <style:table-properties style:width="16.873cm" fo:margin-left="-0.185cm" table:align="left" style:writing-mode="lr-tb"/>
    </style:style>
    <style:style style:name="Tabuľka17.A" style:family="table-column">
      <style:table-column-properties style:column-width="6.625cm"/>
    </style:style>
    <style:style style:name="Tabuľka17.B" style:family="table-column">
      <style:table-column-properties style:column-width="5.062cm"/>
    </style:style>
    <style:style style:name="Tabuľka17.C" style:family="table-column">
      <style:table-column-properties style:column-width="5.18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2" style:family="table-cell">
      <style:table-cell-properties style:vertical-align="top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6.873cm" fo:margin-left="-0.185cm" table:align="left" style:writing-mode="lr-tb"/>
    </style:style>
    <style:style style:name="Tabuľka18.A" style:family="table-column">
      <style:table-column-properties style:column-width="6.625cm"/>
    </style:style>
    <style:style style:name="Tabuľka18.B" style:family="table-column">
      <style:table-column-properties style:column-width="5.062cm"/>
    </style:style>
    <style:style style:name="Tabuľka18.C" style:family="table-column">
      <style:table-column-properties style:column-width="5.18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2" style:family="table-cell">
      <style:table-cell-properties style:vertical-align="top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11" style:family="table-row">
      <style:table-row-properties style:min-row-height="0.797cm" style:keep-together="true" fo:keep-together="auto"/>
    </style:style>
    <style:style style:name="Tabuľka11" style:family="table">
      <style:table-properties style:width="16.873cm" fo:margin-left="-0.185cm" table:align="left" style:writing-mode="lr-tb"/>
    </style:style>
    <style:style style:name="Tabuľka11.A" style:family="table-column">
      <style:table-column-properties style:column-width="6.625cm"/>
    </style:style>
    <style:style style:name="Tabuľka11.B" style:family="table-column">
      <style:table-column-properties style:column-width="5.062cm"/>
    </style:style>
    <style:style style:name="Tabuľka11.C" style:family="table-column">
      <style:table-column-properties style:column-width="5.18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B2" style:family="table-cell" style:data-style-name="N0">
      <style:table-cell-properties style:vertical-align="top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2" style:family="table-cell" style:data-style-name="N0">
      <style:table-cell-properties style:vertical-align="top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6.873cm" fo:margin-left="-0.185cm" table:align="left" style:writing-mode="lr-tb"/>
    </style:style>
    <style:style style:name="Tabuľka12.A" style:family="table-column">
      <style:table-column-properties style:column-width="6.625cm"/>
    </style:style>
    <style:style style:name="Tabuľka12.B" style:family="table-column">
      <style:table-column-properties style:column-width="5.062cm"/>
    </style:style>
    <style:style style:name="Tabuľka12.C" style:family="table-column">
      <style:table-column-properties style:column-width="5.18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B2" style:family="table-cell" style:data-style-name="N0">
      <style:table-cell-properties style:vertical-align="top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2" style:family="table-cell" style:data-style-name="N0">
      <style:table-cell-properties style:vertical-align="top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11" style:family="table-row">
      <style:table-row-properties style:min-row-height="0.797cm" style:keep-together="true" fo:keep-together="auto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5.667cm" style:rel-column-width="21845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13cm" fo:margin-left="0cm" fo:margin-right="-0.012cm" table:align="margins"/>
    </style:style>
    <style:style style:name="Tabuľka7.A" style:family="table-column">
      <style:table-column-properties style:column-width="7.276cm" style:rel-column-width="28028*"/>
    </style:style>
    <style:style style:name="Tabuľka7.B" style:family="table-column">
      <style:table-column-properties style:column-width="4.921cm" style:rel-column-width="18957*"/>
    </style:style>
    <style:style style:name="Tabuľka7.C" style:family="table-column">
      <style:table-column-properties style:column-width="4.815cm" style:rel-column-width="18550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7.013cm" fo:margin-left="0cm" fo:margin-right="-0.012cm" table:align="margins"/>
    </style:style>
    <style:style style:name="Tabuľka9.A" style:family="table-column">
      <style:table-column-properties style:column-width="7.276cm" style:rel-column-width="28028*"/>
    </style:style>
    <style:style style:name="Tabuľka9.B" style:family="table-column">
      <style:table-column-properties style:column-width="4.921cm" style:rel-column-width="18957*"/>
    </style:style>
    <style:style style:name="Tabuľka9.C" style:family="table-column">
      <style:table-column-properties style:column-width="4.815cm" style:rel-column-width="18550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316cm" table:align="left" style:writing-mode="lr-tb"/>
    </style:style>
    <style:style style:name="Tabuľka8.A" style:family="table-column">
      <style:table-column-properties style:column-width="1.27cm"/>
    </style:style>
    <style:style style:name="Tabuľka8.B" style:family="table-column">
      <style:table-column-properties style:column-width="5.364cm"/>
    </style:style>
    <style:style style:name="Tabuľka8.C" style:family="table-column">
      <style:table-column-properties style:column-width="2.858cm"/>
    </style:style>
    <style:style style:name="Tabuľka8.D" style:family="table-column">
      <style:table-column-properties style:column-width="6.8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13cm" fo:margin-left="0.011cm" fo:margin-right="-0.023cm" table:align="margins"/>
    </style:style>
    <style:style style:name="Tabuľka10.A" style:family="table-column">
      <style:table-column-properties style:column-width="17.013cm" style:rel-column-width="65535*"/>
    </style:style>
    <style:style style:name="Tabuľka10.1" style:family="table-row">
      <style:table-row-properties style:min-row-height="115.596cm"/>
    </style:style>
    <style:style style:name="Tabuľka10.A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text-properties style:use-window-font-color="true" style:font-name="Andalus" fo:font-size="12pt" fo:language="sk" fo:country="SK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ndalus" fo:font-size="12pt" fo:language="sk" fo:country="SK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name-asian="Lucida Sans Unicode" style:font-size-asian="12pt" style:font-name-complex="Tahoma" style:font-size-complex="12pt"/>
    </style:style>
    <style:style style:name="P18" style:family="paragraph" style:parent-style-name="Standard">
      <style:text-properties style:font-name="Andalus"/>
    </style:style>
    <style:style style:name="P19" style:family="paragraph" style:parent-style-name="Standard"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ndalus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ndalu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text-properties style:font-name="Andal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ndalus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ndalus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text-properties style:font-name="Andalu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Andalus" fo:font-weight="bold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ndalus"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ndalus" fo:font-weight="bold" style:font-weight-asian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ndalus" fo:font-weight="bold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Andalus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ndalus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ndalus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style:font-name="Andalus"/>
    </style:style>
    <style:style style:name="P34" style:family="paragraph" style:parent-style-name="Standard">
      <style:paragraph-properties style:snap-to-layout-grid="false"/>
      <style:text-properties style:font-name="Andalus"/>
    </style:style>
    <style:style style:name="P35" style:family="paragraph" style:parent-style-name="Standard">
      <style:paragraph-properties fo:text-align="end" style:justify-single-word="false"/>
      <style:text-properties style:font-name="Andalus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ndalu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ndalus" fo:font-size="11pt" style:font-size-asian="11pt" style:font-size-complex="11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ndalus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Andalus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style:font-name="Andalus" fo:font-style="italic" style:font-style-asian="italic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sk" fo:country="SK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sk" fo:country="SK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Andalus" fo:font-size="12pt" fo:language="sk" fo:country="SK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style:font-name-asian="Lucida Sans Unicode" style:font-size-asian="12pt" style:font-name-complex="Tahoma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ndalus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ndalus" fo:font-size="12pt" style:font-name-asian="Lucida Sans Unicode" style:font-size-asian="12pt" style:font-name-complex="Tahoma" style:font-size-complex="12pt"/>
    </style:style>
    <style:style style:name="P50" style:family="paragraph" style:parent-style-name="Table_20_Contents">
      <style:paragraph-properties fo:text-align="end" style:justify-single-word="false"/>
      <style:text-properties style:font-name="Andalus" fo:font-size="12pt" style:font-name-asian="Lucida Sans Unicode" style:font-size-asian="12pt" style:font-name-complex="Tahoma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Andalus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ndalus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ndalus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 style:type="right"/>
        </style:tab-stops>
      </style:paragraph-properties>
      <style:text-properties style:font-name="Andalus" fo:font-weight="normal" style:font-weight-asian="normal" style:font-weight-complex="normal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ndalus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  <style:tab-stop style:position="9.843cm" style:type="right"/>
        </style:tab-stops>
      </style:paragraph-properties>
      <style:text-properties style:font-name="Andalus"/>
    </style:style>
    <style:style style:name="P57" style:family="paragraph" style:parent-style-name="Standard" style:list-style-name="L1">
      <style:text-properties style:font-name="Andalus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4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style:font-name="Andalus"/>
    </style:style>
    <style:style style:name="P59" style:family="paragraph" style:parent-style-name="Standard" style:list-style-name="L4">
      <style:paragraph-properties fo:text-align="center" style:justify-single-word="false"/>
      <style:text-properties style:font-name="Andalus"/>
    </style:style>
    <style:style style:name="P60" style:family="paragraph" style:parent-style-name="Standard" style:list-style-name="L4">
      <style:paragraph-properties fo:text-align="center" style:justify-single-word="false" style:snap-to-layout-grid="false"/>
      <style:text-properties style:font-name="Andalus"/>
    </style:style>
    <style:style style:name="P61" style:family="paragraph" style:parent-style-name="Standard" style:list-style-name="L4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style:font-name="Andalus" fo:font-size="10pt" fo:font-weight="bold" style:font-size-asian="10pt" style:font-weight-asian="bold" style:font-size-complex="10pt"/>
    </style:style>
    <style:style style:name="P62" style:family="paragraph" style:parent-style-name="Standard" style:list-style-name="L4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Andalus" fo:font-size="10pt" fo:font-weight="bold" style:font-size-asian="10pt" style:font-weight-asian="bold" style:font-size-complex="10pt"/>
    </style:style>
    <style:style style:name="P63" style:family="paragraph" style:parent-style-name="Standard" style:list-style-name="L4">
      <style:text-properties style:font-name="Andalus" fo:font-size="10pt" style:font-size-asian="10pt" style:font-size-complex="10pt"/>
    </style:style>
    <style:style style:name="P64" style:family="paragraph" style:parent-style-name="Standard" style:list-style-name="L4">
      <style:paragraph-properties style:snap-to-layout-grid="false"/>
      <style:text-properties style:font-name="Andalus" fo:font-size="10pt" style:font-size-asian="10pt" style:font-size-complex="10pt"/>
    </style:style>
    <style:style style:name="P65" style:family="paragraph" style:parent-style-name="Standard" style:list-style-name="L4">
      <style:text-properties style:font-name="Andalus" fo:font-size="10pt" fo:font-style="italic" fo:font-weight="bold" style:font-size-asian="10pt" style:font-style-asian="italic" style:font-weight-asian="bold" style:font-size-complex="10pt"/>
    </style:style>
    <style:style style:name="P66" style:family="paragraph" style:parent-style-name="Standard" style:list-style-name="L4">
      <style:paragraph-properties style:snap-to-layout-grid="false"/>
      <style:text-properties style:font-name="Andalus"/>
    </style:style>
    <style:style style:name="P67" style:family="paragraph" style:parent-style-name="Standard" style:list-style-name="L4">
      <style:paragraph-properties fo:text-align="end" style:justify-single-word="false"/>
      <style:text-properties style:font-name="Andalus"/>
    </style:style>
    <style:style style:name="P68" style:family="paragraph" style:parent-style-name="Standard" style:list-style-name="L4">
      <style:paragraph-properties fo:text-align="end" style:justify-single-word="false" style:snap-to-layout-grid="false"/>
      <style:text-properties style:font-name="Andalus"/>
    </style:style>
    <style:style style:name="P69" style:family="paragraph" style:parent-style-name="Standard" style:list-style-name="L9">
      <style:text-properties style:font-name="Andalu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Standard">
      <style:text-properties style:font-name="Andal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10">
      <style:text-properties style:font-name="Andal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1">
      <style:text-properties style:font-name="Andal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11">
      <style:text-properties style:font-name="Andalu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75" style:family="paragraph" style:parent-style-name="Standard" style:list-style-name="L2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76" style:family="paragraph" style:parent-style-name="Standard" style:list-style-name="L4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77" style:family="paragraph" style:parent-style-name="Standard" style:list-style-name="L5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78" style:family="paragraph" style:parent-style-name="Standard" style:list-style-name="L6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79" style:family="paragraph" style:parent-style-name="Standard" style:list-style-name="L7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80" style:family="paragraph" style:parent-style-name="Standard" style:list-style-name="L8">
      <style:paragraph-properties fo:text-align="start" style:justify-single-word="false"/>
      <style:text-properties style:use-window-font-color="true" style:font-name="Andalus" fo:font-size="12pt" fo:language="sk" fo:country="SK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font-name="Andalus" fo:font-size="12pt" fo:language="sk" fo:country="SK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3" style:family="paragraph" style:parent-style-name="Standard" style:list-style-name="L4"/>
    <style:style style:name="P84" style:family="paragraph" style:parent-style-name="Standard" style:list-style-name="L4">
      <style:paragraph-properties fo:text-align="center" style:justify-single-word="false"/>
    </style:style>
    <style:style style:name="P85" style:family="paragraph" style:parent-style-name="Standard" style:list-style-name="L4">
      <style:paragraph-properties fo:text-align="end" style:justify-single-word="false"/>
    </style:style>
    <style:style style:name="P86" style:family="paragraph" style:parent-style-name="Standard" style:list-style-name="L4">
      <style:text-properties fo:text-transform="uppercase" style:font-name="Andalus" fo:font-size="10pt" style:font-size-asian="10pt" style:font-size-complex="10pt"/>
    </style:style>
    <style:style style:name="P87" style:family="paragraph" style:parent-style-name="Standard" style:list-style-name="L4">
      <style:paragraph-properties fo:text-align="end" style:justify-single-word="false" style:snap-to-layout-grid="false"/>
      <style:text-properties fo:text-transform="uppercase" style:font-name="Andalus"/>
    </style:style>
    <style:style style:name="P88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>
        <style:tab-stops>
          <style:tab-stop style:position="0.501cm" style:type="right"/>
        </style:tab-stops>
      </style:paragraph-properties>
      <style:text-properties style:font-name="Andalus" fo:font-weight="bold" style:font-weight-asian="bold"/>
    </style:style>
    <style:style style:name="P89" style:family="paragraph" style:parent-style-name="Standard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.501cm" style:type="right"/>
        </style:tab-stops>
      </style:paragraph-properties>
      <style:text-properties style:use-window-font-color="true" style:font-name="Andalus" fo:font-size="12pt" fo:language="sk" fo:country="SK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0" style:family="paragraph" style:parent-style-name="Standard" style:list-style-name="WW8Num4">
      <style:paragraph-properties fo:margin-left="1cm" fo:margin-right="0cm" fo:text-align="justify" style:justify-single-word="false" fo:text-indent="-0.365cm" style:auto-text-indent="false">
        <style:tab-stops>
          <style:tab-stop style:position="1cm"/>
          <style:tab-stop style:position="9.843cm" style:type="right"/>
        </style:tab-stops>
      </style:paragraph-properties>
      <style:text-properties style:font-name="Andalus"/>
    </style:style>
    <style:style style:name="P91" style:family="paragraph" style:parent-style-name="Table_20_Heading" style:list-style-name="L4">
      <style:paragraph-properties style:snap-to-layout-grid="false"/>
      <style:text-properties style:font-name="Andal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sk" fo:country="SK" style:text-underline-style="none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ff" fo:font-size="14pt" fo:font-weight="bold" style:font-size-asian="14pt" style:font-weight-asian="bold" style:font-size-complex="14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Consolas"/>
    </style:style>
    <style:style style:name="T11" style:family="text">
      <style:text-properties style:font-name="Andalus"/>
    </style:style>
    <style:style style:name="T12" style:family="text">
      <style:text-properties style:font-name="Andal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ndalus" fo:font-style="italic" style:font-style-asian="italic" style:font-style-complex="italic"/>
    </style:style>
    <style:style style:name="T14" style:family="text">
      <style:text-properties style:font-name="Andalus" fo:font-weight="bold" style:font-weight-asian="bold" style:font-weight-complex="bold"/>
    </style:style>
    <style:style style:name="T15" style:family="text">
      <style:text-properties style:font-name="Andalus" fo:font-size="10pt" style:font-size-asian="10pt" style:font-size-complex="10pt"/>
    </style:style>
    <style:style style:name="T16" style:family="text">
      <style:text-properties style:font-name="Andalus" fo:font-size="10pt" fo:font-weight="bold" style:font-size-asian="10pt" style:font-weight-asian="bold" style:font-size-complex="10pt"/>
    </style:style>
    <style:style style:name="T17" style:family="text">
      <style:text-properties style:font-name="Andalu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02cm solid #c2d1e6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5"/><draw:frame draw:style-name="fr1" draw:name="obrázky1" text:anchor-type="as-char" svg:width="5.228cm" svg:height="5.584cm" draw:z-index="0"><draw:image xlink:href="http://www.obecgemer.sk/design/default.jpg" xlink:type="simple" xlink:show="embed" xlink:actuate="onLoad"/></draw:frame> </text:p>
      <text:p text:style-name="Standard"/>
      <text:p text:style-name="P24"/>
      <text:p text:style-name="P24">VÝROĆNÁ <text:s/>SPRÁVA <text:s/>OBCE <text:s/>GEMER</text:p>
      <text:p text:style-name="P24"/>
      <text:p text:style-name="P24"><text:s text:c="3"/>ZA <text:s/>ROK <text:s/>2014</text:p>
      <text:p text:style-name="P14"/>
      <text:p text:style-name="P14"/>
      <text:p text:style-name="P13"><text:s text:c="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 text:c="8"/><text:span text:style-name="T11">Gemer 15.06.2015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<text:s text:c="5"/><text:span text:style-name="T10"><text:s/></text:span><text:span text:style-name="T11"><text:s/>VÝROĆNÁ SPRÁVA OBCE GEMER ZA ROK 2014</text:span></text:p>
      <text:p text:style-name="P19"/>
      <text:p text:style-name="P20"/>
      <text:p text:style-name="P19"><text:span text:style-name="T1"><text:s text:c="6"/></text:span><text:s/><text:span text:style-name="T1">OBSAH:</text:span></text:p>
      <text:p text:style-name="P19"/>
      <text:p text:style-name="P19"/>
      <text:list xml:id="list5827811774449965267" text:style-name="L1">
        <text:list-item>
          <text:p text:style-name="P57">Charakteristika obce, jej história a súčasnosť</text:p>
        </text:list-item>
        <text:list-item>
          <text:p text:style-name="P57">Samospráva a komisie obce</text:p>
        </text:list-item>
        <text:list-item>
          <text:p text:style-name="P57">Základná škola s VJM v Gemeri</text:p>
        </text:list-item>
        <text:list-item>
          <text:p text:style-name="P57">Materská škola v Gemeri</text:p>
        </text:list-item>
        <text:list-item>
          <text:p text:style-name="P57">Prehľad o vývoji činnosti</text:p>
        </text:list-item>
        <text:list-item>
          <text:p text:style-name="P57">Rozpočet</text:p>
          <text:p text:style-name="P57">6.1 Schválený a upravený rozpočet</text:p>
          <text:p text:style-name="P57">6.2 Plnenie príjmovej časti bežného rozpočtu</text:p>
          <text:p text:style-name="P57">6.3 Plnenie príjmovej časti kapitálového rozpočtu</text:p>
          <text:p text:style-name="P57">6.4 Finančné <text:s/>operácie</text:p>
          <text:p text:style-name="P57">6.5 Plnenie výdavkovej časti bežného rozpočtu</text:p>
          <text:p text:style-name="P57">6.6 Plnenie výdavkovej časti kapitálového rozpočtu</text:p>
        </text:list-item>
        <text:list-item>
          <text:p text:style-name="P57">Hospodárenie obce a rozdelenie výsledku hospodárenia za rok 2014</text:p>
        </text:list-item>
        <text:list-item>
          <text:p text:style-name="P57">Bilancia aktív a pasív v EUR – Konsolidovaná závierka.</text:p>
        </text:list-item>
        <text:list-item>
          <text:p text:style-name="P57">Vývoj pohľadávok a záväzkov EUR</text:p>
        </text:list-item>
        <text:list-item>
          <text:p text:style-name="P57">Hospodársky výsledok obce -Konsolidovaná závierka.</text:p>
        </text:list-item>
        <text:list-item>
          <text:p text:style-name="P57">Ostatné dôležité informácie </text:p>
          <text:p text:style-name="P57">11.1<text:tab/>Prijaté granty a transfery</text:p>
          <text:p text:style-name="P57">11.2<text:tab/>Významné investičné akcie v roku 2014</text:p>
          <text:p text:style-name="P57">11.3<text:tab/>Predpokladaný budúci vývoj činnosti </text:p>
          <text:p text:style-name="P57">11.4<text:tab/>Udalosti osobitného významu po skončení účtovného obdobia</text:p>
        </text:list-item>
      </text:list>
      <text:p text:style-name="P23"/>
      <text:p text:style-name="P23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<text:s text:c="2"/><text:span text:style-name="T11"><text:s text:c="2"/></text:span><text:span text:style-name="T12">1. CHARAKTERISTIKA OBCE, <text:s/>JEJ HISTÓRIA <text:s/>A <text:s/>SÚČASNOSŤ</text:span></text:p>
      <text:p text:style-name="P20"/>
      <text:p text:style-name="P20"><text:s text:c="8"/>Základné údaje o obci :</text:p>
      <text:p text:style-name="P20"><text:s text:c="91"/></text:p>
      <text:p text:style-name="P18"><text:span text:style-name="T2"><text:s text:c="8"/>Mikroregión: Turiec v Gemeri <text:s text:c="14"/></text:span><text:bookmark text:name="fancybox-img"/><text:s/><text:span text:style-name="T2"><text:s text:c="17"/></text:span></text:p>
      <text:p text:style-name="P20"><text:s text:c="8"/>Prvá písomná zmienka: 1198</text:p>
      <text:p text:style-name="P20"><text:s text:c="8"/>Nadmorská výška : 181 m n.m <text:s text:c="34"/></text:p>
      <text:p text:style-name="P20"><text:s text:c="8"/>Výmera katastra: 1797 ha</text:p>
      <text:p text:style-name="P20"/>
      <text:p text:style-name="P20"/>
      <text:p text:style-name="P20"><text:s text:c="9"/>Základné údaje o účtovnej jednotke:</text:p>
      <text:p text:style-name="P20"/>
      <text:p text:style-name="P20"><text:s text:c="9"/>Názov účtovnej jednotky: <text:span text:style-name="T4">Obec Gemer</text:span></text:p>
      <text:p text:style-name="P20"><text:s text:c="9"/>Sídlo: <text:span text:style-name="T4">GEMER č. 274</text:span></text:p>
      <text:p text:style-name="P20"><text:s text:c="9"/>Dátum založenia: <text:span text:style-name="T4">01.01.1990</text:span></text:p>
      <text:p text:style-name="P20"><text:s text:c="9"/>Dátum vzniku: <text:span text:style-name="T4">01.01.1990</text:span></text:p>
      <text:p text:style-name="P20"><text:s text:c="9"/>IČO: <text:span text:style-name="T4">00318680</text:span></text:p>
      <text:p text:style-name="P20"><text:s text:c="9"/>DIČ: <text:span text:style-name="T4">2021168699</text:span></text:p>
      <text:p text:style-name="P20"/>
      <text:p text:style-name="P20"><text:s text:c="8"/></text:p>
      <text:p text:style-name="P20"/>
      <text:p text:style-name="P20"><text:s text:c="10"/>História obce</text:p>
      <text:p text:style-name="P20"/>
      <text:p text:style-name="P18"><text:span text:style-name="T2"><text:s text:c="17"/></text:span>Prvá písomná zmienka o sídle pochádza z roku 1198,avšak obec pod hradom, z ktorého</text:p>
      <text:p text:style-name="P18"><text:s text:c="8"/>za zachovali už len nepatrné zvyšky existovala už v 12. storočí. Nájdu sa i takí, ktorí</text:p>
      <text:p text:style-name="P18"><text:s text:c="8"/>predpokladajú jej vznik už v 11. storočí. V záznamoch neznámeho autora sa spomína pod</text:p>
      <text:p text:style-name="P18"><text:s text:c="8"/>názvom Gumur ako sídlo rytiera Gumura. Bola kráľovským majetkom.</text:p>
      <text:p text:style-name="P18"><text:s text:c="8"/>V 14. storočí sa Gemer stal sídlom župy a jej druhým najväčším mestečkom. Postupne sa jej</text:p>
      <text:p text:style-name="P18"><text:s text:c="8"/>najvýznamnejšími zemepánmi stali rody Széchyovcov, Wesselényiovcov a Csákyovcov</text:p>
      <text:p text:style-name="P18"><text:s text:c="8"/>V 15. storočí získala obec obmedzené mestské práva. Vtedy cez rieku Slanú viedli dva mosty,</text:p>
      <text:p text:style-name="P18"><text:s text:c="8"/>na ktorých sa platilo mýto. Hrad tu stál aj v čase vládnutia Štefana I. Nešlo o veľký hrad, ale</text:p>
      <text:p text:style-name="P18"><text:s text:c="8"/>skoro strážnu pevnosť obohnanú ochranným valom. V 12. storočí, po plienení Tatárov, na jej</text:p>
      <text:p text:style-name="P18"><text:s text:c="8"/>mieste vyrástol pevnejší hrad. Bol kráľovským hradom, neskôr ho obsadili husiti. </text:p>
      <text:p text:style-name="P18"><text:s text:c="8"/>V roku 1459 hrad dobyl kráľ Matej I. Korvín a neskôr viackrát zmenil majiteľa. V tureckých</text:p>
      <text:p text:style-name="P18"><text:s text:c="8"/>vojnách, v 16. storočí bol definitívne zničený.</text:p>
      <text:p text:style-name="P18"><text:s text:c="8"/>Obec Gemer viackrát za sebou získala právo usporadúvať trhy, na ktorých sa ponúkalo <text:s text:c="13"/></text:p>
      <text:p text:style-name="P18"><text:s text:c="8"/>ovocie, hrozno, tabak a dobytok. V roku 1853 zničil požiar okrem kostola, fary a kaštieľa</text:p>
      <text:p text:style-name="P18"><text:s text:c="8"/>takmer celú obec. Tá bola niekoľko storočí sídlom vzdelávania. Už v roku 1616 tu bola</text:p>
      <text:p text:style-name="P18"><text:soft-page-break/><text:s text:c="8"/>latinská škola, v 18. storočí pribudla maďarská vyššia škola a v 19. storočí evanjelické</text:p>
      <text:p text:style-name="P18"><text:s text:c="8"/>gymnázium, v ktorom študovali aj viacerí klasici slovenskej literatúry a predstavitelia</text:p>
      <text:p text:style-name="P18"><text:s text:c="8"/>slovenskej inteligencie (Janko Matuška, Pavel Jozef Šafárik, Janko Kráľ, Ján Kalinčiak a</text:p>
      <text:p text:style-name="P18"><text:s text:c="8"/>ďalší). Obec preslávila i huslistka Czinka Panna, viaceré vzácne archeologické vykopávky a</text:p>
      <text:p text:style-name="P18"><text:s text:c="8"/>okrem iného aj slávna Povesť o kráľovi Matejovi. Pamiatku na jeho (Matej I. Korvin) pobyt</text:p>
      <text:p text:style-name="P18"><text:s text:c="8"/>v obci pripomína bronzová socha, ktorej autorom je B. Holló a inštalovali ju v roku 1917. </text:p>
      <text:p text:style-name="P18"><text:s text:c="8"/><text:span text:style-name="T3">Najvýznamnejšou sakrálnou stavbou obce je neogotický kostol z roku 1882. Už v roku 1510</text:span></text:p>
      <text:p text:style-name="P19"><text:s text:c="8"/>tu síce stál evanjelický kostol, ten však v roku 1881 rozobrali. Ďalšou vzácnosťou obce</text:p>
      <text:p text:style-name="P19"><text:s text:c="8"/>je neskorobarokový kaštieľ z l8. storočia, ktorý je v obnove.</text:p>
      <text:p text:style-name="P19"/>
      <text:p text:style-name="P16"/>
      <text:p text:style-name="P16"/>
      <text:p text:style-name="P19"/>
      <text:p text:style-name="P18"><text:span text:style-name="T3"><text:s text:c="8"/></text:span>Obec bola významnou kovolejárskou a obchodníckou osadou z doby bronzovej, ktorej</text:p>
      <text:p text:style-name="P18"><text:s text:c="8"/>existenciu dokladá objav bronzových predmetov. Prvá písomná zmienka o sídle pochádza</text:p>
      <text:p text:style-name="P18"><text:s text:c="8"/>z roku 1198, avšak obec pod hradom, z ktorého sa zachovali už len nepatrné zvyšky <text:s text:c="8"/></text:p>
      <text:p text:style-name="P18"><text:s text:c="8"/>existovala už v 12. storočí.</text:p>
      <text:p text:style-name="P18"><text:s text:c="8"/>V 14. storočí sa Gemer stal sídlom župy a jej druhým najväčším mestečkom, ktoré malo v</text:p>
      <text:p text:style-name="P18"><text:s text:c="8"/>erbe vinič. V súčasnosti je bohatou archeologickou lokalitou.</text:p>
      <text:p text:style-name="P18"><text:s text:c="8"/>Obyvatelia sa zaoberali poľnohospodárstvom, ovocinárstvom, pestovaním tabaku a čiastočne <text:s text:c="5"/></text:p>
      <text:p text:style-name="P18"><text:s text:c="9"/>vynohradníctvom. </text:p>
      <text:p text:style-name="P18"><text:s text:c="8"/>Obec preslávila aj huslistka Czinka Panna, viaceré vzácne archeologické okopávky a okrem</text:p>
      <text:p text:style-name="P18"><text:s text:c="9"/>iného aj slávna Povesť o kráľovi Matejovi. Pamiatku na jeho (Matej I. Korvin) pobyt v obci</text:p>
      <text:p text:style-name="P18"><text:s text:c="9"/>pripomína bronzová socha, ktorej autorom je Barnabáš Holló a inštalovali ju v roku 1917.</text:p>
      <text:p text:style-name="P18"><text:s text:c="9"/>Obec bola niekoľko storočí sídlom vzdelávania. Už v roku 1616 tu bola latinská škola, v 18.</text:p>
      <text:p text:style-name="P18"><text:s text:c="9"/>storočí pribudla maďarská vyššia škola a v 19. storočí evanjelické gymnázium,v ktorom</text:p>
      <text:p text:style-name="P18"><text:s text:c="9"/>študovali aj viacerí klasici slovenskej literatúry a predstavitelia slovenskej inteligencie (Janko</text:p>
      <text:p text:style-name="P18"><text:s text:c="9"/>Matuška,Pavel Jozef Šafárik, Janko Kráľ, Ján Kalinčiak, Samo Chalúpka a ďalší).</text:p>
      <text:p text:style-name="P18"/>
      <text:p text:style-name="P20"/>
      <text:p text:style-name="P20"><text:s text:c="8"/>Súčasnosť a zaujímavosti obce <text:s text:c="2"/></text:p>
      <text:p text:style-name="P20"/>
      <text:p text:style-name="P20"><text:s text:c="14"/><text:span text:style-name="T4">Naša obec sa nachádza na juhu Revúckeho okresu, 4 km od mesta Tornaľa, 27 km</text:span></text:p>
      <text:p text:style-name="P19"><text:s text:c="8"/>od mesta <text:s/>Rimavská Sobota, 30 km od mesta Rožňava, 42 km od mesta Revúca, 100 km</text:p>
      <text:p text:style-name="P19"><text:s text:c="8"/>od Košíc, 120 <text:s/>km od Banskej Bystrice a 299 km od Bratislavy. </text:p>
      <text:p text:style-name="P19"><text:s text:c="8"/>V obci Gemer sa každoročne <text:s/>v máji organizuje slávnostná vatra na počesť ukončenia II.</text:p>
      <text:p text:style-name="P19"><text:s text:c="8"/>svetovej vojny. Od roku 2009 je táto <text:s/>akcia <text:s/>uprostred obce a je spojená s pouličnou</text:p>
      <text:p text:style-name="P19"><text:s text:c="8"/>zábavou. </text:p>
      <text:p text:style-name="P19"><text:s text:c="8"/>Na počesť slávnej huslistky Czinka Panny Obec Gemer v spolupráci s Okresným výborom</text:p>
      <text:p text:style-name="P19"><text:s text:c="8"/>Csemadoku dvojročne usporiadáva <text:s text:c="2"/>regionálnu súťaž primášov alebo festival , na ktorom <text:s/>sú <text:s text:c="14"/></text:p>
      <text:p text:style-name="P19"><text:soft-page-break/><text:s text:c="8"/>sú zúčastnení aj hostia zo zahraničia.</text:p>
      <text:p text:style-name="P19"><text:s text:c="8"/>V roku veľmi dôležitú úlohu zohráva Deň dôchodcov. Hlavným cieľom tohto dňa je stretnúť</text:p>
      <text:p text:style-name="P19"><text:s text:c="8"/>sa so staršími <text:s/>občanmi obce, vymeniť si s nimi skúsenosti, usporiadať im menší kultúrny</text:p>
      <text:p text:style-name="P19"><text:s text:c="8"/>program a odovzdať <text:s/>dary <text:s/>a hlavne poďakovať im za ich vykonanú prácu, z ktorej čerpá </text:p>
      <text:p text:style-name="P19"><text:s text:c="8"/>naša generácia.</text:p>
      <text:p text:style-name="P19"><text:s text:c="7"/>Veľkú pozornosť venujeme kultúrnym pamiatkám v obci. Barokový kaštieľ je <text:s/>stále v </text:p>
      <text:p text:style-name="P19"><text:s text:c="7"/>rekonštrukcii, staráme sa o záhradu kráľa Matiaša, ktorú každoročne navštívi mnoho turistov.</text:p>
      <text:p text:style-name="P19"><text:s text:c="5"/></text:p>
      <text:p text:style-name="P16"/>
      <text:p text:style-name="P16"/>
      <text:p text:style-name="P16"><text:s text:c="5"/><text:span text:style-name="T11"><text:s/></text:span><text:span text:style-name="T13"><text:s/></text:span><text:span text:style-name="T12">2. SAMOSPRÁVA A KOMISIE OBCE</text:span></text:p>
      <text:p text:style-name="P19"/>
      <text:p text:style-name="P19"><text:s text:c="11"/><text:span text:style-name="T1">Organizačná štruktúra obce :</text:span></text:p>
      <text:p text:style-name="P19"/>
      <text:p text:style-name="P20"><text:span text:style-name="T4"><text:s text:c="11"/></text:span>Starosta obce: <text:s text:c="3"/><text:span text:style-name="T4"><text:s text:c="18"/>Zoltán Jankóšik</text:span></text:p>
      <text:p text:style-name="P19"><text:s text:c="11"/><text:span text:style-name="T1">Zástupca starostu : <text:s text:c="11"/></text:span><text:s/>Vojtech Szőke</text:p>
      <text:p text:style-name="P19"><text:s text:c="11"/><text:span text:style-name="T1">Hlavný kontrolór obce: </text:span><text:s text:c="5"/>Ing. Marta Babusová</text:p>
      <text:p text:style-name="P19"/>
      <text:p text:style-name="P19"><text:s text:c="11"/><text:span text:style-name="T1">Obecné zastupiteľstvo : <text:s text:c="5"/></text:span><text:span text:style-name="T5"><text:s/>Gizella Bussányiová</text:span></text:p>
      <text:p text:style-name="P6"><text:s text:c="58"/>Anna <text:s text:c="4"/>Drnajová</text:p>
      <text:p text:style-name="P6"><text:s text:c="58"/>Peter <text:s text:c="4"/>Gergely</text:p>
      <text:p text:style-name="P6"><text:s text:c="58"/>Jaroslav Murín</text:p>
      <text:p text:style-name="P6"><text:s text:c="58"/>Lothar Lengyel <text:s text:c="57"/></text:p>
      <text:p text:style-name="P5"><text:s text:c="58"/>Zoltán Györgyfi</text:p>
      <text:p text:style-name="P20"/>
      <text:p text:style-name="P20"><text:s/></text:p>
      <text:p text:style-name="P19"><text:s text:c="11"/><text:span text:style-name="T1">Komisie:</text:span> </text:p>
      <text:p text:style-name="P19"/>
      <text:p text:style-name="P19"><text:s text:c="8"/><text:span text:style-name="T5"><text:s text:c="4"/></text:span></text:p>
      <text:p text:style-name="P6"><text:s text:c="10"/>Komisia pre ochranu verejného záujmu <text:s/>– <text:tab/>predseda <text:tab/>Anna Drnajová <text:s text:c="40"/><text:tab/> <text:s text:c="83"/><text:tab/><text:tab/><text:tab/><text:tab/><text:tab/><text:tab/> <text:s text:c="4"/><text:tab/><text:tab/><text:tab/><text:tab/> <text:s text:c="29"/>- <text:tab/>členovia <text:tab/>Lothár Lengyel</text:p>
      <text:p text:style-name="P6"><text:s text:c="98"/><text:tab/>Peter Gergely</text:p>
      <text:p text:style-name="P6"><text:s text:c="52"/></text:p>
      <text:p text:style-name="P6"><text:s/></text:p>
      <text:p text:style-name="P6"><text:s text:c="10"/>Poriadková <text:s/>komisia <text:s/>– <text:tab/>predseda <text:tab/>Zoltán Györgyfi <text:s text:c="27"/></text:p>
      <text:p text:style-name="P6"><text:s text:c="40"/><text:tab/><text:tab/>členovia:<text:tab/>Gizela Bussányiová</text:p>
      <text:p text:style-name="P6"><text:tab/><text:tab/><text:tab/><text:tab/><text:tab/><text:tab/><text:tab/>Jaroslav Murín <text:s text:c="41"/></text:p>
      <text:p text:style-name="P6"/>
      <text:p text:style-name="P6"/>
      <text:p text:style-name="P2"><text:soft-page-break/></text:p>
      <text:p text:style-name="P2"><text:s text:c="3"/><text:span text:style-name="T11"><text:s/></text:span><text:span text:style-name="T12">3. ZÁKLADNÁ <text:s/>ŚKOLA <text:s/>S <text:s/>VYUĆOVACÍM <text:s/>JAZYKOM <text:s/>MAĎARSKÝM</text:span></text:p>
      <text:p text:style-name="P7"/>
      <text:p text:style-name="P6"><text:s text:c="8"/>Do konsolidovanej účtovnej <text:s/>závierky je zahrnutá Základná škola <text:s/>s vyučovacím jazykom</text:p>
      <text:p text:style-name="P6"><text:s text:c="8"/>maďarským v Gemeri, keďže táto škola je rozpočtovou organizáciou obce s vlastnou </text:p>
      <text:p text:style-name="P6"><text:s text:c="8"/>právnou subjektivitou.</text:p>
      <text:p text:style-name="P6"><text:s text:c="8"/>Základná škola s vyučovacím jazykom maďarským v Gemeri sídli v dvoch <text:s/>budovách, </text:p>
      <text:p text:style-name="P6"><text:s text:c="8"/>pričom počet žiakov je v základnej škole 117 . Riaditeľom školy je <text:s/>Śtefan Kiss a počet</text:p>
      <text:p text:style-name="P6"><text:s text:c="8"/>pedagogických pracovníkov je 13. Škola je zapojená do projektu „Podpora sociálnej inklúzie </text:p>
      <text:p text:style-name="P6"><text:s text:c="8"/>MRK – vzdelávanie pre všetkých „, ktorý je financovaný z Európskeho sociálneho fondu</text:p>
      <text:p text:style-name="P6"><text:s text:c="8"/>a štátneho rozpočtu SR.</text:p>
      <text:p text:style-name="P6"/>
      <text:p text:style-name="P6"><text:s text:c="10"/>Hospodárenie základnej školy je financované zo štátneho rozpočtu a hospodárenie školsk.</text:p>
      <text:p text:style-name="P6"><text:s text:c="10"/>klubu a školskej jedálne je financované z prostriedkov obce.</text:p>
      <text:p text:style-name="P6"/>
      <text:p text:style-name="P6"/>
      <text:p text:style-name="P6"><text:s text:c="6"/><text:span text:style-name="T7">4. Materská škola</text:span></text:p>
      <text:p text:style-name="P7"/>
      <text:p text:style-name="P7"><text:s text:c="10"/><text:tab/><text:span text:style-name="T4">Materská škola v Gemeri je bez právnej subjektivity a je začlenená do štruktúry Obecného</text:span></text:p>
      <text:p text:style-name="P6"><text:s text:c="10"/><text:tab/>úradu.</text:p>
      <text:p text:style-name="P6"><text:s text:c="10"/><text:tab/>V roku 2014 bola riaditeľkou Viola Lóczyová .Na predškolskom vzdelávaní sa okrem <text:s text:c="5"/></text:p>
      <text:p text:style-name="P6"><text:s text:c="12"/>riaditeľky zúčastňujú 2 pedagogický zamestnanci.</text:p>
      <text:p text:style-name="P6"><text:s text:c="10"/><text:tab/>Počet detí v materskej škole je 27 detí.</text:p>
      <text:p text:style-name="P6"><text:s text:c="10"/><text:tab/>Predškolské vzdelávanie detí v materskej škole je dotované zo štátneho rozpočtu,</text:p>
      <text:p text:style-name="P6"><text:s text:c="10"/><text:tab/>hospodárenie materskej školy je financované z prostriedkov obce.</text:p>
      <text:p text:style-name="P9"/>
      <text:p text:style-name="P2"><text:span text:style-name="T6"><text:s text:c="2"/></text:span><text:span text:style-name="T13"><text:s text:c="3"/></text:span><text:span text:style-name="T12"><text:s/>5.Prehľad o vývoji činnosti</text:span></text:p>
      <text:p text:style-name="P7"/>
      <text:p text:style-name="P6"><text:s text:c="10"/>Obec Gemer je právnickou osobou, ktorá samostatne hospodári s vlastným majetkom a</text:p>
      <text:p text:style-name="P6"><text:s text:c="4"/>vlastnými príjmami v zmysle platnej legislatívy.</text:p>
      <text:p text:style-name="P6"><text:s text:c="3"/>Činnosť účtovnej jednotky v roku 2014 kontinuálne nadväzovala v plnení svojho základného</text:p>
      <text:p text:style-name="P6"><text:s text:c="4"/>poslania : efektívne zabezpečiť chod obce, jej rozvoja a propagáciu.</text:p>
      <text:p text:style-name="P6"><text:s text:c="4"/>Región v ktorom jednotka pôsobí, je z jednej strany unikátny svojmu kultúrnemu dedičstvu,</text:p>
      <text:p text:style-name="P6"><text:s text:c="4"/>z druhej strany zápasí so sociálnymi problémami vrátane vysokej miery nezamestnanosti.</text:p>
      <text:p text:style-name="P6"/>
      <text:p text:style-name="P6"><text:tab/><text:span text:style-name="T1"> </text:span>Obec Gemer hospodárila v roku 2014 v zmysle schváleného rozpočtu, zohľadňujúc</text:p>
      <text:p text:style-name="P48"><text:s text:c="3"/>individuálne prednosti obce na strane jednej, ale i špecifické potreby obce i občanov na strane </text:p>
      <text:p text:style-name="P48"><text:s text:c="3"/>druhej.</text:p>
      <text:p text:style-name="P48"><text:s text:c="3"/>Snažila sa v maximálnej miere pomôcť občanom evidovaným dlhodobo nezamestnaným,</text:p>
      <text:p text:style-name="P48"><text:s text:c="3"/>čím využila značné možnosti skrášlenia okolia ako aj pri povodňových aktivitách, ale aj</text:p>
      <text:p text:style-name="P48"><text:soft-page-break/><text:s text:c="3"/>zabezpečiť základné sociálne funkcie pre občanov obce. V rámci rozpočtu je udržiavaný chod</text:p>
      <text:p text:style-name="P48"><text:s text:c="3"/>Základnej školy s VJM Gemer <text:s/>ako aj materskej školy, kultúrny dom, kaštieľ , verejné</text:p>
      <text:p text:style-name="P48"><text:s text:c="3"/>osvetlenie, odvoz odpadu, údržba cintorína a domu smútku, v rámci kultúry sa venuje</text:p>
      <text:p text:style-name="P48"><text:s text:c="3"/>mladistvým, starším občanom a rôznym kultúrnym podujatiam v obci a pod.</text:p>
      <text:p text:style-name="P48"><text:s text:c="2"/></text:p>
      <text:p text:style-name="P48"><text:s text:c="4"/><text:tab/>Obecný úrad zabezpečuje tiež vyplatenie rodinných prídavkov pre žiakov s vymeškanými </text:p>
      <text:p text:style-name="P48"><text:s text:c="4"/>neospravedlnenými hodinami vo forme nákupov s rodičmi, pričom obec bola v aj osobitným</text:p>
      <text:p text:style-name="P48"><text:s text:c="4"/>príjemcom pre viacerých rodín v hmotnej núdzi.</text:p>
      <text:p text:style-name="P47"><text:s text:c="4"/></text:p>
      <text:p text:style-name="P47"><text:s text:c="5"/><text:tab/><text:span text:style-name="T11">Obec Gemer v roku 2014 <text:s/>hospodárila len s finančnými prostriedkami z majetku a</text:span></text:p>
      <text:p text:style-name="P48"><text:s text:c="5"/>z vlastných príjmov. Obecný úrad sa od 1.júla 2014 <text:s/>zapojil do projektu <text:s/>Zamestnanosť a</text:p>
      <text:p text:style-name="P48"><text:s text:c="5"/>sociálna inklúzia, názov projektu : Terénna sociálna práca v Gemeri. Cieľom projektu je</text:p>
      <text:p text:style-name="P48"><text:s text:c="5"/>podpora sociálnej inklúzie osôb ohrozených sociálnym vylúčením alebo sociálne vylúčených</text:p>
      <text:p text:style-name="P48"><text:s text:c="5"/>prostredníctvom rozvoja služieb starostlivosti s osobitným zreteľom na </text:p>
      <text:p text:style-name="P48"><text:s text:c="5"/>rómske komunity. Vďaka tomuto projektu sme prijali dve pracovníčky, jednu terénnu </text:p>
      <text:p text:style-name="P48"><text:s text:c="5"/>pracovníčku a asistentku terénnej pracovníčky. Projekt pretrváva až do konca novembra </text:p>
      <text:p text:style-name="P48"><text:s text:c="5"/>2015.</text:p>
      <text:p text:style-name="P48"><text:s text:c="5"/><text:tab/>Obec Gemer využila aj možnosť dočasného pridelenia zamestnancov na výkon práce <text:s/>z <text:s text:c="4"/></text:p>
      <text:p text:style-name="P48"><text:s text:c="5"/>BBRSC na letnú údržbu na cestách v správe zamestnávateľa. Týmto spôsobom obec </text:p>
      <text:p text:style-name="P48"><text:s text:c="5"/>zabezpečila 5 pracovných miest pre občanom Gemera na obdobie od mája do septembra 2014.</text:p>
      <text:p text:style-name="P6"><text:s text:c="6"/></text:p>
      <text:p text:style-name="P6"/>
      <text:p text:style-name="P2"><text:s text:c="2"/><text:span text:style-name="T11"><text:s text:c="3"/></text:span><text:span text:style-name="T14"><text:s/></text:span><text:span text:style-name="T12">6. ROZPOČET</text:span></text:p>
      <text:p text:style-name="P7"><text:s text:c="3"/></text:p>
      <text:list xml:id="list1584194924509205596" text:style-name="L2">
        <text:list-item>
          <text:list>
            <text:list-item>
              <text:p text:style-name="P75">Schválený a upravený rozpočet.</text:p>
            </text:list-item>
          </text:list>
        </text:list-item>
      </text:list>
      <text:p text:style-name="P10"/>
      <text:p text:style-name="P10"/>
      <text:p text:style-name="P7"><text:span text:style-name="T6"><text:tab/></text:span><text:span text:style-name="T9">Rozpočet obce je základným nástrojom finančného hospodárenia v príslušnom </text:span></text:p>
      <text:p text:style-name="P12"><text:tab/>rozpočtovom roku, ktorým sa riadi financovanie úloh a funkcií obce v príslušnom </text:p>
      <text:p text:style-name="P12"><text:tab/>rozpočtovom roku. Rozpočet obce je súčasťou rozpočtu verejnej správy. Rozpočtový </text:p>
      <text:p text:style-name="P12"><text:tab/>rok je zhodný s kalendárnym rokom. Rozpočet obce vyjadruje samostatnosť hospodárenia</text:p>
      <text:p text:style-name="P12"><text:tab/>obce .</text:p>
      <text:p text:style-name="P12"/>
      <text:p text:style-name="P6"><text:s text:c="9"/><text:tab/>Rozpočet obce Gemer na rok 2014 <text:s/>bol schválený uznesením č. 28/2013 dňa 12.12.2013.</text:p>
      <text:p text:style-name="P6"><text:s text:c="7"/><text:tab/>Zmeny rozpočtu v priebehu roka boli vykonané na základe rozpočtových opatrení</text:p>
      <text:p text:style-name="P6"><text:s text:c="5"/><text:tab/>č. 22/2014 zo dňa 05.08.2014, rozpočtovým opatrením č. 41/2014 zo dňa 27.10.2014,<text:tab/>rozpočtovým opatrením č. 57/2014 zo dňa 15.12.2014.</text:p>
      <text:p text:style-name="P6"><text:s text:c="9"/><text:tab/>Analytická správa o plnení rozpočtu je obsiahnutá v Záverečnom účte Obce Gemer za rok </text:p>
      <text:p text:style-name="P6"><text:tab/>2014.</text:p>
      <text:p text:style-name="P6"><text:s text:c="11"/><text:tab/>V ňom sa podrobne rozoberajú jednotlivé príjmové a výdavkové zložky.</text:p>
      <text:p text:style-name="P6"><text:soft-page-break/></text:p>
      <text:p text:style-name="P6"/>
      <text:p text:style-name="P6"><text:s text:c="8"/><text:span text:style-name="T7">6.2 Plnenie príjmovej časti bežného rozpočtu v EUR</text:span></text:p>
      <text:p text:style-name="P6"><text:s text:c="14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9"/>
          </table:table-cell>
          <table:table-cell table:style-name="Tabuľka1.A1" office:value-type="string">
            <text:p text:style-name="P51">Rozpočet</text:p>
          </table:table-cell>
          <table:table-cell table:style-name="Tabuľka1.A1" office:value-type="string">
            <text:p text:style-name="P51">Skutočnosť</text:p>
          </table:table-cell>
          <table:table-cell table:style-name="Tabuľka1.D1" office:value-type="string">
            <text:p text:style-name="P51">% plnenie</text:p>
          </table:table-cell>
        </table:table-row>
        <table:table-row>
          <table:table-cell table:style-name="Tabuľka1.A2" office:value-type="string">
            <text:p text:style-name="P51">Daňové príjmy</text:p>
          </table:table-cell>
          <table:table-cell table:style-name="Tabuľka1.B2" office:value-type="float" office:value="234245">
            <text:p text:style-name="P49">234245</text:p>
          </table:table-cell>
          <table:table-cell table:style-name="Tabuľka1.B2" office:value-type="float" office:value="228760.63">
            <text:p text:style-name="P49">228760,63</text:p>
          </table:table-cell>
          <table:table-cell table:style-name="Tabuľka1.D2" office:value-type="float" office:value="97.66">
            <text:p text:style-name="P49">97,66</text:p>
          </table:table-cell>
        </table:table-row>
        <table:table-row>
          <table:table-cell table:style-name="Tabuľka1.A2" office:value-type="string">
            <text:p text:style-name="P51">Nedaňové príjmy obce</text:p>
          </table:table-cell>
          <table:table-cell table:style-name="Tabuľka1.B2" office:value-type="float" office:value="13073">
            <text:p text:style-name="P49">13073</text:p>
          </table:table-cell>
          <table:table-cell table:style-name="Tabuľka1.B2" office:value-type="float" office:value="12463.56">
            <text:p text:style-name="P49">12463,56</text:p>
          </table:table-cell>
          <table:table-cell table:style-name="Tabuľka1.D2" office:value-type="float" office:value="95.34">
            <text:p text:style-name="P49">95,34</text:p>
          </table:table-cell>
        </table:table-row>
        <table:table-row>
          <table:table-cell table:style-name="Tabuľka1.A2" office:value-type="string">
            <text:p text:style-name="P51">Granty a transfery obce</text:p>
          </table:table-cell>
          <table:table-cell table:style-name="Tabuľka1.B2" office:value-type="float" office:value="141309">
            <text:p text:style-name="P49">141309</text:p>
          </table:table-cell>
          <table:table-cell table:style-name="Tabuľka1.B2" office:value-type="float" office:value="68484.21">
            <text:p text:style-name="P49">68484,21</text:p>
          </table:table-cell>
          <table:table-cell table:style-name="Tabuľka1.D2" office:value-type="float" office:value="48.46">
            <text:p text:style-name="P49">48,46</text:p>
          </table:table-cell>
        </table:table-row>
        <table:table-row>
          <table:table-cell table:style-name="Tabuľka1.A2" office:value-type="string">
            <text:p text:style-name="P51">Granty transfery RO</text:p>
          </table:table-cell>
          <table:table-cell table:style-name="Tabuľka1.B2" office:value-type="float" office:value="468800.32">
            <text:p text:style-name="P49">468800,32</text:p>
          </table:table-cell>
          <table:table-cell table:style-name="Tabuľka1.B2" office:value-type="float" office:value="421368.74">
            <text:p text:style-name="P49">421368,74</text:p>
          </table:table-cell>
          <table:table-cell table:style-name="Tabuľka1.D2" office:value-type="float" office:value="89.88">
            <text:p text:style-name="P49">89,88</text:p>
          </table:table-cell>
        </table:table-row>
        <table:table-row>
          <table:table-cell table:style-name="Tabuľka1.A2" office:value-type="string">
            <text:p text:style-name="P51">Zost. r.2013</text:p>
          </table:table-cell>
          <table:table-cell table:style-name="Tabuľka1.B2" office:value-type="float" office:value="66250">
            <text:p text:style-name="P49">66250</text:p>
          </table:table-cell>
          <table:table-cell table:style-name="Tabuľka1.B2" office:value-type="float" office:value="50523.31">
            <text:p text:style-name="P49">50523,31</text:p>
          </table:table-cell>
          <table:table-cell table:style-name="Tabuľka1.D2" office:value-type="float" office:value="76.26">
            <text:p text:style-name="P49">76,26</text:p>
          </table:table-cell>
        </table:table-row>
        <table:table-row>
          <table:table-cell table:style-name="Tabuľka1.A2" office:value-type="string">
            <text:p text:style-name="P51">Spolu</text:p>
          </table:table-cell>
          <table:table-cell table:style-name="Tabuľka1.B2" office:value-type="float" office:value="923677.32">
            <text:p text:style-name="P49">923677,32</text:p>
          </table:table-cell>
          <table:table-cell table:style-name="Tabuľka1.B2" office:value-type="float" office:value="781600.45">
            <text:p text:style-name="P49">781600,45</text:p>
          </table:table-cell>
          <table:table-cell table:style-name="Tabuľka1.D2" office:value-type="float" office:value="84.62">
            <text:p text:style-name="P49">84,62</text:p>
          </table:table-cell>
        </table:table-row>
      </table:table>
      <text:p text:style-name="P2"/>
      <text:p text:style-name="P2"/>
      <text:p text:style-name="P6"/>
      <text:p text:style-name="P6"/>
      <text:p text:style-name="P6"><text:s text:c="3"/><text:span text:style-name="T7">6.3 Plnenie príjmovej časti kapitálového rozpočtu v EUR</text:span></text:p>
      <text:p text:style-name="P6"/>
      <text:p text:style-name="P6"><text:s text:c="8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49"/>
          </table:table-cell>
          <table:table-cell table:style-name="Tabuľka2.A1" office:value-type="string">
            <text:p text:style-name="P51"><text:s text:c="5"/>Rozpočet</text:p>
          </table:table-cell>
          <table:table-cell table:style-name="Tabuľka2.A1" office:value-type="string">
            <text:p text:style-name="P51"><text:s/>Skutočnosť</text:p>
          </table:table-cell>
          <table:table-cell table:style-name="Tabuľka2.D1" office:value-type="string">
            <text:p text:style-name="P51"><text:s text:c="2"/>% <text:s/>plnenia</text:p>
          </table:table-cell>
        </table:table-row>
        <table:table-row>
          <table:table-cell table:style-name="Tabuľka2.A2" office:value-type="string">
            <text:p text:style-name="P51">Príjem z pred. kap.majetku</text:p>
          </table:table-cell>
          <table:table-cell table:style-name="Tabuľka2.B2" office:value-type="float" office:value="1500">
            <text:p text:style-name="P49">1500</text:p>
          </table:table-cell>
          <table:table-cell table:style-name="Tabuľka2.B2" office:value-type="float" office:value="125">
            <text:p text:style-name="P49">125</text:p>
          </table:table-cell>
          <table:table-cell table:style-name="Tabuľka2.D2" office:value-type="float" office:value="8.3">
            <text:p text:style-name="P49">8,3</text:p>
          </table:table-cell>
        </table:table-row>
      </table:table>
      <text:p text:style-name="P6"/>
      <text:p text:style-name="P6"/>
      <text:p text:style-name="P6"><text:s text:c="4"/><text:span text:style-name="T7">6.4 <text:s/>Finančné operácie</text:span></text:p>
      <text:p text:style-name="P6"/>
      <text:p text:style-name="P6"><text:s text:c="7"/>Obec Gemer vykazovala na svojich účtoch vedené vo VÚB a v pokladnici k 31.12.2013</text:p>
      <text:p text:style-name="P6"><text:s text:c="8"/>finančné prostriedky v celkovej čiastke 66492,89- €.</text:p>
      <text:p text:style-name="P6"/>
      <text:p text:style-name="P6"/>
      <text:p text:style-name="P6"/>
      <text:p text:style-name="P6"><text:s text:c="3"/><text:span text:style-name="T7"><text:s/>6.5 Plnenie výdavkovej časti bežného rozpočtu</text:span></text:p>
      <text:p text:style-name="P6"><text:s text:c="2"/></text:p>
      <text:p text:style-name="P6"><text:s text:c="5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51">Rozpočet </text:p>
          </table:table-cell>
          <table:table-cell table:style-name="Tabuľka3.A1" office:value-type="string">
            <text:p text:style-name="P51">Skutočnosť</text:p>
          </table:table-cell>
          <table:table-cell table:style-name="Tabuľka3.D1" office:value-type="string">
            <text:p text:style-name="P51">% plnenia</text:p>
          </table:table-cell>
        </table:table-row>
        <table:table-row>
          <table:table-cell table:style-name="Tabuľka3.A2" office:value-type="string">
            <text:p text:style-name="P51">Výdavky obce</text:p>
          </table:table-cell>
          <table:table-cell table:style-name="Tabuľka3.B2" office:value-type="float" office:value="359706">
            <text:p text:style-name="P49">359706</text:p>
          </table:table-cell>
          <table:table-cell table:style-name="Tabuľka3.B2" office:value-type="float" office:value="260104.97">
            <text:p text:style-name="P49">260104,97</text:p>
          </table:table-cell>
          <table:table-cell table:style-name="Tabuľka3.D2" office:value-type="float" office:value="72.31">
            <text:p text:style-name="P49">72,31</text:p>
          </table:table-cell>
        </table:table-row>
        <table:table-row>
          <table:table-cell table:style-name="Tabuľka3.A2" office:value-type="string">
            <text:p text:style-name="P51">Výdavky RO</text:p>
          </table:table-cell>
          <table:table-cell table:style-name="Tabuľka3.B2" office:value-type="float" office:value="497720.6">
            <text:p text:style-name="P49">497720,6</text:p>
          </table:table-cell>
          <table:table-cell table:style-name="Tabuľka3.B2" office:value-type="float" office:value="497720.2">
            <text:p text:style-name="P49">497720,2</text:p>
          </table:table-cell>
          <table:table-cell table:style-name="Tabuľka3.D2" office:value-type="float" office:value="100">
            <text:p text:style-name="P49">100</text:p>
          </table:table-cell>
        </table:table-row>
        <table:table-row>
          <table:table-cell table:style-name="Tabuľka3.A2" office:value-type="string">
            <text:p text:style-name="P51"><text:s/>Spolu</text:p>
          </table:table-cell>
          <table:table-cell table:style-name="Tabuľka3.B2" office:value-type="float" office:value="857426.6">
            <text:p text:style-name="P49">857426,6</text:p>
          </table:table-cell>
          <table:table-cell table:style-name="Tabuľka3.B2" office:value-type="float" office:value="757825.17">
            <text:p text:style-name="P49">757825,17</text:p>
          </table:table-cell>
          <table:table-cell table:style-name="Tabuľka3.D2" office:value-type="float" office:value="88.38">
            <text:p text:style-name="P49">88,38</text:p>
          </table:table-cell>
        </table:table-row>
      </table:table>
      <text:p text:style-name="P6"><text:soft-page-break/></text:p>
      <text:p text:style-name="P6"><text:s text:c="8"/>Plnenie výdavkovej časti bežného výdaja bolo v súlade s rozpočtom. </text:p>
      <text:p text:style-name="P6"/>
      <text:p text:style-name="P6"/>
      <text:p text:style-name="P6"><text:s text:c="3"/><text:span text:style-name="T7"><text:s/>6.6 <text:s/>Plnenie výdavkovej časti kapitálového rozpočtu v EUR</text:span></text:p>
      <text:p text:style-name="P6"/>
      <text:p text:style-name="P6"><text:s text:c="8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49"/>
          </table:table-cell>
          <table:table-cell table:style-name="Tabuľka4.A1" office:value-type="string">
            <text:p text:style-name="P51"><text:s text:c="3"/>Rozpočet</text:p>
          </table:table-cell>
          <table:table-cell table:style-name="Tabuľka4.A1" office:value-type="string">
            <text:p text:style-name="P51"><text:s/>Skutočnosť</text:p>
          </table:table-cell>
          <table:table-cell table:style-name="Tabuľka4.D1" office:value-type="string">
            <text:p text:style-name="P51"><text:s/>% plnenia</text:p>
          </table:table-cell>
        </table:table-row>
        <table:table-row>
          <table:table-cell table:style-name="Tabuľka4.A2" office:value-type="string">
            <text:p text:style-name="P51">Výdavky obce</text:p>
          </table:table-cell>
          <table:table-cell table:style-name="Tabuľka4.B2" office:value-type="float" office:value="33500">
            <text:p text:style-name="P49">33500</text:p>
          </table:table-cell>
          <table:table-cell table:style-name="Tabuľka4.B2" office:value-type="float" office:value="20789.31">
            <text:p text:style-name="P49">20789,31</text:p>
          </table:table-cell>
          <table:table-cell table:style-name="Tabuľka4.D2" office:value-type="float" office:value="62.06">
            <text:p text:style-name="P49">62,06</text:p>
          </table:table-cell>
        </table:table-row>
        <table:table-row>
          <table:table-cell table:style-name="Tabuľka4.A2" office:value-type="string">
            <text:p text:style-name="P51">Výdavky RO</text:p>
          </table:table-cell>
          <table:table-cell table:style-name="Tabuľka4.B2" office:value-type="float" office:value="0">
            <text:p text:style-name="P49">0</text:p>
          </table:table-cell>
          <table:table-cell table:style-name="Tabuľka4.B2" office:value-type="float" office:value="0">
            <text:p text:style-name="P49">0</text:p>
          </table:table-cell>
          <table:table-cell table:style-name="Tabuľka4.D2" office:value-type="float" office:value="0">
            <text:p text:style-name="P49">0</text:p>
          </table:table-cell>
        </table:table-row>
        <table:table-row>
          <table:table-cell table:style-name="Tabuľka4.A2" office:value-type="string">
            <text:p text:style-name="P51">Spolu</text:p>
          </table:table-cell>
          <table:table-cell table:style-name="Tabuľka4.B2" office:value-type="float" office:value="33500">
            <text:p text:style-name="P49">33500</text:p>
          </table:table-cell>
          <table:table-cell table:style-name="Tabuľka4.B2" office:value-type="float" office:value="20789.31">
            <text:p text:style-name="P49">20789,31</text:p>
          </table:table-cell>
          <table:table-cell table:style-name="Tabuľka4.D2" office:value-type="float" office:value="62.06">
            <text:p text:style-name="P49">62,06</text:p>
          </table:table-cell>
        </table:table-row>
      </table:table>
      <text:p text:style-name="P6"/>
      <text:p text:style-name="P6"/>
      <text:p text:style-name="P6"><text:s text:c="4"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25">Funkčná klasifikácia</text:p>
          </table:table-cell>
          <table:table-cell table:style-name="Tabuľka14.A1" office:value-type="string">
            <text:p text:style-name="P26">rozpočet</text:p>
          </table:table-cell>
          <table:table-cell table:style-name="Tabuľka14.A1" office:value-type="string">
            <text:p text:style-name="P26">skutočnosť</text:p>
          </table:table-cell>
          <table:table-cell table:style-name="Tabuľka14.D1" office:value-type="string">
            <text:p text:style-name="P26">% plnenia</text:p>
          </table:table-cell>
        </table:table-row>
        <table:table-row table:style-name="Tabuľka14.1">
          <table:table-cell table:style-name="Tabuľka14.A2" office:value-type="string">
            <text:p text:style-name="P18">Výdavky verejnej správy</text:p>
          </table:table-cell>
          <table:table-cell table:style-name="Tabuľka14.A2" office:value-type="string">
            <text:p text:style-name="P31">11000</text:p>
          </table:table-cell>
          <table:table-cell table:style-name="Tabuľka14.A2" office:value-type="string">
            <text:p text:style-name="P31">6724,56</text:p>
          </table:table-cell>
          <table:table-cell table:style-name="Tabuľka14.D2" office:value-type="string">
            <text:p text:style-name="P31">61,13</text:p>
          </table:table-cell>
        </table:table-row>
        <table:table-row table:style-name="Tabuľka14.1">
          <table:table-cell table:style-name="Tabuľka14.A2" office:value-type="string">
            <text:p text:style-name="P18">Správa a údržba ciest asfaltovanie </text:p>
          </table:table-cell>
          <table:table-cell table:style-name="Tabuľka14.A2" office:value-type="string">
            <text:p text:style-name="P31">17000</text:p>
          </table:table-cell>
          <table:table-cell table:style-name="Tabuľka14.A2" office:value-type="string">
            <text:p text:style-name="P31">13549,75</text:p>
          </table:table-cell>
          <table:table-cell table:style-name="Tabuľka14.D2" office:value-type="string">
            <text:p text:style-name="P31">79,7</text:p>
          </table:table-cell>
        </table:table-row>
        <table:table-row table:style-name="Tabuľka14.1">
          <table:table-cell table:style-name="Tabuľka14.A2" office:value-type="string">
            <text:p text:style-name="P18">Rekreačné a šport.služby </text:p>
          </table:table-cell>
          <table:table-cell table:style-name="Tabuľka14.A2" office:value-type="string">
            <text:p text:style-name="P32">500</text:p>
          </table:table-cell>
          <table:table-cell table:style-name="Tabuľka14.A2" office:value-type="string">
            <text:p text:style-name="P32">0</text:p>
          </table:table-cell>
          <table:table-cell table:style-name="Tabuľka14.D2" office:value-type="string">
            <text:p text:style-name="P32">0</text:p>
          </table:table-cell>
        </table:table-row>
        <table:table-row table:style-name="Tabuľka14.1">
          <table:table-cell table:style-name="Tabuľka14.A2" office:value-type="string">
            <text:p text:style-name="P18">Náboženské a iné spol.služby</text:p>
          </table:table-cell>
          <table:table-cell table:style-name="Tabuľka14.A2" office:value-type="string">
            <text:p text:style-name="P32">5000</text:p>
          </table:table-cell>
          <table:table-cell table:style-name="Tabuľka14.A2" office:value-type="string">
            <text:p text:style-name="P32">515</text:p>
          </table:table-cell>
          <table:table-cell table:style-name="Tabuľka14.D2" office:value-type="string">
            <text:p text:style-name="P32">10,3</text:p>
          </table:table-cell>
        </table:table-row>
        <table:table-row table:style-name="Tabuľka14.1">
          <table:table-cell table:style-name="Tabuľka14.A2" office:value-type="string">
            <text:p text:style-name="P18">Vzdelávanie - predškolská výchova</text:p>
          </table:table-cell>
          <table:table-cell table:style-name="Tabuľka14.A2" office:value-type="string">
            <text:p text:style-name="P32">0</text:p>
          </table:table-cell>
          <table:table-cell table:style-name="Tabuľka14.A2" office:value-type="string">
            <text:p text:style-name="P32">0</text:p>
          </table:table-cell>
          <table:table-cell table:style-name="Tabuľka14.D2" office:value-type="string">
            <text:p text:style-name="P32">0</text:p>
          </table:table-cell>
        </table:table-row>
        <table:table-row table:style-name="Tabuľka14.1">
          <table:table-cell table:style-name="Tabuľka14.A2" office:value-type="string">
            <text:p text:style-name="P18">Sociálne zabezpečenie</text:p>
          </table:table-cell>
          <table:table-cell table:style-name="Tabuľka14.A2" office:value-type="string">
            <text:p text:style-name="P32">0</text:p>
          </table:table-cell>
          <table:table-cell table:style-name="Tabuľka14.A2" office:value-type="string">
            <text:p text:style-name="P32">0</text:p>
          </table:table-cell>
          <table:table-cell table:style-name="Tabuľka14.D2" office:value-type="string">
            <text:p text:style-name="P32">0</text:p>
          </table:table-cell>
        </table:table-row>
        <table:table-row table:style-name="Tabuľka14.1">
          <table:table-cell table:style-name="Tabuľka14.A2" office:value-type="string">
            <text:p text:style-name="P25">Spolu</text:p>
          </table:table-cell>
          <table:table-cell table:style-name="Tabuľka14.A2" office:value-type="string">
            <text:p text:style-name="P26">33500</text:p>
          </table:table-cell>
          <table:table-cell table:style-name="Tabuľka14.A2" office:value-type="string">
            <text:p text:style-name="P26">20789,31</text:p>
          </table:table-cell>
          <table:table-cell table:style-name="Tabuľka14.D2" office:value-type="string">
            <text:p text:style-name="P26">62,06</text:p>
          </table:table-cell>
        </table:table-row>
      </table:table>
      <text:p text:style-name="P11"/>
      <text:p text:style-name="P11"/>
      <text:p text:style-name="P11"/>
      <text:list xml:id="list6627445112380275914" text:style-name="WW8Num8">
        <text:list-item>
          <text:p text:style-name="P88">Výdavky verejnej správy</text:p>
        </text:list-item>
      </text:list>
      <text:p text:style-name="P55">Ide o nasledovné investičné akcie :</text:p>
      <text:list xml:id="list1489050915878858932" text:style-name="WW8Num4">
        <text:list-item>
          <text:p text:style-name="P90"><text:s text:c="2"/>rekonštrukcia kultúrneho domu v sume 6724,56 EUR</text:p>
        </text:list-item>
      </text:list>
      <text:p text:style-name="P33"/>
      <text:list xml:id="list28222843" text:continue-list="list6627445112380275914" text:style-name="WW8Num8">
        <text:list-item>
          <text:p text:style-name="P88">Ekonomická oblasť - cestná doprava</text:p>
        </text:list-item>
      </text:list>
      <text:p text:style-name="P55">Ide o nasledovné investičné akcie :</text:p>
      <text:list xml:id="list28227769" text:continue-list="list1489050915878858932" text:style-name="WW8Num4">
        <text:list-item>
          <text:p text:style-name="P90">vybudovanie miestnej komunikácie -asfaltovanie v sume 13549,75 EUR</text:p>
        </text:list-item>
      </text:list>
      <text:p text:style-name="P56"/>
      <text:list xml:id="list28234555" text:continue-list="list28222843" text:style-name="WW8Num8">
        <text:list-item>
          <text:p text:style-name="P88">Náboženské a iné spoloč. služby </text:p>
        </text:list-item>
      </text:list>
      <text:p text:style-name="P54">Ide o nasledovné investičné akcie : </text:p>
      <text:list xml:id="list1100921001256512532" text:style-name="L3">
        <text:list-item>
          <text:p text:style-name="P89">oplotenie cintorína v sume 515 EUR.</text:p>
        </text:list-item>
      </text:list>
      <text:p text:style-name="P2"/>
      <text:p text:style-name="P4"/>
      <text:list xml:id="list3764808006454459147" text:style-name="L4">
        <text:list-item>
          <text:p text:style-name="P76"><text:soft-page-break/>Hospodárenie obce a rozdelenie výsledku hospodárenia za rok 2014</text:p>
          <text:p text:style-name="P58"/>
          <text:p text:style-name="P58"><text:tab/><text:span text:style-name="T8">4. Použitie prebytku ( vysporiadanie schodku ) hospodárenia za rok 2014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list xml:id="list28208948" text:continue-numbering="true" text:style-name="L4">
              <text:list-item>
                <text:p text:style-name="P91"/>
              </text:list-item>
            </text:list>
          </table:table-cell>
          <table:table-cell table:style-name="Tabuľka5.B1" office:value-type="string">
            <text:list xml:id="list28205130" text:continue-numbering="true" text:style-name="L4">
              <text:list-item>
                <text:p text:style-name="P60"/>
              </text:list-item>
              <text:list-item>
                <text:p text:style-name="P84"><text:span text:style-name="Strong_20_Emphasis"><text:span text:style-name="T15">Hospodárenie obce</text:span></text:span></text:p>
              </text:list-item>
            </text:list>
          </table:table-cell>
          <table:table-cell table:style-name="Tabuľka5.C1" table:number-rows-spanned="2" office:value-type="string">
            <text:list xml:id="list28207034" text:continue-numbering="true" text:style-name="L4">
              <text:list-item>
                <text:p text:style-name="P62"/>
              </text:list-item>
              <text:list-item>
                <text:p text:style-name="P61">Skutočnosť k 31.12.2014</text:p>
              </text:list-item>
              <text:list-item>
                <text:p text:style-name="P59"/>
              </text:list-item>
            </text:list>
          </table:table-cell>
        </table:table-row>
        <table:table-row table:style-name="Tabuľka5.1">
          <table:table-cell table:style-name="Tabuľka5.A1" office:value-type="string">
            <text:list xml:id="list28214335" text:continue-numbering="true" text:style-name="L4">
              <text:list-item>
                <text:p text:style-name="P64"/>
              </text:list-item>
            </text:list>
          </table:table-cell>
          <table:table-cell table:style-name="Tabuľka5.B2" office:value-type="string">
            <text:list xml:id="list28216676" text:continue-numbering="true" text:style-name="L4">
              <text:list-item>
                <text:p text:style-name="P66"/>
              </text:list-item>
            </text:list>
          </table:table-cell>
          <table:covered-table-cell/>
        </table:table-row>
        <table:table-row table:style-name="Tabuľka5.1">
          <table:table-cell table:style-name="Tabuľka5.A1" office:value-type="string">
            <text:list xml:id="list28225610" text:continue-numbering="true" text:style-name="L4">
              <text:list-item>
                <text:p text:style-name="P64"/>
              </text:list-item>
            </text:list>
          </table:table-cell>
          <table:table-cell table:style-name="Tabuľka5.B3" office:value-type="string">
            <text:list xml:id="list28228939" text:continue-numbering="true" text:style-name="L4">
              <text:list-item>
                <text:p text:style-name="P63">Bežné <text:s/>príjmy spolu</text:p>
              </text:list-item>
            </text:list>
          </table:table-cell>
          <table:table-cell table:style-name="Tabuľka5.C3" office:value-type="string">
            <text:list xml:id="list28205856" text:continue-numbering="true" text:style-name="L4">
              <text:list-header>
                <text:p text:style-name="P67">773176,29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29961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35076" text:continue-numbering="true" text:style-name="L4">
              <text:list-item>
                <text:p text:style-name="P63">z toho : bežné príjmy obce </text:p>
              </text:list-item>
            </text:list>
          </table:table-cell>
          <table:table-cell table:style-name="Tabuľka5.C4" office:value-type="string">
            <text:list xml:id="list28210592" text:continue-numbering="true" text:style-name="L4">
              <text:list-header>
                <text:p text:style-name="P85"><text:span text:style-name="Emphasis"><text:span text:style-name="T15">731077,14</text:span></text:span>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15445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19598" text:continue-numbering="true" text:style-name="L4">
              <text:list-item>
                <text:p text:style-name="P63"><text:s text:c="13"/>bežné príjmy RO</text:p>
              </text:list-item>
            </text:list>
          </table:table-cell>
          <table:table-cell table:style-name="Tabuľka5.C4" office:value-type="string">
            <text:list xml:id="list28204358" text:continue-numbering="true" text:style-name="L4">
              <text:list-header>
                <text:p text:style-name="P85"><text:span text:style-name="Emphasis"><text:span text:style-name="T15">42099,15</text:span></text:span>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13026" text:continue-numbering="true" text:style-name="L4">
              <text:list-item>
                <text:p text:style-name="P64"/>
              </text:list-item>
            </text:list>
          </table:table-cell>
          <table:table-cell table:style-name="Tabuľka5.B3" office:value-type="string">
            <text:list xml:id="list28221362" text:continue-numbering="true" text:style-name="L4">
              <text:list-item>
                <text:p text:style-name="P63">Bežné výdavky spolu</text:p>
              </text:list-item>
            </text:list>
          </table:table-cell>
          <table:table-cell table:style-name="Tabuľka5.C3" office:value-type="string">
            <text:list xml:id="list28209096" text:continue-numbering="true" text:style-name="L4">
              <text:list-header>
                <text:p text:style-name="P67">757825,17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04452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04902" text:continue-numbering="true" text:style-name="L4">
              <text:list-item>
                <text:p text:style-name="P63">z toho : bežné výdavky <text:s/>obce </text:p>
              </text:list-item>
            </text:list>
          </table:table-cell>
          <table:table-cell table:style-name="Tabuľka5.C4" office:value-type="string">
            <text:list xml:id="list28215054" text:continue-numbering="true" text:style-name="L4">
              <text:list-header>
                <text:p text:style-name="P85"><text:span text:style-name="Emphasis"><text:span text:style-name="T15">260104,97</text:span></text:span>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20551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28927" text:continue-numbering="true" text:style-name="L4">
              <text:list-item>
                <text:p text:style-name="P63"><text:s text:c="13"/>bežné výdavky <text:s/>RO</text:p>
              </text:list-item>
            </text:list>
          </table:table-cell>
          <table:table-cell table:style-name="Tabuľka5.C4" office:value-type="string">
            <text:list xml:id="list28206173" text:continue-numbering="true" text:style-name="L4">
              <text:list-header>
                <text:p text:style-name="P85"><text:span text:style-name="Emphasis"><text:span text:style-name="T15">497720,2</text:span></text:span></text:p>
              </text:list-header>
            </text:list>
          </table:table-cell>
        </table:table-row>
        <table:table-row table:style-name="Tabuľka5.9">
          <table:table-cell table:style-name="Tabuľka5.A1" office:value-type="string">
            <text:list xml:id="list28216609" text:continue-numbering="true" text:style-name="L4">
              <text:list-item>
                <text:p text:style-name="P64"/>
              </text:list-item>
            </text:list>
          </table:table-cell>
          <table:table-cell table:style-name="Tabuľka5.B9" office:value-type="string">
            <text:list xml:id="list28232362" text:continue-numbering="true" text:style-name="L4">
              <text:list-item>
                <text:p text:style-name="P83"><text:span text:style-name="Emphasis"><text:span text:style-name="T17">Bežný rozpočet</text:span></text:span></text:p>
              </text:list-item>
            </text:list>
          </table:table-cell>
          <table:table-cell table:style-name="Tabuľka5.C9" office:value-type="string">
            <text:list xml:id="list28210178" text:continue-numbering="true" text:style-name="L4">
              <text:list-header>
                <text:p text:style-name="P67">15351,12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10635" text:continue-numbering="true" text:style-name="L4">
              <text:list-item>
                <text:p text:style-name="P64"/>
              </text:list-item>
            </text:list>
          </table:table-cell>
          <table:table-cell table:style-name="Tabuľka5.B3" office:value-type="string">
            <text:list xml:id="list28232687" text:continue-numbering="true" text:style-name="L4">
              <text:list-item>
                <text:p text:style-name="P63">Kapitálové finančné príjmy spolu</text:p>
              </text:list-item>
            </text:list>
          </table:table-cell>
          <table:table-cell table:style-name="Tabuľka5.C3" office:value-type="string">
            <text:list xml:id="list28211255" text:continue-numbering="true" text:style-name="L4">
              <text:list-header>
                <text:p text:style-name="P67">125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06002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20154" text:continue-numbering="true" text:style-name="L4">
              <text:list-item>
                <text:p text:style-name="P63">z toho : kapitálové <text:s/>príjmy obce </text:p>
              </text:list-item>
            </text:list>
          </table:table-cell>
          <table:table-cell table:style-name="Tabuľka5.C4" office:value-type="string">
            <text:list xml:id="list28207083" text:continue-numbering="true" text:style-name="L4">
              <text:list-header>
                <text:p text:style-name="P85"><text:span text:style-name="Emphasis"><text:span text:style-name="T15">125</text:span></text:span>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31915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24998" text:continue-numbering="true" text:style-name="L4">
              <text:list-item>
                <text:p text:style-name="P63"><text:s text:c="13"/>kapitálové <text:s/>príjmy RO</text:p>
              </text:list-item>
            </text:list>
          </table:table-cell>
          <table:table-cell table:style-name="Tabuľka5.C4" office:value-type="string">
            <text:list xml:id="list28215472" text:continue-numbering="true" text:style-name="L4">
              <text:list-header>
                <text:p text:style-name="P85"><text:span text:style-name="Emphasis"><text:span text:style-name="T15">0</text:span></text:span>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27093" text:continue-numbering="true" text:style-name="L4">
              <text:list-item>
                <text:p text:style-name="P64"/>
              </text:list-item>
            </text:list>
          </table:table-cell>
          <table:table-cell table:style-name="Tabuľka5.B3" office:value-type="string">
            <text:list xml:id="list28222415" text:continue-numbering="true" text:style-name="L4">
              <text:list-item>
                <text:p text:style-name="P63">Kapitálové finančné <text:s/>výdavky spolu</text:p>
              </text:list-item>
            </text:list>
          </table:table-cell>
          <table:table-cell table:style-name="Tabuľka5.C3" office:value-type="string">
            <text:list xml:id="list28224340" text:continue-numbering="true" text:style-name="L4">
              <text:list-header>
                <text:p text:style-name="P67">20789,31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32541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16678" text:continue-numbering="true" text:style-name="L4">
              <text:list-item>
                <text:p text:style-name="P63">z toho : kapitálové <text:s/>výdavky <text:s/>obce </text:p>
              </text:list-item>
            </text:list>
          </table:table-cell>
          <table:table-cell table:style-name="Tabuľka5.C4" office:value-type="string">
            <text:list xml:id="list28233484" text:continue-numbering="true" text:style-name="L4">
              <text:list-header>
                <text:p text:style-name="P85"><text:span text:style-name="Emphasis"><text:span text:style-name="T15">20789,31</text:span></text:span>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07182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05465" text:continue-numbering="true" text:style-name="L4">
              <text:list-item>
                <text:p text:style-name="P63"><text:s text:c="13"/>kapitálové <text:s/>výdavky <text:s/>RO</text:p>
              </text:list-item>
            </text:list>
          </table:table-cell>
          <table:table-cell table:style-name="Tabuľka5.C4" office:value-type="string">
            <text:list xml:id="list28231534" text:continue-numbering="true" text:style-name="L4">
              <text:list-header>
                <text:p text:style-name="P68">0</text:p>
              </text:list-header>
            </text:list>
          </table:table-cell>
        </table:table-row>
        <table:table-row table:style-name="Tabuľka5.9">
          <table:table-cell table:style-name="Tabuľka5.A1" office:value-type="string">
            <text:list xml:id="list28212735" text:continue-numbering="true" text:style-name="L4">
              <text:list-item>
                <text:p text:style-name="P64"/>
              </text:list-item>
            </text:list>
          </table:table-cell>
          <table:table-cell table:style-name="Tabuľka5.B9" office:value-type="string">
            <text:list xml:id="list28232334" text:continue-numbering="true" text:style-name="L4">
              <text:list-item>
                <text:p text:style-name="P65"><text:s/>Finančný kapitálový rozpočet </text:p>
              </text:list-item>
            </text:list>
          </table:table-cell>
          <table:table-cell table:style-name="Tabuľka5.C9" office:value-type="string">
            <text:list xml:id="list28236495" text:continue-numbering="true" text:style-name="L4">
              <text:list-header>
                <text:p text:style-name="P67">-20664,31</text:p>
              </text:list-header>
            </text:list>
          </table:table-cell>
        </table:table-row>
        <table:table-row table:style-name="Tabuľka5.9">
          <table:table-cell table:style-name="Tabuľka5.A1" office:value-type="string">
            <text:list xml:id="list28226621" text:continue-numbering="true" text:style-name="L4">
              <text:list-item>
                <text:p text:style-name="P64"/>
              </text:list-item>
            </text:list>
          </table:table-cell>
          <table:table-cell table:style-name="Tabuľka5.B17" office:value-type="string">
            <text:list xml:id="list28214673" text:continue-numbering="true" text:style-name="L4">
              <text:list-item>
                <text:p text:style-name="P83"><text:span text:style-name="Emphasis"><text:span text:style-name="T17">Prebytok/schodok bežného a kapitálového rozpočtu</text:span></text:span></text:p>
              </text:list-item>
            </text:list>
          </table:table-cell>
          <table:table-cell table:style-name="Tabuľka5.C17" office:value-type="float" office:value="-5313.19">
            <text:list xml:id="list28230703" text:continue-numbering="true" text:style-name="L4">
              <text:list-header>
                <text:p text:style-name="P67">-5313,19</text:p>
              </text:list-header>
            </text:list>
          </table:table-cell>
        </table:table-row>
        <table:table-row table:style-name="Tabuľka5.9">
          <table:table-cell table:style-name="Tabuľka5.A1" office:value-type="string">
            <text:list xml:id="list28233267" text:continue-numbering="true" text:style-name="L4">
              <text:list-item>
                <text:p text:style-name="P64"/>
              </text:list-item>
            </text:list>
          </table:table-cell>
          <table:table-cell table:style-name="Tabuľka5.B18" office:value-type="string">
            <text:list xml:id="list28214655" text:continue-numbering="true" text:style-name="L4">
              <text:list-item>
                <text:p text:style-name="P83"><text:span text:style-name="Emphasis"><text:span text:style-name="T16">Vylúčenie z prebytku </text:span></text:span></text:p>
              </text:list-item>
            </text:list>
          </table:table-cell>
          <table:table-cell table:style-name="Tabuľka5.C3" office:value-type="string">
            <text:list xml:id="list28224193" text:continue-numbering="true" text:style-name="L4">
              <text:list-header>
                <text:p text:style-name="P68"/>
              </text:list-header>
            </text:list>
          </table:table-cell>
        </table:table-row>
        <table:table-row table:style-name="Tabuľka5.9">
          <table:table-cell table:style-name="Tabuľka5.A1" office:value-type="string">
            <text:list xml:id="list28227579" text:continue-numbering="true" text:style-name="L4">
              <text:list-item>
                <text:p text:style-name="P64"/>
              </text:list-item>
            </text:list>
          </table:table-cell>
          <table:table-cell table:style-name="Tabuľka5.B17" office:value-type="string">
            <text:list xml:id="list28229114" text:continue-numbering="true" text:style-name="L4">
              <text:list-item>
                <text:p text:style-name="P83"><text:span text:style-name="Emphasis"><text:span text:style-name="T16">Upravený prebytok/schodok </text:span></text:span><text:span text:style-name="Emphasis"><text:span text:style-name="T17">bežného a kapitálového rozpočtu</text:span></text:span></text:p>
              </text:list-item>
            </text:list>
          </table:table-cell>
          <table:table-cell table:style-name="Tabuľka5.C19" office:value-type="string">
            <text:list xml:id="list28210410" text:continue-numbering="true" text:style-name="L4">
              <text:list-header>
                <text:p text:style-name="P68"/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29507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09899" text:continue-numbering="true" text:style-name="L4">
              <text:list-item>
                <text:p text:style-name="P63">Príjmy z finančných operácií</text:p>
              </text:list-item>
            </text:list>
          </table:table-cell>
          <table:table-cell table:style-name="Tabuľka5.C4" office:value-type="string">
            <text:list xml:id="list28228297" text:continue-numbering="true" text:style-name="L4">
              <text:list-header>
                <text:p text:style-name="P67">50523,31</text:p>
              </text:list-header>
            </text:list>
          </table:table-cell>
        </table:table-row>
        <table:table-row table:style-name="Tabuľka5.1">
          <table:table-cell table:style-name="Tabuľka5.A1" office:value-type="string">
            <text:list xml:id="list28223964" text:continue-numbering="true" text:style-name="L4">
              <text:list-item>
                <text:p text:style-name="P64"/>
              </text:list-item>
            </text:list>
          </table:table-cell>
          <table:table-cell table:style-name="Tabuľka5.B4" office:value-type="string">
            <text:list xml:id="list28213709" text:continue-numbering="true" text:style-name="L4">
              <text:list-item>
                <text:p text:style-name="P63">Výdavky z finančných operácií</text:p>
              </text:list-item>
            </text:list>
          </table:table-cell>
          <table:table-cell table:style-name="Tabuľka5.C4" office:value-type="string">
            <text:list xml:id="list28204779" text:continue-numbering="true" text:style-name="L4">
              <text:list-header>
                <text:p text:style-name="P67">0</text:p>
              </text:list-header>
            </text:list>
          </table:table-cell>
        </table:table-row>
        <table:table-row table:style-name="Tabuľka5.9">
          <table:table-cell table:style-name="Tabuľka5.A1" office:value-type="string">
            <text:list xml:id="list28236653" text:continue-numbering="true" text:style-name="L4">
              <text:list-item>
                <text:p text:style-name="P64"/>
              </text:list-item>
            </text:list>
          </table:table-cell>
          <table:table-cell table:style-name="Tabuľka5.B9" office:value-type="string">
            <text:list xml:id="list28222016" text:continue-numbering="true" text:style-name="L4">
              <text:list-item>
                <text:p text:style-name="P83"><text:span text:style-name="Emphasis"><text:span text:style-name="T17">Rozdiel finančných operácií</text:span></text:span></text:p>
              </text:list-item>
            </text:list>
          </table:table-cell>
          <table:table-cell table:style-name="Tabuľka5.C9" office:value-type="string">
            <text:list xml:id="list28209390" text:continue-numbering="true" text:style-name="L4">
              <text:list-header>
                <text:p text:style-name="P67">50523,31</text:p>
              </text:list-header>
            </text:list>
          </table:table-cell>
        </table:table-row>
        <table:table-row table:style-name="Tabuľka5.1">
          <table:table-cell table:style-name="Tabuľka5.A23" table:number-columns-spanned="2" office:value-type="string">
            <text:list xml:id="list28234463" text:continue-numbering="true" text:style-name="L4">
              <text:list-item>
                <text:p text:style-name="P86">Príjmy spolu <text:s/></text:p>
              </text:list-item>
            </text:list>
          </table:table-cell>
          <table:covered-table-cell/>
          <table:table-cell table:style-name="Tabuľka5.C23" office:value-type="string">
            <text:list xml:id="list28204237" text:continue-numbering="true" text:style-name="L4">
              <text:list-header>
                <text:p text:style-name="P87"><text:s text:c="3"/>823824,60,-</text:p>
              </text:list-header>
            </text:list>
          </table:table-cell>
        </table:table-row>
        <table:table-row table:style-name="Tabuľka5.1">
          <table:table-cell table:style-name="Tabuľka5.A23" table:number-columns-spanned="2" office:value-type="string">
            <text:list xml:id="list28222131" text:continue-numbering="true" text:style-name="L4">
              <text:list-item>
                <text:p text:style-name="P63">VÝDAVKY SPOLU</text:p>
              </text:list-item>
            </text:list>
          </table:table-cell>
          <table:covered-table-cell/>
          <table:table-cell table:style-name="Tabuľka5.C23" office:value-type="string">
            <text:list xml:id="list28216610" text:continue-numbering="true" text:style-name="L4">
              <text:list-header>
                <text:p text:style-name="P67">778614,48</text:p>
              </text:list-header>
            </text:list>
          </table:table-cell>
        </table:table-row>
        <table:table-row table:style-name="Tabuľka5.9">
          <table:table-cell table:style-name="Tabuľka5.A25" table:number-columns-spanned="2" office:value-type="string">
            <text:list xml:id="list28222436" text:continue-numbering="true" text:style-name="L4">
              <text:list-item>
                <text:p text:style-name="P83"><text:span text:style-name="Emphasis"><text:span text:style-name="T17">Hospodárenie obce </text:span></text:span></text:p>
              </text:list-item>
            </text:list>
          </table:table-cell>
          <table:covered-table-cell/>
          <table:table-cell table:style-name="Tabuľka5.C25" office:value-type="string">
            <text:list xml:id="list28212765" text:continue-numbering="true" text:style-name="L4">
              <text:list-header>
                <text:p text:style-name="P68">45210,12</text:p>
              </text:list-header>
            </text:list>
          </table:table-cell>
        </table:table-row>
        <table:table-row table:style-name="Tabuľka5.1">
          <table:table-cell table:style-name="Tabuľka5.A23" table:number-columns-spanned="2" office:value-type="string">
            <text:list xml:id="list28209637" text:continue-numbering="true" text:style-name="L4">
              <text:list-item>
                <text:p text:style-name="P83"><text:span text:style-name="Emphasis"><text:span text:style-name="T16">Vylúčenie z prebytku</text:span></text:span></text:p>
              </text:list-item>
            </text:list>
          </table:table-cell>
          <table:covered-table-cell/>
          <table:table-cell table:style-name="Tabuľka5.C23" office:value-type="string">
            <text:list xml:id="list28226917" text:continue-numbering="true" text:style-name="L4">
              <text:list-header>
                <text:p text:style-name="P67">31159,38</text:p>
              </text:list-header>
            </text:list>
          </table:table-cell>
        </table:table-row>
        <table:table-row table:style-name="Tabuľka5.9">
          <table:table-cell table:style-name="Tabuľka5.A27" table:number-columns-spanned="2" office:value-type="string">
            <text:list xml:id="list28203993" text:continue-numbering="true" text:style-name="L4">
              <text:list-item>
                <text:p text:style-name="P83"><text:span text:style-name="Emphasis"><text:span text:style-name="T17">Upravené hospodárenie obce</text:span></text:span></text:p>
              </text:list-item>
            </text:list>
          </table:table-cell>
          <table:covered-table-cell/>
          <table:table-cell table:style-name="Tabuľka5.C27" office:value-type="string">
            <text:list xml:id="list28208470" text:continue-numbering="true" text:style-name="L4">
              <text:list-header>
                <text:p text:style-name="P67">14050,74</text:p>
              </text:list-header>
            </text:list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4578745584211560912" text:style-name="L5">
        <text:list-item>
          <text:list>
            <text:list-item>
              <text:p text:style-name="P77"><text:soft-page-break/>Bilancia aktív a pasív v EUR. - Konsolidovaná závierka </text:p>
            </text:list-item>
          </text:list>
        </text:list-item>
      </text:list>
      <text:p text:style-name="P7"/>
      <text:p text:style-name="P7"><text:s text:c="3"/>A K T Í V A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7">Názov <text:s/></text:p>
          </table:table-cell>
          <table:table-cell table:style-name="Tabuľka17.A1" office:value-type="string">
            <text:p text:style-name="P27">KZ <text:s/>k <text:s/>31.12.2013</text:p>
          </table:table-cell>
          <table:table-cell table:style-name="Tabuľka17.C1" office:value-type="string">
            <text:p text:style-name="P27">KZ <text:s/>k <text:s/>31.12.2014</text:p>
          </table:table-cell>
        </table:table-row>
        <table:table-row table:style-name="Tabuľka17.1">
          <table:table-cell table:style-name="Tabuľka17.A2" office:value-type="string">
            <text:p text:style-name="P28">Majetok spolu</text:p>
          </table:table-cell>
          <table:table-cell table:style-name="Tabuľka17.A2" office:value-type="string">
            <text:p text:style-name="P29">1184273,99</text:p>
          </table:table-cell>
          <table:table-cell table:style-name="Tabuľka17.C2" office:value-type="string">
            <text:p text:style-name="P29">1172256,55</text:p>
          </table:table-cell>
        </table:table-row>
        <table:table-row table:style-name="Tabuľka17.1">
          <table:table-cell table:style-name="Tabuľka17.A3" office:value-type="string">
            <text:p text:style-name="P36">Neobežný majetok spolu</text:p>
          </table:table-cell>
          <table:table-cell table:style-name="Tabuľka17.A3" office:value-type="string">
            <text:p text:style-name="P38">1103568,29</text:p>
          </table:table-cell>
          <table:table-cell table:style-name="Tabuľka17.C3" office:value-type="string">
            <text:p text:style-name="P38">1104308,98</text:p>
          </table:table-cell>
        </table:table-row>
        <table:table-row table:style-name="Tabuľka17.1">
          <table:table-cell table:style-name="Tabuľka17.A3" office:value-type="string">
            <text:p text:style-name="P37">z toho :</text:p>
          </table:table-cell>
          <table:table-cell table:style-name="Tabuľka17.A3" office:value-type="string">
            <text:p text:style-name="P39"/>
          </table:table-cell>
          <table:table-cell table:style-name="Tabuľka17.C3" office:value-type="string">
            <text:p text:style-name="P39"/>
          </table:table-cell>
        </table:table-row>
        <table:table-row table:style-name="Tabuľka17.1">
          <table:table-cell table:style-name="Tabuľka17.A3" office:value-type="string">
            <text:p text:style-name="P37">Dlhodobý nehmotný majetok</text:p>
          </table:table-cell>
          <table:table-cell table:style-name="Tabuľka17.A3" office:value-type="string">
            <text:p text:style-name="P39"/>
          </table:table-cell>
          <table:table-cell table:style-name="Tabuľka17.C3" office:value-type="string">
            <text:p text:style-name="P39"/>
          </table:table-cell>
        </table:table-row>
        <table:table-row table:style-name="Tabuľka17.1">
          <table:table-cell table:style-name="Tabuľka17.A3" office:value-type="string">
            <text:p text:style-name="P37">Dlhodobý hmotný majetok</text:p>
          </table:table-cell>
          <table:table-cell table:style-name="Tabuľka17.A3" office:value-type="string">
            <text:p text:style-name="P38">945200,10,-</text:p>
          </table:table-cell>
          <table:table-cell table:style-name="Tabuľka17.C3" office:value-type="string">
            <text:p text:style-name="P38">945940,79</text:p>
          </table:table-cell>
        </table:table-row>
        <table:table-row table:style-name="Tabuľka17.1">
          <table:table-cell table:style-name="Tabuľka17.A3" office:value-type="string">
            <text:p text:style-name="P37">Dlhodobý finančný majetok</text:p>
          </table:table-cell>
          <table:table-cell table:style-name="Tabuľka17.A3" office:value-type="string">
            <text:p text:style-name="P38">158368,19</text:p>
          </table:table-cell>
          <table:table-cell table:style-name="Tabuľka17.C3" office:value-type="string">
            <text:p text:style-name="P38">158368,19</text:p>
          </table:table-cell>
        </table:table-row>
        <table:table-row table:style-name="Tabuľka17.1">
          <table:table-cell table:style-name="Tabuľka17.A3" office:value-type="string">
            <text:p text:style-name="P36">Obežný majetok spolu</text:p>
          </table:table-cell>
          <table:table-cell table:style-name="Tabuľka17.A3" office:value-type="string">
            <text:p text:style-name="P29">80274,23</text:p>
          </table:table-cell>
          <table:table-cell table:style-name="Tabuľka17.C3" office:value-type="string">
            <text:p text:style-name="P29">67947,57</text:p>
          </table:table-cell>
        </table:table-row>
        <table:table-row table:style-name="Tabuľka17.1">
          <table:table-cell table:style-name="Tabuľka17.A3" office:value-type="string">
            <text:p text:style-name="P37">z toho :</text:p>
          </table:table-cell>
          <table:table-cell table:style-name="Tabuľka17.A3" office:value-type="string">
            <text:p text:style-name="P39"/>
          </table:table-cell>
          <table:table-cell table:style-name="Tabuľka17.C3" office:value-type="string">
            <text:p text:style-name="P39"/>
          </table:table-cell>
        </table:table-row>
        <table:table-row table:style-name="Tabuľka17.1">
          <table:table-cell table:style-name="Tabuľka17.A3" office:value-type="string">
            <text:p text:style-name="P37">Zásoby</text:p>
          </table:table-cell>
          <table:table-cell table:style-name="Tabuľka17.A3" office:value-type="string">
            <text:p text:style-name="P38">1,17</text:p>
          </table:table-cell>
          <table:table-cell table:style-name="Tabuľka17.C3" office:value-type="string">
            <text:p text:style-name="P38">460,23</text:p>
          </table:table-cell>
        </table:table-row>
        <table:table-row table:style-name="Tabuľka17.1">
          <table:table-cell table:style-name="Tabuľka17.A3" office:value-type="string">
            <text:p text:style-name="P37">Zúčtovanie medzi subjektami VS</text:p>
          </table:table-cell>
          <table:table-cell table:style-name="Tabuľka17.A3" office:value-type="string">
            <text:p text:style-name="P39"/>
          </table:table-cell>
          <table:table-cell table:style-name="Tabuľka17.C3" office:value-type="string">
            <text:p text:style-name="P39"/>
          </table:table-cell>
        </table:table-row>
        <table:table-row table:style-name="Tabuľka17.1">
          <table:table-cell table:style-name="Tabuľka17.A3" office:value-type="string">
            <text:p text:style-name="P37">Dlhodobé pohľadávky</text:p>
          </table:table-cell>
          <table:table-cell table:style-name="Tabuľka17.A3" office:value-type="string">
            <text:p text:style-name="P39"/>
          </table:table-cell>
          <table:table-cell table:style-name="Tabuľka17.C3" office:value-type="string">
            <text:p text:style-name="P39"/>
          </table:table-cell>
        </table:table-row>
        <table:table-row table:style-name="Tabuľka17.1">
          <table:table-cell table:style-name="Tabuľka17.A3" office:value-type="string">
            <text:p text:style-name="P37">Krátkodobé pohľadávky </text:p>
          </table:table-cell>
          <table:table-cell table:style-name="Tabuľka17.A3" office:value-type="string">
            <text:p text:style-name="P38">13605,17</text:p>
          </table:table-cell>
          <table:table-cell table:style-name="Tabuľka17.C3" office:value-type="string">
            <text:p text:style-name="P38">20746,65</text:p>
          </table:table-cell>
        </table:table-row>
        <table:table-row table:style-name="Tabuľka17.1">
          <table:table-cell table:style-name="Tabuľka17.A3" office:value-type="string">
            <text:p text:style-name="P37">Finančné účty </text:p>
          </table:table-cell>
          <table:table-cell table:style-name="Tabuľka17.A3" office:value-type="string">
            <text:p text:style-name="P38">66492,89</text:p>
          </table:table-cell>
          <table:table-cell table:style-name="Tabuľka17.C3" office:value-type="string">
            <text:p text:style-name="P38">46585,69</text:p>
          </table:table-cell>
        </table:table-row>
        <table:table-row table:style-name="Tabuľka17.1">
          <table:table-cell table:style-name="Tabuľka17.A3" office:value-type="string">
            <text:p text:style-name="P37">Poskytnuté návratné fin. výpomoci dlh.</text:p>
          </table:table-cell>
          <table:table-cell table:style-name="Tabuľka17.A3" office:value-type="string">
            <text:p text:style-name="P39"/>
          </table:table-cell>
          <table:table-cell table:style-name="Tabuľka17.C3" office:value-type="string">
            <text:p text:style-name="P39"/>
          </table:table-cell>
        </table:table-row>
        <table:table-row table:style-name="Tabuľka17.1">
          <table:table-cell table:style-name="Tabuľka17.A3" office:value-type="string">
            <text:p text:style-name="P37">Poskytnuté návratné fin. výpomoci krát.</text:p>
          </table:table-cell>
          <table:table-cell table:style-name="Tabuľka17.A3" office:value-type="string">
            <text:p text:style-name="P39">175</text:p>
          </table:table-cell>
          <table:table-cell table:style-name="Tabuľka17.C3" office:value-type="string">
            <text:p text:style-name="P39">155</text:p>
          </table:table-cell>
        </table:table-row>
        <table:table-row table:style-name="Tabuľka17.1">
          <table:table-cell table:style-name="Tabuľka17.A3" office:value-type="string">
            <text:p text:style-name="P36">Časové rozlíšenie </text:p>
          </table:table-cell>
          <table:table-cell table:style-name="Tabuľka17.A3" office:value-type="string">
            <text:p text:style-name="P39">431,47</text:p>
          </table:table-cell>
          <table:table-cell table:style-name="Tabuľka17.C3" office:value-type="string">
            <text:p text:style-name="P39">0</text:p>
          </table:table-cell>
        </table:table-row>
      </table:table>
      <text:p text:style-name="P28"/>
      <text:p text:style-name="P28">P A S Í V A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>Názov</text:p>
          </table:table-cell>
          <table:table-cell table:style-name="Tabuľka18.A1" office:value-type="string">
            <text:p text:style-name="P27">KZ k <text:s/>31.12.2013</text:p>
          </table:table-cell>
          <table:table-cell table:style-name="Tabuľka18.C1" office:value-type="string">
            <text:p text:style-name="P27">KZ <text:s/>k <text:s/>31.12.2014</text:p>
          </table:table-cell>
        </table:table-row>
        <table:table-row table:style-name="Tabuľka18.1">
          <table:table-cell table:style-name="Tabuľka18.A2" office:value-type="string">
            <text:p text:style-name="P28">Vlastné imanie a záväzky spolu</text:p>
          </table:table-cell>
          <table:table-cell table:style-name="Tabuľka18.A2" office:value-type="string">
            <text:p text:style-name="P30">1184273,99</text:p>
          </table:table-cell>
          <table:table-cell table:style-name="Tabuľka18.C2" office:value-type="string">
            <text:p text:style-name="P30">1172256,55</text:p>
          </table:table-cell>
        </table:table-row>
        <table:table-row table:style-name="Tabuľka18.1">
          <table:table-cell table:style-name="Tabuľka18.A3" office:value-type="string">
            <text:p text:style-name="P36">Vlastné imanie </text:p>
          </table:table-cell>
          <table:table-cell table:style-name="Tabuľka18.A3" office:value-type="string">
            <text:p text:style-name="P38">1134463,43</text:p>
          </table:table-cell>
          <table:table-cell table:style-name="Tabuľka18.C3" office:value-type="string">
            <text:p text:style-name="P38">1114002,25</text:p>
          </table:table-cell>
        </table:table-row>
        <table:table-row table:style-name="Tabuľka18.1">
          <table:table-cell table:style-name="Tabuľka18.A3" office:value-type="string">
            <text:p text:style-name="P37">z toho :</text:p>
          </table:table-cell>
          <table:table-cell table:style-name="Tabuľka18.A3" office:value-type="string">
            <text:p text:style-name="P39"/>
          </table:table-cell>
          <table:table-cell table:style-name="Tabuľka18.C3" office:value-type="string">
            <text:p text:style-name="P39"/>
          </table:table-cell>
        </table:table-row>
        <table:table-row table:style-name="Tabuľka18.1">
          <table:table-cell table:style-name="Tabuľka18.A3" office:value-type="string">
            <text:p text:style-name="P37">Oceňovacie rozdiely </text:p>
          </table:table-cell>
          <table:table-cell table:style-name="Tabuľka18.A3" office:value-type="string">
            <text:p text:style-name="P39"/>
          </table:table-cell>
          <table:table-cell table:style-name="Tabuľka18.C3" office:value-type="string">
            <text:p text:style-name="P39"/>
          </table:table-cell>
        </table:table-row>
        <table:table-row table:style-name="Tabuľka18.1">
          <table:table-cell table:style-name="Tabuľka18.A3" office:value-type="string">
            <text:p text:style-name="P37">Fondy</text:p>
          </table:table-cell>
          <table:table-cell table:style-name="Tabuľka18.A3" office:value-type="string">
            <text:p text:style-name="P39"/>
          </table:table-cell>
          <table:table-cell table:style-name="Tabuľka18.C3" office:value-type="string">
            <text:p text:style-name="P39"/>
          </table:table-cell>
        </table:table-row>
        <table:table-row table:style-name="Tabuľka18.1">
          <table:table-cell table:style-name="Tabuľka18.A3" office:value-type="string">
            <text:p text:style-name="P37">Výsledok hospodárenia </text:p>
          </table:table-cell>
          <table:table-cell table:style-name="Tabuľka18.A3" office:value-type="string">
            <text:p text:style-name="P38">1134463,43</text:p>
          </table:table-cell>
          <table:table-cell table:style-name="Tabuľka18.C3" office:value-type="string">
            <text:p text:style-name="P38">1114002,25</text:p>
          </table:table-cell>
        </table:table-row>
        <table:table-row table:style-name="Tabuľka18.1">
          <table:table-cell table:style-name="Tabuľka18.A3" office:value-type="string">
            <text:p text:style-name="P36">Záväzky</text:p>
          </table:table-cell>
          <table:table-cell table:style-name="Tabuľka18.A3" office:value-type="string">
            <text:p text:style-name="P29">49810,56</text:p>
          </table:table-cell>
          <table:table-cell table:style-name="Tabuľka18.C3" office:value-type="string">
            <text:p text:style-name="P29">58254,30,-</text:p>
          </table:table-cell>
        </table:table-row>
        <table:table-row table:style-name="Tabuľka18.1">
          <table:table-cell table:style-name="Tabuľka18.A3" office:value-type="string">
            <text:p text:style-name="P37">z toho :</text:p>
          </table:table-cell>
          <table:table-cell table:style-name="Tabuľka18.A3" office:value-type="string">
            <text:p text:style-name="P39"/>
          </table:table-cell>
          <table:table-cell table:style-name="Tabuľka18.C3" office:value-type="string">
            <text:p text:style-name="P39"/>
          </table:table-cell>
        </table:table-row>
        <table:table-row table:style-name="Tabuľka18.1">
          <table:table-cell table:style-name="Tabuľka18.A3" office:value-type="string">
            <text:p text:style-name="P37">Rezervy </text:p>
          </table:table-cell>
          <table:table-cell table:style-name="Tabuľka18.A3" office:value-type="string">
            <text:p text:style-name="P38">0</text:p>
          </table:table-cell>
          <table:table-cell table:style-name="Tabuľka18.C3" office:value-type="string">
            <text:p text:style-name="P38">1845,07</text:p>
          </table:table-cell>
        </table:table-row>
        <table:table-row table:style-name="Tabuľka18.11">
          <table:table-cell table:style-name="Tabuľka18.A3" office:value-type="string">
            <text:p text:style-name="P37">Zúčtovanie medzi subjektami VS</text:p>
          </table:table-cell>
          <table:table-cell table:style-name="Tabuľka18.A3" office:value-type="string">
            <text:p text:style-name="P40">47865,62</text:p>
          </table:table-cell>
          <table:table-cell table:style-name="Tabuľka18.C3" office:value-type="string">
            <text:p text:style-name="P40">30460,71</text:p>
          </table:table-cell>
        </table:table-row>
        <table:table-row table:style-name="Tabuľka18.1">
          <table:table-cell table:style-name="Tabuľka18.A3" office:value-type="string">
            <text:p text:style-name="P37">Dlhodobé záväzky</text:p>
          </table:table-cell>
          <table:table-cell table:style-name="Tabuľka18.A3" office:value-type="string">
            <text:p text:style-name="P38">1944,94</text:p>
          </table:table-cell>
          <table:table-cell table:style-name="Tabuľka18.C3" office:value-type="string">
            <text:p text:style-name="P38">2154,8</text:p>
          </table:table-cell>
        </table:table-row>
        <table:table-row table:style-name="Tabuľka18.1">
          <table:table-cell table:style-name="Tabuľka18.A3" office:value-type="string">
            <text:p text:style-name="P37">Krátkodobé záväzky</text:p>
          </table:table-cell>
          <table:table-cell table:style-name="Tabuľka18.A3" office:value-type="string">
            <text:p text:style-name="P40">0</text:p>
          </table:table-cell>
          <table:table-cell table:style-name="Tabuľka18.C3" office:value-type="string">
            <text:p text:style-name="P40">23793,72</text:p>
          </table:table-cell>
        </table:table-row>
        <table:table-row table:style-name="Tabuľka18.1">
          <table:table-cell table:style-name="Tabuľka18.A3" office:value-type="string">
            <text:p text:style-name="P37">Bankové úvery a výpomoci</text:p>
          </table:table-cell>
          <table:table-cell table:style-name="Tabuľka18.A3" office:value-type="string">
            <text:p text:style-name="P39"/>
          </table:table-cell>
          <table:table-cell table:style-name="Tabuľka18.C3" office:value-type="string">
            <text:p text:style-name="P39"/>
          </table:table-cell>
        </table:table-row>
        <table:table-row table:style-name="Tabuľka18.1">
          <table:table-cell table:style-name="Tabuľka18.A3" office:value-type="string">
            <text:p text:style-name="P36">Časové rozlíšenie</text:p>
          </table:table-cell>
          <table:table-cell table:style-name="Tabuľka18.A3" office:value-type="string">
            <text:p text:style-name="P39"/>
          </table:table-cell>
          <table:table-cell table:style-name="Tabuľka18.C3" office:value-type="string">
            <text:p text:style-name="P39"/>
          </table:table-cell>
        </table:table-row>
      </table:table>
      <text:p text:style-name="P7"><text:soft-page-break/>Konsolidovaná účtovná závierka - <text:s/>Obec + RO</text:p>
      <text:p text:style-name="P7"/>
      <text:p text:style-name="P7"><text:s text:c="3"/>A K T Í V A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7">Názov <text:s/></text:p>
          </table:table-cell>
          <table:table-cell table:style-name="Tabuľka11.A1" office:value-type="string">
            <text:p text:style-name="P27">KZ <text:s/>k <text:s/>31.12.2013</text:p>
          </table:table-cell>
          <table:table-cell table:style-name="Tabuľka11.C1" office:value-type="string">
            <text:p text:style-name="P27">KZ <text:s/>k <text:s/>31.12.2014</text:p>
          </table:table-cell>
        </table:table-row>
        <table:table-row table:style-name="Tabuľka11.1">
          <table:table-cell table:style-name="Tabuľka11.A2" office:value-type="string">
            <text:p text:style-name="P28">Majetok spolu</text:p>
          </table:table-cell>
          <table:table-cell table:style-name="Tabuľka11.B2" office:value-type="float" office:value="1295563.07">
            <text:p text:style-name="P29">1295563,07</text:p>
          </table:table-cell>
          <table:table-cell table:style-name="Tabuľka11.C2" office:value-type="float" office:value="1234103.85">
            <text:p text:style-name="P29">1234103,85</text:p>
          </table:table-cell>
        </table:table-row>
        <table:table-row table:style-name="Tabuľka11.1">
          <table:table-cell table:style-name="Tabuľka11.A3" office:value-type="string">
            <text:p text:style-name="P36">Neobežný majetok spolu</text:p>
          </table:table-cell>
          <table:table-cell table:style-name="Tabuľka11.B3" office:value-type="float" office:value="1173091.03">
            <text:p text:style-name="P38">1173091,03</text:p>
          </table:table-cell>
          <table:table-cell table:style-name="Tabuľka11.C3" office:value-type="float" office:value="1104308.98">
            <text:p text:style-name="P38">1104308,98</text:p>
          </table:table-cell>
        </table:table-row>
        <table:table-row table:style-name="Tabuľka11.1">
          <table:table-cell table:style-name="Tabuľka11.A3" office:value-type="string">
            <text:p text:style-name="P37">z toho :</text:p>
          </table:table-cell>
          <table:table-cell table:style-name="Tabuľka11.A3" office:value-type="string">
            <text:p text:style-name="P39"/>
          </table:table-cell>
          <table:table-cell table:style-name="Tabuľka11.C4" office:value-type="string">
            <text:p text:style-name="P39"/>
          </table:table-cell>
        </table:table-row>
        <table:table-row table:style-name="Tabuľka11.1">
          <table:table-cell table:style-name="Tabuľka11.A3" office:value-type="string">
            <text:p text:style-name="P37">Dlhodobý nehmotný majetok</text:p>
          </table:table-cell>
          <table:table-cell table:style-name="Tabuľka11.B3" office:value-type="float" office:value="324">
            <text:p text:style-name="P39">324</text:p>
          </table:table-cell>
          <table:table-cell table:style-name="Tabuľka11.C4" office:value-type="string">
            <text:p text:style-name="P39"/>
          </table:table-cell>
        </table:table-row>
        <table:table-row table:style-name="Tabuľka11.1">
          <table:table-cell table:style-name="Tabuľka11.A3" office:value-type="string">
            <text:p text:style-name="P37">Dlhodobý hmotný majetok</text:p>
          </table:table-cell>
          <table:table-cell table:style-name="Tabuľka11.B3" office:value-type="float" office:value="1014398.84">
            <text:p text:style-name="P38">1014398,84</text:p>
          </table:table-cell>
          <table:table-cell table:style-name="Tabuľka11.C3" office:value-type="float" office:value="945940.79">
            <text:p text:style-name="P38">945940,79</text:p>
          </table:table-cell>
        </table:table-row>
        <table:table-row table:style-name="Tabuľka11.1">
          <table:table-cell table:style-name="Tabuľka11.A3" office:value-type="string">
            <text:p text:style-name="P37">Dlhodobý finančný majetok</text:p>
          </table:table-cell>
          <table:table-cell table:style-name="Tabuľka11.B3" office:value-type="float" office:value="158368.19">
            <text:p text:style-name="P38">158368,19</text:p>
          </table:table-cell>
          <table:table-cell table:style-name="Tabuľka11.C3" office:value-type="float" office:value="158368.19">
            <text:p text:style-name="P38">158368,19</text:p>
          </table:table-cell>
        </table:table-row>
        <table:table-row table:style-name="Tabuľka11.1">
          <table:table-cell table:style-name="Tabuľka11.A3" office:value-type="string">
            <text:p text:style-name="P36">Obežný majetok spolu</text:p>
          </table:table-cell>
          <table:table-cell table:style-name="Tabuľka11.B3" office:value-type="float" office:value="121801.71">
            <text:p text:style-name="P29">121801,71</text:p>
          </table:table-cell>
          <table:table-cell table:style-name="Tabuľka11.C3" office:value-type="float" office:value="129556.01">
            <text:p text:style-name="P29">129556,01</text:p>
          </table:table-cell>
        </table:table-row>
        <table:table-row table:style-name="Tabuľka11.1">
          <table:table-cell table:style-name="Tabuľka11.A3" office:value-type="string">
            <text:p text:style-name="P37">z toho :</text:p>
          </table:table-cell>
          <table:table-cell table:style-name="Tabuľka11.A3" office:value-type="string">
            <text:p text:style-name="P39"/>
          </table:table-cell>
          <table:table-cell table:style-name="Tabuľka11.C4" office:value-type="string">
            <text:p text:style-name="P39"/>
          </table:table-cell>
        </table:table-row>
        <table:table-row table:style-name="Tabuľka11.1">
          <table:table-cell table:style-name="Tabuľka11.A3" office:value-type="string">
            <text:p text:style-name="P37">Zásoby</text:p>
          </table:table-cell>
          <table:table-cell table:style-name="Tabuľka11.B3" office:value-type="float" office:value="1006.93">
            <text:p text:style-name="P38">1006,93</text:p>
          </table:table-cell>
          <table:table-cell table:style-name="Tabuľka11.C3" office:value-type="float" office:value="1530.08">
            <text:p text:style-name="P38">1530,08</text:p>
          </table:table-cell>
        </table:table-row>
        <table:table-row table:style-name="Tabuľka11.1">
          <table:table-cell table:style-name="Tabuľka11.A3" office:value-type="string">
            <text:p text:style-name="P37">Zúčtovanie medzi subjektami VS</text:p>
          </table:table-cell>
          <table:table-cell table:style-name="Tabuľka11.B3" office:value-type="float" office:value="0">
            <text:p text:style-name="P39">0</text:p>
          </table:table-cell>
          <table:table-cell table:style-name="Tabuľka11.C3" office:value-type="float" office:value="0">
            <text:p text:style-name="P39">0</text:p>
          </table:table-cell>
        </table:table-row>
        <table:table-row table:style-name="Tabuľka11.1">
          <table:table-cell table:style-name="Tabuľka11.A3" office:value-type="string">
            <text:p text:style-name="P37">Dlhodobé pohľadávky</text:p>
          </table:table-cell>
          <table:table-cell table:style-name="Tabuľka11.B3" office:value-type="float" office:value="0">
            <text:p text:style-name="P39">0</text:p>
          </table:table-cell>
          <table:table-cell table:style-name="Tabuľka11.C3" office:value-type="float" office:value="0">
            <text:p text:style-name="P39">0</text:p>
          </table:table-cell>
        </table:table-row>
        <table:table-row table:style-name="Tabuľka11.1">
          <table:table-cell table:style-name="Tabuľka11.A3" office:value-type="string">
            <text:p text:style-name="P37">Krátkodobé pohľadávky </text:p>
          </table:table-cell>
          <table:table-cell table:style-name="Tabuľka11.B3" office:value-type="float" office:value="27549.66">
            <text:p text:style-name="P38">27549,66</text:p>
          </table:table-cell>
          <table:table-cell table:style-name="Tabuľka11.C3" office:value-type="float" office:value="36149.55">
            <text:p text:style-name="P38">36149,55</text:p>
          </table:table-cell>
        </table:table-row>
        <table:table-row table:style-name="Tabuľka11.1">
          <table:table-cell table:style-name="Tabuľka11.A3" office:value-type="string">
            <text:p text:style-name="P37">Finančné účty </text:p>
          </table:table-cell>
          <table:table-cell table:style-name="Tabuľka11.B3" office:value-type="float" office:value="93070.12">
            <text:p text:style-name="P38">93070,12</text:p>
          </table:table-cell>
          <table:table-cell table:style-name="Tabuľka11.C3" office:value-type="float" office:value="91721.38">
            <text:p text:style-name="P38">91721,38</text:p>
          </table:table-cell>
        </table:table-row>
        <table:table-row table:style-name="Tabuľka11.1">
          <table:table-cell table:style-name="Tabuľka11.A3" office:value-type="string">
            <text:p text:style-name="P37">Poskytnuté návratné fin. výpomoci dlh.</text:p>
          </table:table-cell>
          <table:table-cell table:style-name="Tabuľka11.B3" office:value-type="float" office:value="0">
            <text:p text:style-name="P39">0</text:p>
          </table:table-cell>
          <table:table-cell table:style-name="Tabuľka11.C3" office:value-type="float" office:value="0">
            <text:p text:style-name="P39">0</text:p>
          </table:table-cell>
        </table:table-row>
        <table:table-row table:style-name="Tabuľka11.1">
          <table:table-cell table:style-name="Tabuľka11.A3" office:value-type="string">
            <text:p text:style-name="P37">Poskytnuté návratné fin. výpomoci krát.</text:p>
          </table:table-cell>
          <table:table-cell table:style-name="Tabuľka11.B3" office:value-type="float" office:value="175">
            <text:p text:style-name="P39">175</text:p>
          </table:table-cell>
          <table:table-cell table:style-name="Tabuľka11.C3" office:value-type="float" office:value="155">
            <text:p text:style-name="P39">155</text:p>
          </table:table-cell>
        </table:table-row>
        <table:table-row table:style-name="Tabuľka11.1">
          <table:table-cell table:style-name="Tabuľka11.A3" office:value-type="string">
            <text:p text:style-name="P36">Časové rozlíšenie </text:p>
          </table:table-cell>
          <table:table-cell table:style-name="Tabuľka11.B3" office:value-type="float" office:value="670.33">
            <text:p text:style-name="P39">670,33</text:p>
          </table:table-cell>
          <table:table-cell table:style-name="Tabuľka11.C3" office:value-type="float" office:value="238.86">
            <text:p text:style-name="P39">238,86</text:p>
          </table:table-cell>
        </table:table-row>
      </table:table>
      <text:p text:style-name="P8"/>
      <text:p text:style-name="P1"><text:s/><text:span text:style-name="T11">P A S Í V A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7">Názov</text:p>
          </table:table-cell>
          <table:table-cell table:style-name="Tabuľka12.A1" office:value-type="string">
            <text:p text:style-name="P27">KZ k <text:s/>31.12.2013</text:p>
          </table:table-cell>
          <table:table-cell table:style-name="Tabuľka12.C1" office:value-type="string">
            <text:p text:style-name="P27">KZ <text:s/>k <text:s/>31.12.2014</text:p>
          </table:table-cell>
        </table:table-row>
        <table:table-row table:style-name="Tabuľka12.1">
          <table:table-cell table:style-name="Tabuľka12.A2" office:value-type="string">
            <text:p text:style-name="P28">Vlastné imanie a záväzky spolu</text:p>
          </table:table-cell>
          <table:table-cell table:style-name="Tabuľka12.B2" office:value-type="float" office:value="1295563.07">
            <text:p text:style-name="P30">1295563,07</text:p>
          </table:table-cell>
          <table:table-cell table:style-name="Tabuľka12.C2" office:value-type="float" office:value="1234103.85">
            <text:p text:style-name="P30">1234103,85</text:p>
          </table:table-cell>
        </table:table-row>
        <table:table-row table:style-name="Tabuľka12.1">
          <table:table-cell table:style-name="Tabuľka12.A3" office:value-type="string">
            <text:p text:style-name="P36">Vlastné imanie </text:p>
          </table:table-cell>
          <table:table-cell table:style-name="Tabuľka12.B3" office:value-type="float" office:value="1217071.82">
            <text:p text:style-name="P38">1217071,82</text:p>
          </table:table-cell>
          <table:table-cell table:style-name="Tabuľka12.C3" office:value-type="float" office:value="1128148.88">
            <text:p text:style-name="P38">1128148,88</text:p>
          </table:table-cell>
        </table:table-row>
        <table:table-row table:style-name="Tabuľka12.1">
          <table:table-cell table:style-name="Tabuľka12.A3" office:value-type="string">
            <text:p text:style-name="P37">z toho :</text:p>
          </table:table-cell>
          <table:table-cell table:style-name="Tabuľka12.A3" office:value-type="string">
            <text:p text:style-name="P39"/>
          </table:table-cell>
          <table:table-cell table:style-name="Tabuľka12.C4" office:value-type="string">
            <text:p text:style-name="P39"/>
          </table:table-cell>
        </table:table-row>
        <table:table-row table:style-name="Tabuľka12.1">
          <table:table-cell table:style-name="Tabuľka12.A3" office:value-type="string">
            <text:p text:style-name="P37">Oceňovacie rozdiely </text:p>
          </table:table-cell>
          <table:table-cell table:style-name="Tabuľka12.B3" office:value-type="float" office:value="0">
            <text:p text:style-name="P39">0</text:p>
          </table:table-cell>
          <table:table-cell table:style-name="Tabuľka12.C3" office:value-type="float" office:value="0">
            <text:p text:style-name="P39">0</text:p>
          </table:table-cell>
        </table:table-row>
        <table:table-row table:style-name="Tabuľka12.1">
          <table:table-cell table:style-name="Tabuľka12.A3" office:value-type="string">
            <text:p text:style-name="P37">Fondy</text:p>
          </table:table-cell>
          <table:table-cell table:style-name="Tabuľka12.B3" office:value-type="float" office:value="0">
            <text:p text:style-name="P39">0</text:p>
          </table:table-cell>
          <table:table-cell table:style-name="Tabuľka12.C3" office:value-type="float" office:value="0">
            <text:p text:style-name="P39">0</text:p>
          </table:table-cell>
        </table:table-row>
        <table:table-row table:style-name="Tabuľka12.1">
          <table:table-cell table:style-name="Tabuľka12.A3" office:value-type="string">
            <text:p text:style-name="P37">Výsledok hospodárenia </text:p>
          </table:table-cell>
          <table:table-cell table:style-name="Tabuľka12.B3" office:value-type="float" office:value="1217071.82">
            <text:p text:style-name="P38">1217071,82</text:p>
          </table:table-cell>
          <table:table-cell table:style-name="Tabuľka12.C3" office:value-type="float" office:value="1128148.88">
            <text:p text:style-name="P38">1128148,88</text:p>
          </table:table-cell>
        </table:table-row>
        <table:table-row table:style-name="Tabuľka12.1">
          <table:table-cell table:style-name="Tabuľka12.A3" office:value-type="string">
            <text:p text:style-name="P36">Záväzky</text:p>
          </table:table-cell>
          <table:table-cell table:style-name="Tabuľka12.B3" office:value-type="float" office:value="78167.25">
            <text:p text:style-name="P29">78167,25</text:p>
          </table:table-cell>
          <table:table-cell table:style-name="Tabuľka12.C3" office:value-type="float" office:value="105306.97">
            <text:p text:style-name="P29">105306,97</text:p>
          </table:table-cell>
        </table:table-row>
        <table:table-row table:style-name="Tabuľka12.1">
          <table:table-cell table:style-name="Tabuľka12.A3" office:value-type="string">
            <text:p text:style-name="P37">z toho :</text:p>
          </table:table-cell>
          <table:table-cell table:style-name="Tabuľka12.A3" office:value-type="string">
            <text:p text:style-name="P39"/>
          </table:table-cell>
          <table:table-cell table:style-name="Tabuľka12.C4" office:value-type="string">
            <text:p text:style-name="P39"/>
          </table:table-cell>
        </table:table-row>
        <table:table-row table:style-name="Tabuľka12.1">
          <table:table-cell table:style-name="Tabuľka12.A3" office:value-type="string">
            <text:p text:style-name="P37">Rezervy </text:p>
          </table:table-cell>
          <table:table-cell table:style-name="Tabuľka12.B3" office:value-type="float" office:value="0">
            <text:p text:style-name="P38">0</text:p>
          </table:table-cell>
          <table:table-cell table:style-name="Tabuľka12.C3" office:value-type="float" office:value="1845.07">
            <text:p text:style-name="P38">1845,07</text:p>
          </table:table-cell>
        </table:table-row>
        <table:table-row table:style-name="Tabuľka12.11">
          <table:table-cell table:style-name="Tabuľka12.A3" office:value-type="string">
            <text:p text:style-name="P37">Zúčtovanie medzi subjektami VS</text:p>
          </table:table-cell>
          <table:table-cell table:style-name="Tabuľka12.B3" office:value-type="float" office:value="47865.62">
            <text:p text:style-name="P40">47865,62</text:p>
          </table:table-cell>
          <table:table-cell table:style-name="Tabuľka12.C3" office:value-type="float" office:value="30460.71">
            <text:p text:style-name="P40">30460,71</text:p>
          </table:table-cell>
        </table:table-row>
        <table:table-row table:style-name="Tabuľka12.1">
          <table:table-cell table:style-name="Tabuľka12.A3" office:value-type="string">
            <text:p text:style-name="P37">Dlhodobé záväzky</text:p>
          </table:table-cell>
          <table:table-cell table:style-name="Tabuľka12.B3" office:value-type="float" office:value="3912.26">
            <text:p text:style-name="P38">3912,26</text:p>
          </table:table-cell>
          <table:table-cell table:style-name="Tabuľka12.C3" office:value-type="float" office:value="4100.62">
            <text:p text:style-name="P38">4100,62</text:p>
          </table:table-cell>
        </table:table-row>
        <table:table-row table:style-name="Tabuľka12.1">
          <table:table-cell table:style-name="Tabuľka12.A3" office:value-type="string">
            <text:p text:style-name="P37">Krátkodobé záväzky</text:p>
          </table:table-cell>
          <table:table-cell table:style-name="Tabuľka12.B3" office:value-type="float" office:value="26389.37">
            <text:p text:style-name="P40">26389,37</text:p>
          </table:table-cell>
          <table:table-cell table:style-name="Tabuľka12.C3" office:value-type="float" office:value="68900.57">
            <text:p text:style-name="P40">68900,57</text:p>
          </table:table-cell>
        </table:table-row>
        <table:table-row table:style-name="Tabuľka12.1">
          <table:table-cell table:style-name="Tabuľka12.A3" office:value-type="string">
            <text:p text:style-name="P37">Bankové úvery a výpomoci</text:p>
          </table:table-cell>
          <table:table-cell table:style-name="Tabuľka12.B3" office:value-type="float" office:value="0">
            <text:p text:style-name="P39">0</text:p>
          </table:table-cell>
          <table:table-cell table:style-name="Tabuľka12.C3" office:value-type="float" office:value="0">
            <text:p text:style-name="P39">0</text:p>
          </table:table-cell>
        </table:table-row>
        <table:table-row table:style-name="Tabuľka12.1">
          <table:table-cell table:style-name="Tabuľka12.A3" office:value-type="string">
            <text:p text:style-name="P36">Časové rozlíšenie</text:p>
          </table:table-cell>
          <table:table-cell table:style-name="Tabuľka12.B3" office:value-type="float" office:value="324">
            <text:p text:style-name="P39">324</text:p>
          </table:table-cell>
          <table:table-cell table:style-name="Tabuľka12.C3" office:value-type="float" office:value="648">
            <text:p text:style-name="P39">648</text:p>
          </table:table-cell>
        </table:table-row>
      </table:table>
      <text:p text:style-name="P7"/>
      <text:p text:style-name="P1"><text:soft-page-break/></text:p>
      <text:p text:style-name="P1"/>
      <text:p text:style-name="P1"/>
      <text:p text:style-name="P1"/>
      <text:p text:style-name="P1"/>
      <text:p text:style-name="P1"/>
      <text:list xml:id="list862086929289073676" text:style-name="L6">
        <text:list-item>
          <text:list>
            <text:list-item>
              <text:p text:style-name="P78">Vývoj pohľadávok a záväzkov v EUR.</text:p>
            </text:list-item>
          </text:list>
        </text:list-item>
      </text:list>
      <text:p text:style-name="P10"/>
      <text:p text:style-name="P10"/>
      <table:table table:name="Tabuľka6" table:style-name="Tabuľka6">
        <table:table-column table:style-name="Tabuľka6.A" table:number-columns-repeated="3"/>
        <table:table-row>
          <table:table-cell table:style-name="Tabuľka6.A1" office:value-type="string">
            <text:p text:style-name="P52">Názov </text:p>
          </table:table-cell>
          <table:table-cell table:style-name="Tabuľka6.A1" office:value-type="string">
            <text:p text:style-name="P52">Stav k 31.12.2013</text:p>
          </table:table-cell>
          <table:table-cell table:style-name="Tabuľka6.C1" office:value-type="string">
            <text:p text:style-name="P52">Stav k 31.12.2014</text:p>
          </table:table-cell>
        </table:table-row>
        <table:table-row>
          <table:table-cell table:style-name="Tabuľka6.A2" office:value-type="string">
            <text:p text:style-name="P49">Pohľadávky </text:p>
          </table:table-cell>
          <table:table-cell table:style-name="Tabuľka6.B2" office:value-type="float" office:value="13605.17">
            <text:p text:style-name="P49">13605,17</text:p>
          </table:table-cell>
          <table:table-cell table:style-name="Tabuľka6.C2" office:value-type="float" office:value="20746.65">
            <text:p text:style-name="P49">20746,65</text:p>
          </table:table-cell>
        </table:table-row>
        <table:table-row>
          <table:table-cell table:style-name="Tabuľka6.A2" office:value-type="string">
            <text:p text:style-name="P49">Záväzky </text:p>
          </table:table-cell>
          <table:table-cell table:style-name="Tabuľka6.B2" office:value-type="float" office:value="49810.56">
            <text:p text:style-name="P49">49810,56</text:p>
          </table:table-cell>
          <table:table-cell table:style-name="Tabuľka6.C2" office:value-type="float" office:value="58254.3">
            <text:p text:style-name="P49">58254,3</text:p>
          </table:table-cell>
        </table:table-row>
      </table:table>
      <text:p text:style-name="P10"/>
      <text:p text:style-name="P12">Pohľadávky obce – sú to daňové a nedaňové príjmy obce ako daň z nehnuteľností , daň za psa a komunálny odpad . Z tabuľky je vidieť , že pohľadávky sa voči minulému obdobiu navýšili . </text:p>
      <text:p text:style-name="P12">Záväzky obce – sú tu zahrnuté rezervy krátkodobé, zúčtovanie rozpočtu obce medzi VS, záväzky zo soc.fondu, záväzky voči dodávateľom so splatnosťou úhrady v januári 2015 a záväzky voči zamestancom, soc. a zdrav. Poisťovni ako aj daň za decembrové mzdy uhradené v januári 2015.</text:p>
      <text:p text:style-name="P3"><text:s/></text:p>
      <text:p text:style-name="P3"/>
      <text:p text:style-name="P3"/>
      <text:list xml:id="list8413534525877361280" text:style-name="L7">
        <text:list-item>
          <text:list>
            <text:list-item>
              <text:p text:style-name="P79"><text:s text:c="4"/>Hospodársky výsledok obce</text:p>
              <text:p text:style-name="P79"/>
            </text:list-item>
          </text:list>
        </text:list-item>
      </text:list>
      <text:p text:style-name="P1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52">Názov</text:p>
          </table:table-cell>
          <table:table-cell table:style-name="Tabuľka7.A1" office:value-type="string">
            <text:p text:style-name="P52">Skutočnosť </text:p>
            <text:p text:style-name="P52">k <text:s/>31.12.2013</text:p>
          </table:table-cell>
          <table:table-cell table:style-name="Tabuľka7.C1" office:value-type="string">
            <text:p text:style-name="P52">Skutočnosť </text:p>
            <text:p text:style-name="P52">k <text:s/>31.12.2014</text:p>
          </table:table-cell>
        </table:table-row>
        <table:table-row>
          <table:table-cell table:style-name="Tabuľka7.A2" office:value-type="string">
            <text:p text:style-name="P51">Náklady </text:p>
          </table:table-cell>
          <table:table-cell table:style-name="Tabuľka7.B2" office:value-type="float" office:value="372944.68">
            <text:p text:style-name="P53">372944,68</text:p>
          </table:table-cell>
          <table:table-cell table:style-name="Tabuľka7.C2" office:value-type="float" office:value="334142.92">
            <text:p text:style-name="P53">334142,92</text:p>
          </table:table-cell>
        </table:table-row>
        <table:table-row>
          <table:table-cell table:style-name="Tabuľka7.A2" office:value-type="string">
            <text:p text:style-name="P49">50 – Spotrebované nákupy</text:p>
          </table:table-cell>
          <table:table-cell table:style-name="Tabuľka7.B2" office:value-type="float" office:value="60759.22">
            <text:p text:style-name="P50">60759,22</text:p>
          </table:table-cell>
          <table:table-cell table:style-name="Tabuľka7.C2" office:value-type="float" office:value="36780.68">
            <text:p text:style-name="P50">36780,68</text:p>
          </table:table-cell>
        </table:table-row>
        <table:table-row>
          <table:table-cell table:style-name="Tabuľka7.A2" office:value-type="string">
            <text:p text:style-name="P49">51 – Služby</text:p>
          </table:table-cell>
          <table:table-cell table:style-name="Tabuľka7.B2" office:value-type="float" office:value="57969.63">
            <text:p text:style-name="P50">57969,63</text:p>
          </table:table-cell>
          <table:table-cell table:style-name="Tabuľka7.C2" office:value-type="float" office:value="39301.26">
            <text:p text:style-name="P50">39301,26</text:p>
          </table:table-cell>
        </table:table-row>
        <table:table-row>
          <table:table-cell table:style-name="Tabuľka7.A2" office:value-type="string">
            <text:p text:style-name="P49">52 – Osobné náklady</text:p>
          </table:table-cell>
          <table:table-cell table:style-name="Tabuľka7.B2" office:value-type="float" office:value="174240.69">
            <text:p text:style-name="P50">174240,69</text:p>
          </table:table-cell>
          <table:table-cell table:style-name="Tabuľka7.C2" office:value-type="float" office:value="183306.94">
            <text:p text:style-name="P50">183306,94</text:p>
          </table:table-cell>
        </table:table-row>
        <table:table-row>
          <table:table-cell table:style-name="Tabuľka7.A2" office:value-type="string">
            <text:p text:style-name="P49">53 – Dane a poplatky</text:p>
          </table:table-cell>
          <table:table-cell table:style-name="Tabuľka7.B2" office:value-type="float" office:value="222.68">
            <text:p text:style-name="P50">222,68</text:p>
          </table:table-cell>
          <table:table-cell table:style-name="Tabuľka7.C2" office:value-type="float" office:value="8">
            <text:p text:style-name="P50">8</text:p>
          </table:table-cell>
        </table:table-row>
        <table:table-row>
          <table:table-cell table:style-name="Tabuľka7.A2" office:value-type="string">
            <text:p text:style-name="P49">54 – Ostatné náklady na prevádzk.č.</text:p>
          </table:table-cell>
          <table:table-cell table:style-name="Tabuľka7.B2" office:value-type="float" office:value="687.22">
            <text:p text:style-name="P50">687,22</text:p>
          </table:table-cell>
          <table:table-cell table:style-name="Tabuľka7.C2" office:value-type="float" office:value="888.67">
            <text:p text:style-name="P50">888,67</text:p>
          </table:table-cell>
        </table:table-row>
        <table:table-row>
          <table:table-cell table:style-name="Tabuľka7.A2" office:value-type="string">
            <text:p text:style-name="P49">55 – Odpisy,rezervy</text:p>
          </table:table-cell>
          <table:table-cell table:style-name="Tabuľka7.B2" office:value-type="float" office:value="46188.5">
            <text:p text:style-name="P50">46188,5</text:p>
          </table:table-cell>
          <table:table-cell table:style-name="Tabuľka7.C2" office:value-type="float" office:value="32977.8">
            <text:p text:style-name="P50">32977,8</text:p>
          </table:table-cell>
        </table:table-row>
        <table:table-row>
          <table:table-cell table:style-name="Tabuľka7.A2" office:value-type="string">
            <text:p text:style-name="P49">56 – Finančné náklady</text:p>
          </table:table-cell>
          <table:table-cell table:style-name="Tabuľka7.B2" office:value-type="float" office:value="1661.12">
            <text:p text:style-name="P50">1661,12</text:p>
          </table:table-cell>
          <table:table-cell table:style-name="Tabuľka7.C2" office:value-type="float" office:value="1530.67">
            <text:p text:style-name="P50">1530,67</text:p>
          </table:table-cell>
        </table:table-row>
        <table:table-row>
          <table:table-cell table:style-name="Tabuľka7.A2" office:value-type="string">
            <text:p text:style-name="P49">57 – Mimoriadne náklady</text:p>
          </table:table-cell>
          <table:table-cell table:style-name="Tabuľka7.B2" office:value-type="float" office:value="0">
            <text:p text:style-name="P50">0</text:p>
          </table:table-cell>
          <table:table-cell table:style-name="Tabuľka7.C2" office:value-type="float" office:value="0">
            <text:p text:style-name="P50">0</text:p>
          </table:table-cell>
        </table:table-row>
        <table:table-row>
          <table:table-cell table:style-name="Tabuľka7.A2" office:value-type="string">
            <text:p text:style-name="P49">58 – Náklady na transféry az odvod.p.</text:p>
          </table:table-cell>
          <table:table-cell table:style-name="Tabuľka7.B2" office:value-type="float" office:value="31215.62">
            <text:p text:style-name="P50">31215,62</text:p>
          </table:table-cell>
          <table:table-cell table:style-name="Tabuľka7.C2" office:value-type="float" office:value="39348.9">
            <text:p text:style-name="P50">39348,9</text:p>
          </table:table-cell>
        </table:table-row>
        <table:table-row>
          <table:table-cell table:style-name="Tabuľka7.A2" office:value-type="string">
            <text:p text:style-name="P51">Výnosy </text:p>
          </table:table-cell>
          <table:table-cell table:style-name="Tabuľka7.B2" office:value-type="float" office:value="397010.43">
            <text:p text:style-name="P53">397010,43</text:p>
          </table:table-cell>
          <table:table-cell table:style-name="Tabuľka7.C2" office:value-type="float" office:value="313703.93">
            <text:p text:style-name="P53">313703,93</text:p>
          </table:table-cell>
        </table:table-row>
        <text:soft-page-break/>
        <table:table-row>
          <table:table-cell table:style-name="Tabuľka7.A2" office:value-type="string">
            <text:p text:style-name="P49">60 – Tržby za vlastné výkony a tovar</text:p>
          </table:table-cell>
          <table:table-cell table:style-name="Tabuľka7.B2" office:value-type="float" office:value="623">
            <text:p text:style-name="P50">623</text:p>
          </table:table-cell>
          <table:table-cell table:style-name="Tabuľka7.C2" office:value-type="float" office:value="2071.4">
            <text:p text:style-name="P50">2071,4</text:p>
          </table:table-cell>
        </table:table-row>
        <table:table-row>
          <table:table-cell table:style-name="Tabuľka7.A2" office:value-type="string">
            <text:p text:style-name="P49">61 – Zmena stavu vnútroorganiz.služieb</text:p>
          </table:table-cell>
          <table:table-cell table:style-name="Tabuľka7.B2" office:value-type="float" office:value="0">
            <text:p text:style-name="P50">0</text:p>
          </table:table-cell>
          <table:table-cell table:style-name="Tabuľka7.C2" office:value-type="float" office:value="0">
            <text:p text:style-name="P50">0</text:p>
          </table:table-cell>
        </table:table-row>
        <table:table-row>
          <table:table-cell table:style-name="Tabuľka7.A2" office:value-type="string">
            <text:p text:style-name="P49">62 – Aktivácia</text:p>
          </table:table-cell>
          <table:table-cell table:style-name="Tabuľka7.B2" office:value-type="float" office:value="52716.15">
            <text:p text:style-name="P50">52716,15</text:p>
          </table:table-cell>
          <table:table-cell table:style-name="Tabuľka7.C2" office:value-type="float" office:value="926.12">
            <text:p text:style-name="P50">926,12</text:p>
          </table:table-cell>
        </table:table-row>
        <table:table-row>
          <table:table-cell table:style-name="Tabuľka7.A2" office:value-type="string">
            <text:p text:style-name="P49">63 – Daňové a colné výnosy</text:p>
          </table:table-cell>
          <table:table-cell table:style-name="Tabuľka7.B2" office:value-type="float" office:value="227883.16">
            <text:p text:style-name="P50">227883,16</text:p>
          </table:table-cell>
          <table:table-cell table:style-name="Tabuľka7.C2" office:value-type="float" office:value="240808.48">
            <text:p text:style-name="P50">240808,48</text:p>
          </table:table-cell>
        </table:table-row>
        <table:table-row>
          <table:table-cell table:style-name="Tabuľka7.A2" office:value-type="string">
            <text:p text:style-name="P49">64 – Ostatné výnosy</text:p>
          </table:table-cell>
          <table:table-cell table:style-name="Tabuľka7.B2" office:value-type="float" office:value="11135.01">
            <text:p text:style-name="P50">11135,01</text:p>
          </table:table-cell>
          <table:table-cell table:style-name="Tabuľka7.C2" office:value-type="float" office:value="27874.1">
            <text:p text:style-name="P50">27874,1</text:p>
          </table:table-cell>
        </table:table-row>
        <table:table-row>
          <table:table-cell table:style-name="Tabuľka7.A2" office:value-type="string">
            <text:p text:style-name="P49">65 – Zúčtovanie rezerv a OP </text:p>
          </table:table-cell>
          <table:table-cell table:style-name="Tabuľka7.B2" office:value-type="float" office:value="17104.26">
            <text:p text:style-name="P50">17104,26</text:p>
          </table:table-cell>
          <table:table-cell table:style-name="Tabuľka7.C2" office:value-type="float" office:value="0">
            <text:p text:style-name="P50">0</text:p>
          </table:table-cell>
        </table:table-row>
        <table:table-row>
          <table:table-cell table:style-name="Tabuľka7.A2" office:value-type="string">
            <text:p text:style-name="P49">66 – Finančné výnosy</text:p>
          </table:table-cell>
          <table:table-cell table:style-name="Tabuľka7.B2" office:value-type="float" office:value="49.28">
            <text:p text:style-name="P50">49,28</text:p>
          </table:table-cell>
          <table:table-cell table:style-name="Tabuľka7.C2" office:value-type="float" office:value="58.05">
            <text:p text:style-name="P50">58,05</text:p>
          </table:table-cell>
        </table:table-row>
        <table:table-row>
          <table:table-cell table:style-name="Tabuľka7.A2" office:value-type="string">
            <text:p text:style-name="P49">69 – Výnosy z transférov a RO príjmov</text:p>
          </table:table-cell>
          <table:table-cell table:style-name="Tabuľka7.B2" office:value-type="float" office:value="87499.57">
            <text:p text:style-name="P50">87499,57</text:p>
          </table:table-cell>
          <table:table-cell table:style-name="Tabuľka7.C2" office:value-type="float" office:value="41965.78">
            <text:p text:style-name="P50">41965,78</text:p>
          </table:table-cell>
        </table:table-row>
        <table:table-row>
          <table:table-cell table:style-name="Tabuľka7.A2" office:value-type="string">
            <text:p text:style-name="P51">Hospodársky výsledok/ +kladný HV, <text:s/></text:p>
            <text:p text:style-name="P51"><text:s/>- záporný HV</text:p>
          </table:table-cell>
          <table:table-cell table:style-name="Tabuľka7.B2" office:value-type="float" office:value="24065.75">
            <text:p text:style-name="P53">24065,75</text:p>
          </table:table-cell>
          <table:table-cell table:style-name="Tabuľka7.C2" office:value-type="float" office:value="-20438.99">
            <text:p text:style-name="P53">-20438,99</text:p>
          </table:table-cell>
        </table:table-row>
      </table:table>
      <text:p text:style-name="P10"/>
      <text:p text:style-name="P10">Hospodársky výsledok za rok 2014 je záporný v sume -20438,99 EUR nakoľko <text:s/>výnosy boli nižšie ako náklady . </text:p>
      <text:p text:style-name="P10"/>
      <text:p text:style-name="P10">Konsolidovaná účtovná závierka - Obec + RO</text:p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52">Názov</text:p>
          </table:table-cell>
          <table:table-cell table:style-name="Tabuľka9.A1" office:value-type="string">
            <text:p text:style-name="P52">Skutočnosť </text:p>
            <text:p text:style-name="P52">k <text:s/>31.12.2013</text:p>
          </table:table-cell>
          <table:table-cell table:style-name="Tabuľka9.C1" office:value-type="string">
            <text:p text:style-name="P52">Skutočnosť </text:p>
            <text:p text:style-name="P52">k <text:s/>31.12.2014</text:p>
          </table:table-cell>
        </table:table-row>
        <table:table-row>
          <table:table-cell table:style-name="Tabuľka9.A2" office:value-type="string">
            <text:p text:style-name="P51">Náklady </text:p>
          </table:table-cell>
          <table:table-cell table:style-name="Tabuľka9.B2" office:value-type="float" office:value="761137.1">
            <text:p text:style-name="P53">761137,1</text:p>
          </table:table-cell>
          <table:table-cell table:style-name="Tabuľka9.C2" office:value-type="float" office:value="823750.7">
            <text:p text:style-name="P53">823750,7</text:p>
          </table:table-cell>
        </table:table-row>
        <table:table-row>
          <table:table-cell table:style-name="Tabuľka9.A2" office:value-type="string">
            <text:p text:style-name="P49">50 – Spotrebované nákupy</text:p>
          </table:table-cell>
          <table:table-cell table:style-name="Tabuľka9.B2" office:value-type="float" office:value="111593.94">
            <text:p text:style-name="P50">111593,94</text:p>
          </table:table-cell>
          <table:table-cell table:style-name="Tabuľka9.C2" office:value-type="float" office:value="90451.12">
            <text:p text:style-name="P50">90451,12</text:p>
          </table:table-cell>
        </table:table-row>
        <table:table-row>
          <table:table-cell table:style-name="Tabuľka9.A2" office:value-type="string">
            <text:p text:style-name="P49">51 – Služby</text:p>
          </table:table-cell>
          <table:table-cell table:style-name="Tabuľka9.B2" office:value-type="float" office:value="98716.2">
            <text:p text:style-name="P50">98716,2</text:p>
          </table:table-cell>
          <table:table-cell table:style-name="Tabuľka9.C2" office:value-type="float" office:value="114313.88">
            <text:p text:style-name="P50">114313,88</text:p>
          </table:table-cell>
        </table:table-row>
        <table:table-row>
          <table:table-cell table:style-name="Tabuľka9.A2" office:value-type="string">
            <text:p text:style-name="P49">52 – Osobné náklady</text:p>
          </table:table-cell>
          <table:table-cell table:style-name="Tabuľka9.B2" office:value-type="float" office:value="471752.53">
            <text:p text:style-name="P50">471752,53</text:p>
          </table:table-cell>
          <table:table-cell table:style-name="Tabuľka9.C2" office:value-type="float" office:value="545278.46">
            <text:p text:style-name="P50">545278,46</text:p>
          </table:table-cell>
        </table:table-row>
        <table:table-row>
          <table:table-cell table:style-name="Tabuľka9.A2" office:value-type="string">
            <text:p text:style-name="P49">53 – Dane a poplatky</text:p>
          </table:table-cell>
          <table:table-cell table:style-name="Tabuľka9.B2" office:value-type="float" office:value="222.68">
            <text:p text:style-name="P50">222,68</text:p>
          </table:table-cell>
          <table:table-cell table:style-name="Tabuľka9.C2" office:value-type="float" office:value="8">
            <text:p text:style-name="P50">8</text:p>
          </table:table-cell>
        </table:table-row>
        <table:table-row>
          <table:table-cell table:style-name="Tabuľka9.A2" office:value-type="string">
            <text:p text:style-name="P49">54 – Ostatné náklady na prevádzk.č.</text:p>
          </table:table-cell>
          <table:table-cell table:style-name="Tabuľka9.B2" office:value-type="float" office:value="7213.54">
            <text:p text:style-name="P50">7213,54</text:p>
          </table:table-cell>
          <table:table-cell table:style-name="Tabuľka9.C2" office:value-type="float" office:value="20302.13">
            <text:p text:style-name="P50">20302,13</text:p>
          </table:table-cell>
        </table:table-row>
        <table:table-row>
          <table:table-cell table:style-name="Tabuľka9.A2" office:value-type="string">
            <text:p text:style-name="P49">55 – Odpisy,rezervy</text:p>
          </table:table-cell>
          <table:table-cell table:style-name="Tabuľka9.B2" office:value-type="float" office:value="61551.09">
            <text:p text:style-name="P50">61551,09</text:p>
          </table:table-cell>
          <table:table-cell table:style-name="Tabuľka9.C2" office:value-type="float" office:value="41520.18">
            <text:p text:style-name="P50">41520,18</text:p>
          </table:table-cell>
        </table:table-row>
        <table:table-row>
          <table:table-cell table:style-name="Tabuľka9.A2" office:value-type="string">
            <text:p text:style-name="P49">56 – Finančné náklady</text:p>
          </table:table-cell>
          <table:table-cell table:style-name="Tabuľka9.B2" office:value-type="float" office:value="2087.12">
            <text:p text:style-name="P50">2087,12</text:p>
          </table:table-cell>
          <table:table-cell table:style-name="Tabuľka9.C2" office:value-type="float" office:value="2045.57">
            <text:p text:style-name="P50">2045,57</text:p>
          </table:table-cell>
        </table:table-row>
        <table:table-row>
          <table:table-cell table:style-name="Tabuľka9.A2" office:value-type="string">
            <text:p text:style-name="P49">57 – Mimoriadne náklady</text:p>
          </table:table-cell>
          <table:table-cell table:style-name="Tabuľka9.B2" office:value-type="float" office:value="0">
            <text:p text:style-name="P50">0</text:p>
          </table:table-cell>
          <table:table-cell table:style-name="Tabuľka9.C2" office:value-type="float" office:value="0">
            <text:p text:style-name="P50">0</text:p>
          </table:table-cell>
        </table:table-row>
        <table:table-row>
          <table:table-cell table:style-name="Tabuľka9.A2" office:value-type="string">
            <text:p text:style-name="P49">58 – Náklady na transféry az odvod.p.</text:p>
          </table:table-cell>
          <table:table-cell table:style-name="Tabuľka9.B2" office:value-type="float" office:value="8000">
            <text:p text:style-name="P50">8000</text:p>
          </table:table-cell>
          <table:table-cell table:style-name="Tabuľka9.C2" office:value-type="float" office:value="9831.36">
            <text:p text:style-name="P50">9831,36</text:p>
          </table:table-cell>
        </table:table-row>
        <table:table-row>
          <table:table-cell table:style-name="Tabuľka9.A2" office:value-type="string">
            <text:p text:style-name="P51">Výnosy </text:p>
          </table:table-cell>
          <table:table-cell table:style-name="Tabuľka9.B2">
            <text:p text:style-name="P53"/>
          </table:table-cell>
          <table:table-cell table:style-name="Tabuľka9.C2">
            <text:p text:style-name="P53"/>
          </table:table-cell>
        </table:table-row>
        <table:table-row>
          <table:table-cell table:style-name="Tabuľka9.A2" office:value-type="string">
            <text:p text:style-name="P49">60 – Tržby za vlastné výkony a tovar</text:p>
          </table:table-cell>
          <table:table-cell table:style-name="Tabuľka9.B2" office:value-type="float" office:value="29645.62">
            <text:p text:style-name="P50">29645,62</text:p>
          </table:table-cell>
          <table:table-cell table:style-name="Tabuľka9.C2" office:value-type="float" office:value="22490.59">
            <text:p text:style-name="P50">22490,59</text:p>
          </table:table-cell>
        </table:table-row>
        <table:table-row>
          <table:table-cell table:style-name="Tabuľka9.A2" office:value-type="string">
            <text:p text:style-name="P49">61 – Zmena stavu vnútroorganiz.služieb</text:p>
          </table:table-cell>
          <table:table-cell table:style-name="Tabuľka9.B2" office:value-type="float" office:value="0">
            <text:p text:style-name="P50">0</text:p>
          </table:table-cell>
          <table:table-cell table:style-name="Tabuľka9.C2" office:value-type="float" office:value="0">
            <text:p text:style-name="P50">0</text:p>
          </table:table-cell>
        </table:table-row>
        <table:table-row>
          <table:table-cell table:style-name="Tabuľka9.A2" office:value-type="string">
            <text:p text:style-name="P49">62 – Aktivácia</text:p>
          </table:table-cell>
          <table:table-cell table:style-name="Tabuľka9.B2" office:value-type="float" office:value="52716.15">
            <text:p text:style-name="P50">52716,15</text:p>
          </table:table-cell>
          <table:table-cell table:style-name="Tabuľka9.C2" office:value-type="float" office:value="926.12">
            <text:p text:style-name="P50">926,12</text:p>
          </table:table-cell>
        </table:table-row>
        <text:soft-page-break/>
        <table:table-row>
          <table:table-cell table:style-name="Tabuľka9.A2" office:value-type="string">
            <text:p text:style-name="P49">63 – Daňové a colné výnosy</text:p>
          </table:table-cell>
          <table:table-cell table:style-name="Tabuľka9.B2" office:value-type="float" office:value="227591.06">
            <text:p text:style-name="P50">227591,06</text:p>
          </table:table-cell>
          <table:table-cell table:style-name="Tabuľka9.C2" office:value-type="float" office:value="240542.93">
            <text:p text:style-name="P50">240542,93</text:p>
          </table:table-cell>
        </table:table-row>
        <table:table-row>
          <table:table-cell table:style-name="Tabuľka9.A2" office:value-type="string">
            <text:p text:style-name="P49">64 – Ostatné výnosy</text:p>
          </table:table-cell>
          <table:table-cell table:style-name="Tabuľka9.B2" office:value-type="float" office:value="11135.01">
            <text:p text:style-name="P50">11135,01</text:p>
          </table:table-cell>
          <table:table-cell table:style-name="Tabuľka9.C2" office:value-type="float" office:value="27874.1">
            <text:p text:style-name="P50">27874,1</text:p>
          </table:table-cell>
        </table:table-row>
        <table:table-row>
          <table:table-cell table:style-name="Tabuľka9.A2" office:value-type="string">
            <text:p text:style-name="P49">65 – Zúčtovanie rezerv a OP </text:p>
          </table:table-cell>
          <table:table-cell table:style-name="Tabuľka9.B2" office:value-type="float" office:value="21847.72">
            <text:p text:style-name="P50">21847,72</text:p>
          </table:table-cell>
          <table:table-cell table:style-name="Tabuľka9.C2" office:value-type="float" office:value="5099.03">
            <text:p text:style-name="P50">5099,03</text:p>
          </table:table-cell>
        </table:table-row>
        <table:table-row>
          <table:table-cell table:style-name="Tabuľka9.A2" office:value-type="string">
            <text:p text:style-name="P49">66 – Finančné výnosy</text:p>
          </table:table-cell>
          <table:table-cell table:style-name="Tabuľka9.B2" office:value-type="float" office:value="52.81">
            <text:p text:style-name="P50">52,81</text:p>
          </table:table-cell>
          <table:table-cell table:style-name="Tabuľka9.C2" office:value-type="float" office:value="63.22">
            <text:p text:style-name="P50">63,22</text:p>
          </table:table-cell>
        </table:table-row>
        <table:table-row>
          <table:table-cell table:style-name="Tabuľka9.A2" office:value-type="string">
            <text:p text:style-name="P49">69 – Výnosy z transférov a RO príjmov</text:p>
          </table:table-cell>
          <table:table-cell table:style-name="Tabuľka9.B2" office:value-type="float" office:value="497111.6">
            <text:p text:style-name="P50">497111,6</text:p>
          </table:table-cell>
          <table:table-cell table:style-name="Tabuľka9.C2" office:value-type="float" office:value="507497.93">
            <text:p text:style-name="P50">507497,93</text:p>
          </table:table-cell>
        </table:table-row>
        <table:table-row>
          <table:table-cell table:style-name="Tabuľka9.A2" office:value-type="string">
            <text:p text:style-name="P51">Hospodársky výsledok/ +kladný HV, <text:s/></text:p>
            <text:p text:style-name="P51"><text:s/>- záporný HV</text:p>
          </table:table-cell>
          <table:table-cell table:style-name="Tabuľka9.B2" office:value-type="float" office:value="78962.87">
            <text:p text:style-name="P53">78962,87</text:p>
          </table:table-cell>
          <table:table-cell table:style-name="Tabuľka9.C2" office:value-type="float" office:value="-19256.78">
            <text:p text:style-name="P53">-19256,78</text:p>
          </table:table-cell>
        </table:table-row>
      </table:table>
      <text:p text:style-name="P10"/>
      <text:list xml:id="list854417494460226122" text:style-name="L8">
        <text:list-item>
          <text:list>
            <text:list-item>
              <text:p text:style-name="P80">Ostatné dôležité informácie.</text:p>
            </text:list-item>
          </text:list>
          <text:p text:style-name="P80">11.1 Prijaté granty a transfery.</text:p>
        </text:list-item>
      </text:list>
      <text:p text:style-name="P10"/>
      <text:p text:style-name="P12">V roku 2014 obec prijala nasledovné granty a transfery :</text:p>
      <text:p text:style-name="P12"/>
      <text:p text:style-name="P1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5">P.č.</text:p>
          </table:table-cell>
          <table:table-cell table:style-name="Tabuľka8.A1" office:value-type="string">
            <text:p text:style-name="P25">Poskytovateľ <text:s/></text:p>
          </table:table-cell>
          <table:table-cell table:style-name="Tabuľka8.A1" office:value-type="string">
            <text:p text:style-name="P26">Suma v EUR</text:p>
          </table:table-cell>
          <table:table-cell table:style-name="Tabuľka8.D1" office:value-type="string">
            <text:p text:style-name="P25">Účel </text:p>
          </table:table-cell>
        </table:table-row>
        <table:table-row table:style-name="Tabuľka8.1">
          <table:table-cell table:style-name="Tabuľka8.A2" office:value-type="string">
            <text:p text:style-name="P18">1.</text:p>
          </table:table-cell>
          <table:table-cell table:style-name="Tabuľka8.A2" office:value-type="string">
            <text:p text:style-name="P18">ÚPSVaR </text:p>
          </table:table-cell>
          <table:table-cell table:style-name="Tabuľka8.A2" office:value-type="string">
            <text:p text:style-name="P35">26090,4</text:p>
          </table:table-cell>
          <table:table-cell table:style-name="Tabuľka8.D2" office:value-type="string">
            <text:p text:style-name="P18">Aktivačná činnosť</text:p>
          </table:table-cell>
        </table:table-row>
        <table:table-row table:style-name="Tabuľka8.1">
          <table:table-cell table:style-name="Tabuľka8.A2" office:value-type="string">
            <text:p text:style-name="P18">2.</text:p>
          </table:table-cell>
          <table:table-cell table:style-name="Tabuľka8.A2" office:value-type="string">
            <text:p text:style-name="P18">Evidencia obyvateľstva</text:p>
          </table:table-cell>
          <table:table-cell table:style-name="Tabuľka8.A2" office:value-type="string">
            <text:p text:style-name="P35">290,07</text:p>
          </table:table-cell>
          <table:table-cell table:style-name="Tabuľka8.D2" office:value-type="string">
            <text:p text:style-name="P18">REGOB</text:p>
          </table:table-cell>
        </table:table-row>
        <table:table-row table:style-name="Tabuľka8.1">
          <table:table-cell table:style-name="Tabuľka8.A2" office:value-type="string">
            <text:p text:style-name="P18">3.</text:p>
          </table:table-cell>
          <table:table-cell table:style-name="Tabuľka8.A2" office:value-type="string">
            <text:p text:style-name="P18">Krajský stavebný úrad</text:p>
          </table:table-cell>
          <table:table-cell table:style-name="Tabuľka8.A2" office:value-type="string">
            <text:p text:style-name="P35">855,44</text:p>
          </table:table-cell>
          <table:table-cell table:style-name="Tabuľka8.D2" office:value-type="string">
            <text:p text:style-name="P18">Spoločný stavebný úrad</text:p>
          </table:table-cell>
        </table:table-row>
        <table:table-row table:style-name="Tabuľka8.1">
          <table:table-cell table:style-name="Tabuľka8.A2" office:value-type="string">
            <text:p text:style-name="P18">4.</text:p>
          </table:table-cell>
          <table:table-cell table:style-name="Tabuľka8.A2" office:value-type="string">
            <text:p text:style-name="P18">Krajský školský úrad</text:p>
          </table:table-cell>
          <table:table-cell table:style-name="Tabuľka8.A2" office:value-type="string">
            <text:p text:style-name="P35">421368,74</text:p>
          </table:table-cell>
          <table:table-cell table:style-name="Tabuľka8.D2" office:value-type="string">
            <text:p text:style-name="P18">ZŠ Gemer</text:p>
          </table:table-cell>
        </table:table-row>
        <table:table-row table:style-name="Tabuľka8.1">
          <table:table-cell table:style-name="Tabuľka8.A2" office:value-type="string">
            <text:p text:style-name="P18">5.</text:p>
          </table:table-cell>
          <table:table-cell table:style-name="Tabuľka8.A2" office:value-type="string">
            <text:p text:style-name="P18">ÚPSVaR</text:p>
          </table:table-cell>
          <table:table-cell table:style-name="Tabuľka8.A2" office:value-type="string">
            <text:p text:style-name="P35">2319,19</text:p>
          </table:table-cell>
          <table:table-cell table:style-name="Tabuľka8.D2" office:value-type="string">
            <text:p text:style-name="P18">PnD, hmotná núdza</text:p>
          </table:table-cell>
        </table:table-row>
        <table:table-row table:style-name="Tabuľka8.1">
          <table:table-cell table:style-name="Tabuľka8.A2" office:value-type="string">
            <text:p text:style-name="P18">6.</text:p>
          </table:table-cell>
          <table:table-cell table:style-name="Tabuľka8.A2" office:value-type="string">
            <text:p text:style-name="P18">Obvodný úrad ŽP</text:p>
          </table:table-cell>
          <table:table-cell table:style-name="Tabuľka8.A2" office:value-type="string">
            <text:p text:style-name="P35">82,38</text:p>
          </table:table-cell>
          <table:table-cell table:style-name="Tabuľka8.D2" office:value-type="string">
            <text:p text:style-name="P18">ŽP</text:p>
          </table:table-cell>
        </table:table-row>
        <table:table-row table:style-name="Tabuľka8.1">
          <table:table-cell table:style-name="Tabuľka8.A8" office:value-type="string">
            <text:p text:style-name="P18">7</text:p>
          </table:table-cell>
          <table:table-cell table:style-name="Tabuľka8.A8" office:value-type="string">
            <text:p text:style-name="P18">Obvodný úrad ŽP</text:p>
          </table:table-cell>
          <table:table-cell table:style-name="Tabuľka8.A8" office:value-type="string">
            <text:p text:style-name="P35">1005,31</text:p>
          </table:table-cell>
          <table:table-cell table:style-name="Tabuľka8.D8" office:value-type="string">
            <text:p text:style-name="P18">povodne</text:p>
          </table:table-cell>
        </table:table-row>
        <table:table-row table:style-name="Tabuľka8.1">
          <table:table-cell table:style-name="Tabuľka8.A2" office:value-type="string">
            <text:p text:style-name="P18">8.</text:p>
          </table:table-cell>
          <table:table-cell table:style-name="Tabuľka8.A2" office:value-type="string">
            <text:p text:style-name="P18">ÚPSVaR </text:p>
          </table:table-cell>
          <table:table-cell table:style-name="Tabuľka8.A2" office:value-type="string">
            <text:p text:style-name="P35">1602</text:p>
          </table:table-cell>
          <table:table-cell table:style-name="Tabuľka8.D2" office:value-type="string">
            <text:p text:style-name="P18">Školské potreby pre deti v HN MS</text:p>
          </table:table-cell>
        </table:table-row>
        <table:table-row table:style-name="Tabuľka8.1">
          <table:table-cell table:style-name="Tabuľka8.A2" office:value-type="string">
            <text:p text:style-name="P18">9.</text:p>
          </table:table-cell>
          <table:table-cell table:style-name="Tabuľka8.A2" office:value-type="string">
            <text:p text:style-name="P18">BBRSC BB</text:p>
          </table:table-cell>
          <table:table-cell table:style-name="Tabuľka8.A2" office:value-type="string">
            <text:p text:style-name="P35">21395</text:p>
          </table:table-cell>
          <table:table-cell table:style-name="Tabuľka8.D2" office:value-type="string">
            <text:p text:style-name="P18">Údržba ciest </text:p>
          </table:table-cell>
        </table:table-row>
        <table:table-row table:style-name="Tabuľka8.1">
          <table:table-cell table:style-name="Tabuľka8.A2" office:value-type="string">
            <text:p text:style-name="P18">10.</text:p>
          </table:table-cell>
          <table:table-cell table:style-name="Tabuľka8.A2" office:value-type="string">
            <text:p text:style-name="P18">VÚ ŠR OÚ RS</text:p>
          </table:table-cell>
          <table:table-cell table:style-name="Tabuľka8.A2" office:value-type="string">
            <text:p text:style-name="P35">2826,57</text:p>
          </table:table-cell>
          <table:table-cell table:style-name="Tabuľka8.D2" office:value-type="string">
            <text:p text:style-name="P18">Voľby</text:p>
          </table:table-cell>
        </table:table-row>
        <table:table-row table:style-name="Tabuľka8.1">
          <table:table-cell table:style-name="Tabuľka8.A2" office:value-type="string">
            <text:p text:style-name="P18">11.</text:p>
          </table:table-cell>
          <table:table-cell table:style-name="Tabuľka8.A2" office:value-type="string">
            <text:p text:style-name="P34">Recyklačný fond BA</text:p>
          </table:table-cell>
          <table:table-cell table:style-name="Tabuľka8.A2" office:value-type="string">
            <text:p text:style-name="P35">273</text:p>
          </table:table-cell>
          <table:table-cell table:style-name="Tabuľka8.D2" office:value-type="string">
            <text:p text:style-name="P18">Recyklačný fond </text:p>
          </table:table-cell>
        </table:table-row>
        <table:table-row table:style-name="Tabuľka8.1">
          <table:table-cell table:style-name="Tabuľka8.A8" office:value-type="string">
            <text:p text:style-name="P18">12</text:p>
          </table:table-cell>
          <table:table-cell table:style-name="Tabuľka8.A8" office:value-type="string">
            <text:p text:style-name="P18">MPSVR BA</text:p>
          </table:table-cell>
          <table:table-cell table:style-name="Tabuľka8.A8" office:value-type="string">
            <text:p text:style-name="P35">11978,85</text:p>
          </table:table-cell>
          <table:table-cell table:style-name="Tabuľka8.D8" office:value-type="string">
            <text:p text:style-name="P18">Terénny sociálna práca v Gemeri</text:p>
          </table:table-cell>
        </table:table-row>
      </table:table>
      <text:list xml:id="list9196594802963649325" text:style-name="L9">
        <text:list-item>
          <text:list>
            <text:list-header>
              <text:p text:style-name="P69"/>
              <text:p text:style-name="P69"/>
              <text:p text:style-name="P69"/>
              <text:p text:style-name="P69">11.2 <text:s text:c="2"/>Významné investičné akcie v roku 2014.</text:p>
            </text:list-header>
          </text:list>
        </text:list-item>
      </text:list>
      <text:p text:style-name="P21"/>
      <text:p text:style-name="P22">Najvýznamnejšie investičné akcie realizované v roku 2014 :</text:p>
      <text:p text:style-name="P22"/>
      <text:list xml:id="list1564968873972537602" text:style-name="L10">
        <text:list-item>
          <text:p text:style-name="P71">rekonštrukcia KD</text:p>
        </text:list-item>
        <text:list-item>
          <text:p text:style-name="P71">oplotenie cintorína</text:p>
        </text:list-item>
        <text:list-item>
          <text:p text:style-name="P71">asfaltovanie v obci a mimo obce</text:p>
        </text:list-item>
      </text:list>
      <text:p text:style-name="P22"><text:soft-page-break/></text:p>
      <text:p text:style-name="P22"/>
      <text:p text:style-name="P22"/>
      <text:p text:style-name="P22"/>
      <text:list xml:id="list28205904" text:continue-list="list5827811774449965267" text:style-name="L1">
        <text:list-header>
          <text:p text:style-name="P72"><text:s text:c="3"/><text:span text:style-name="T7"><text:s text:c="3"/>11.3 <text:s text:c="3"/>Predpokladaný budúci vývoj činnosti. </text:span></text:p>
        </text:list-header>
      </text:list>
      <text:p text:style-name="P21"/>
      <text:p text:style-name="P22">Predpokladané investičné akcie realizované v budúcich rokoch : </text:p>
      <text:p text:style-name="P22"/>
      <text:list xml:id="list444006408351818354" text:style-name="L11">
        <text:list-item>
          <text:p text:style-name="P73">výmena okien KD</text:p>
        </text:list-item>
        <text:list-item>
          <text:p text:style-name="P73">výstavba skladových priestorov pri OÚ</text:p>
          <text:p text:style-name="P73"/>
        </text:list-item>
      </text:list>
      <text:p text:style-name="P22"/>
      <text:p text:style-name="P22"/>
      <text:list xml:id="list28219284" text:continue-list="list28205904" text:style-name="L1">
        <text:list-header>
          <text:p text:style-name="P72"><text:s text:c="5"/><text:span text:style-name="T7"><text:s/>11.4 <text:s text:c="4"/>Udalosti osobitného významu po skončení účtovného obdobia.</text:span></text:p>
        </text:list-header>
      </text:list>
      <text:p text:style-name="P21"/>
      <text:p text:style-name="P22">Obec nezaznamenala žiadnu udalosť osobitného významu po skončení účtovného obdobia. </text:p>
      <text:p text:style-name="P21"/>
      <text:p text:style-name="P21"/>
      <text:p text:style-name="P2"><text:s/><text:span text:style-name="T11"><text:s/>V Gemeri, <text:s/>dňa 15.06.2015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 text:c="5"/>Vypracovala: Tímea Katona <text:s text:c="51"/>Schválil: Zoltán Jankóšik,</text:p>
      <text:p text:style-name="P43"><text:s text:c="27"/>účtovník obce <text:s text:c="63"/>starosta obce</text:p>
      <text:p text:style-name="P44"><text:s text:c="29"/></text:p>
      <table:table table:name="Tabuľka10" table:style-name="Tabuľka10">
        <table:table-column table:style-name="Tabuľka10.A"/>
        <text:soft-page-break/>
        <table:table-row table:style-name="Tabuľka10.1">
          <table:table-cell table:style-name="Tabuľka10.A1" office:value-type="string">
            <text:p text:style-name="P46"/>
            <text:p text:style-name="P46"/>
            <text:p text:style-name="P46"><text:s text:c="3"/></text:p>
            <text:p text:style-name="P46"/>
            <text:p text:style-name="P46"><text:s/></text:p>
            <text:p text:style-name="P47"/>
            <text:p text:style-name="P46"/>
            <text:p text:style-name="P46"/>
            <text:p text:style-name="P46"><text:s text:c="2"/></text:p>
            <text:p text:style-name="P42"/>
            <text:p text:style-name="P42"><text:s text:c="7"/>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45"/>
            <text:p text:style-name="P45"><text:s text:c="4"/></text:p>
            <text:p text:style-name="P42"><text:s text:c="6"/></text:p>
            <text:p text:style-name="P42"><text:s text:c="6"/></text:p>
            <text:p text:style-name="P42"><text:s text:c="4"/></text:p>
            <text:p text:style-name="P42"/>
            <text:p text:style-name="P42"><text:s text:c="5"/>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45"/>
          </table:table-cell>
        </table:table-row>
      </table:table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"/>
      <text:p text:style-name="P41"/>
      <text:p text:style-name="P41"/>
      <text:p text:style-name="P1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8z0" style:family="text">
      <style:text-properties style:font-weight-complex="normal"/>
    </style:style>
    <style:style style:name="WW8Num4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" style:display-name="Predvolené písmo odseku" style:family="text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ária Barnová </meta:initial-creator>
    <meta:creation-date>2014-04-08T09:21:41.57</meta:creation-date>
    <dc:date>2015-06-17T08:05:32.88</dc:date>
    <dc:creator>Mária Barnová </dc:creator>
    <meta:editing-duration>PT17H40M20S</meta:editing-duration>
    <meta:editing-cycles>22</meta:editing-cycles>
    <meta:generator>OpenOffice_Beta/4.1.0$Win32 OpenOffice.org_project/410m14$Build-9760</meta:generator>
    <meta:printed-by>Mária Barnová </meta:printed-by>
    <meta:print-date>2014-08-26T13:33:28.56</meta:print-date>
    <meta:document-statistic meta:table-count="15" meta:image-count="1" meta:object-count="0" meta:page-count="20" meta:paragraph-count="748" meta:word-count="2871" meta:character-count="21015"/>
  </office:meta>
</office:document-meta>
</file>