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0.A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Top_20_Header">
      <style:paragraph-properties style:writing-mode="lr-tb"/>
      <style:text-properties style:font-name-complex="Arial1"/>
    </style:style>
    <style:style style:name="P3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6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11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14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15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6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17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18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19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2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2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2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2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26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7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31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32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38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39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40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41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42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43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4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5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>
      <style:paragraph-properties fo:margin-top="0.212cm" fo:margin-bottom="0.423cm" fo:line-height="100%" style:writing-mode="lr-tb"/>
      <style:text-properties fo:font-size="11pt" style:font-size-asian="11pt" style:font-name-complex="Arial1" style:font-size-complex="11pt"/>
    </style:style>
    <style:style style:name="P48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9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0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1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2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3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4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5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7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8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59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60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61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62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63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64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31">Poznámky (Úč <text:s/>NUJ 3 – 01)</text:p>
          </table:table-cell>
          <table:table-cell table:style-name="Tabuľka1.B1" office:value-type="string">
            <text:p text:style-name="P27">IČO </text:p>
          </table:table-cell>
          <table:table-cell table:style-name="Tabuľka1.C1" office:value-type="string">
            <text:p text:style-name="P26">3</text:p>
          </table:table-cell>
          <table:table-cell table:style-name="Tabuľka1.C1" office:value-type="string">
            <text:p text:style-name="P26">5</text:p>
          </table:table-cell>
          <table:table-cell table:style-name="Tabuľka1.C1" office:value-type="string">
            <text:p text:style-name="P26">5</text:p>
          </table:table-cell>
          <table:table-cell table:style-name="Tabuľka1.C1" office:value-type="string">
            <text:p text:style-name="P26">8</text:p>
          </table:table-cell>
          <table:table-cell table:style-name="Tabuľka1.C1" office:value-type="string">
            <text:p text:style-name="P26">2</text:p>
          </table:table-cell>
          <table:table-cell table:style-name="Tabuľka1.C1" office:value-type="string">
            <text:p text:style-name="P26">7</text:p>
          </table:table-cell>
          <table:table-cell table:style-name="Tabuľka1.C1" office:value-type="string">
            <text:p text:style-name="P26">0</text:p>
          </table:table-cell>
          <table:table-cell table:style-name="Tabuľka1.C1" office:value-type="string">
            <text:p text:style-name="P26">7</text:p>
          </table:table-cell>
          <table:table-cell table:style-name="Tabuľka1.K1" office:value-type="string">
            <text:p text:style-name="P26">/SID</text:p>
          </table:table-cell>
          <table:table-cell table:style-name="Tabuľka1.C1" office:value-type="string">
            <text:p text:style-name="P26"/>
          </table:table-cell>
          <table:table-cell table:style-name="Tabuľka1.C1" office:value-type="string">
            <text:p text:style-name="P26"/>
          </table:table-cell>
          <table:table-cell table:style-name="Tabuľka1.C1" office:value-type="string">
            <text:p text:style-name="P26"/>
          </table:table-cell>
          <table:table-cell table:style-name="Tabuľka1.C1" office:value-type="string">
            <text:p text:style-name="P28"/>
          </table:table-cell>
        </table:table-row>
      </table:table>
      <text:p text:style-name="P26"/>
      <text:p text:style-name="P29">Čl. I</text:p>
      <text:p text:style-name="P29">Všeobecné údaje</text:p>
      <text:p text:style-name="P32">(1) Meno a priezvisko fyzickej osoby alebo názov právnickej osoby, ktorá je zakladateľom alebo zriaďovateľom účtovnej jednotky, dátum založenia alebo zriadenia účtovnej jednotky.</text:p>
      <text:p text:style-name="P32">Názov účtovnej jednotky: Zachraňujeme životy, n.o.</text:p>
      <text:p text:style-name="P32">Dátum založenie: <text:s text:c="13"/>24.05.2007</text:p>
      <text:p text:style-name="P32">Dátum zriadenia: <text:s text:c="14"/>24.05.2007</text:p>
      <text:p text:style-name="P32"/>
      <text:p text:style-name="P32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32">Meno a priezvisko člena <text:s text:c="16"/>Meno orgánu <text:s text:c="27"/>Poznámka</text:p>
      <text:p text:style-name="P32">Ing. Eva Sivoková <text:s text:c="26"/>Štatutárny orgán <text:s text:c="22"/>Riaditeľka</text:p>
      <text:p text:style-name="P32">Oľga Kiš-Pálová <text:s text:c="29"/>Správna rada <text:s text:c="27"/>Predseda</text:p>
      <text:p text:style-name="P32">MUDr. Gabriel Szmerek <text:s text:c="17"/>Správna rada <text:s text:c="28"/>Člen</text:p>
      <text:p text:style-name="P32">Mgr.Mária Szilágyiová <text:s text:c="21"/>Správna rada <text:s text:c="27"/>Člen <text:s text:c="2"/></text:p>
      <text:p text:style-name="P32">Ing.Eva Paulínska <text:s text:c="28"/>Dozorná rada <text:s text:c="26"/>Predseda <text:s text:c="3"/></text:p>
      <text:p text:style-name="P32">Valéria Vincová <text:s text:c="32"/>Dozorná rada <text:s text:c="26"/>Člen</text:p>
      <text:p text:style-name="P32">PaedDR. Jana Ločová <text:s text:c="21"/>Dozorná rada <text:s text:c="27"/>Člen</text:p>
      <text:p text:style-name="P32"><text:s text:c="2"/></text:p>
      <text:p text:style-name="P32">(3) <text:s/>Opis činnosti, na účel ktorej bola účtovná jednotka zriadená a opis druhu podnikateľskej činnosti, ak ju účtovná jednotka vykonáva.</text:p>
      <text:p text:style-name="P32">Druh všeobecne prospešných služieb - predmet činnosti poskytovanie zdravotnej starostlivosti , humanitná starostlivosť, rozvoj a ochrana duchovných a kultúrnych hodnôt, doplnkové vzdelávanie detí a mládeže vrátane organizovania telesnej výchovy a športu pre deti a mládež, tvorba a ochrana životného prostredia, poskytovanie sociálnych služieb, podpora regionálneho rozvoja a zamestnanosti, pripravuje a vydáva propagačné a výchovno vzdelávacie materiály a publikácie a pod., ochrana ľudských <text:s/>práv a základných slobôd .</text:p>
      <text:p text:style-name="P32"/>
      <text:p text:style-name="P32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32">Tabuľka k čl.I ods.4 o počte zamestnancov a dobrovoľníkov</text:p>
      <text:p text:style-name="P32">Priemerný prepočítaný počet zamestnancov za bežné účtovné obdobie : <text:s text:c="13"/>6,8</text:p>
      <text:p text:style-name="P32">z toho počet <text:s/>vedúcich zamestnancov: <text:s text:c="67"/>2</text:p>
      <text:p text:style-name="P32"/>
      <text:p text:style-name="P32">(5) Informácia o organizáciách v zriaďovateľskej pôsobnosti účtovnej jednotky.</text:p>
      <text:p text:style-name="P32">Dńa 5.12.2007zlúčenie neziskovej organizácie Večné deti s neziskovou organizáciou Zachraňujeme životy. </text:p>
      <text:p text:style-name="P32"><text:s/></text:p>
      <text:p text:style-name="P32"/>
      <text:p text:style-name="P32">(6) Údaje podľa odseku <text:s/>4 a čl. III a IV  sa uvádzajú v textovej podobe a tabuľkovej podobe. </text:p>
      <text:p text:style-name="P32"><text:soft-page-break/></text:p>
      <text:p text:style-name="P30">Čl. II</text:p>
      <text:p text:style-name="P29">Informácie o účtovných zásadách a účtovných metódach</text:p>
      <text:p text:style-name="P32">(1) Informácia, či je účtovná závierka zostavená za splnenia predpokladu, že účtovná jednotka bude nepretržite pokračovať vo svojej činnosti. </text:p>
      <text:p text:style-name="P32">Áno</text:p>
      <text:p text:style-name="P32">(2) Zmeny účtovných zásad a zmeny účtovných metód s uvedením dôvodu týchto zmien a vyčíslením ich vplyvu na finančnú hodnotu majetku, záväzkov, základného imania a výsledku hospodárenia účtovnej jednotky.</text:p>
      <text:p text:style-name="P32">Účtovná jednotka nemá náplň pre túto položku.</text:p>
      <text:p text:style-name="P32">(3) Spôsob oceňovania jednotlivých položiek majetku a záväzkov v členení na</text:p>
      <text:p text:style-name="P32">a) dlhodobý nehmotný majetok obstaraný kúpou,</text:p>
      <text:p text:style-name="P32">Účtovná jednotka nemá náplň pre túto položku</text:p>
      <text:p text:style-name="P32">b) dlhodobý nehmotný majetok obstaraný vlastnou činnosťou,</text:p>
      <text:p text:style-name="P32">Účtovná jednotka nemá náplň pre túto položku.</text:p>
      <text:p text:style-name="P32">c) dlhodobý nehmotný majetok obstaraný iným spôsobom, </text:p>
      <text:p text:style-name="P32">Účtovná jednotka nemá náplň pre túto položku.</text:p>
      <text:p text:style-name="P32">d) dlhodobý hmotný majetok obstaraný kúpou,</text:p>
      <text:p text:style-name="P32">Účtovná jednotka nemá náplň pre túto položku.</text:p>
      <text:p text:style-name="P32">e) dlhodobý hmotný majetok obstaraný vlastnou činnosťou,</text:p>
      <text:p text:style-name="P32">Účtovná jednotka némá náplň pre túto položku.</text:p>
      <text:p text:style-name="P32">f) dlhodobý hmotný majetok obstaraný iným spôsobom,</text:p>
      <text:p text:style-name="P32">Účtovná jednotka nemá náplň pre túto položku.</text:p>
      <text:p text:style-name="P32">g) dlhodobý finančný majetok,</text:p>
      <text:p text:style-name="P32">Účtovná jednotka nemá náplň pre túto položku.</text:p>
      <text:p text:style-name="P32">h) zásoby obstarané kúpou,</text:p>
      <text:p text:style-name="P32">Účtovná jednotka nemá náplň pre túto položku.</text:p>
      <text:p text:style-name="P32">i) zásoby vytvorené vlastnou činnosťou,</text:p>
      <text:p text:style-name="P32">Účtovná jednotka nemá náplň pre túto položku.</text:p>
      <text:p text:style-name="P32">j) zásoby obstarané iným spôsobom,</text:p>
      <text:p text:style-name="P32">Účtovná jednotka nemá náplň pre túto položku.</text:p>
      <text:p text:style-name="P32">k) pohľadávky,</text:p>
      <text:p text:style-name="P32">Účtovná jednotka nemá náplň pre túto položku.</text:p>
      <text:p text:style-name="P32">l) krátkodobý finančný majetok,</text:p>
      <text:p text:style-name="P32">Účtovná jednotka nemá náplň pre túto položku</text:p>
      <text:p text:style-name="P32">m) časové rozlíšenie na strane aktív,</text:p>
      <text:p text:style-name="P32">Účtovná jednotka nemá náplň pre túto položku</text:p>
      <text:p text:style-name="P32">n) záväzky vrátane rezerv, dlhopisov, pôžičiek a úverov,</text:p>
      <text:p text:style-name="P32">Účtovná jednotka nemá náplň pre túto položku.</text:p>
      <text:p text:style-name="P32">o) časové rozlíšenie na strane pasív,</text:p>
      <text:p text:style-name="P32">Účtovná jednotka nemá náplň pre túto položku.</text:p>
      <text:p text:style-name="P32">p) deriváty,</text:p>
      <text:p text:style-name="P32"><text:soft-page-break/>Účtovná jednotka nemá náplň pre túto položku.</text:p>
      <text:p text:style-name="P32">r) majetok a záväzky zabezpečené derivátmi.</text:p>
      <text:p text:style-name="P32">Účtovná jednotka nemá náplň pre túto položku.</text:p>
      <text:p text:style-name="P32"/>
      <text:p text:style-name="P32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32">Účtovná jednotka nemá náplň pre túto položku.</text:p>
      <text:p text:style-name="P32"/>
      <text:p text:style-name="P32"><text:s/>(5) Zásady pre zohľadnenie zníženia hodnoty majetku. Uvádza sa, či účtovná jednotka uplatňuje opravné položky a rezervy.</text:p>
      <text:p text:style-name="P32">Účtovná jednotka nemá náplň pre túto položku.</text:p>
      <text:p text:style-name="P32"/>
      <text:p text:style-name="P30">Čl. III</text:p>
      <text:p text:style-name="P29">Informácie, ktoré dopĺňajú a vysvetľujú údaje v súvahe</text:p>
      <text:list text:style-name="RTF_5f_Num_20_3">
        <text:list-item>
          <text:p text:style-name="P48"><text:s/>Údaje o dlhodobom nehmotnom majetku a dlhodobom hmotnom majetku za bežné účtovné obdobie, a to</text:p>
        </text:list-item>
      </text:list>
      <text:p text:style-name="P32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32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32">c) prehľad o zostatkových cenách dlhodobého majetku na začiatku bežného účtovného obdobia a na konci bežného účtovného obdobia.</text:p>
      <text:p text:style-name="P32">Tabuľka č.2 k čl.III.ods.1o stave a pohybe dlhodobého nehmotného majetku a dlhodobého hmotného majetku.</text:p>
      <text:list text:style-name="RTF_5f_Num_20_3" text:continue-numbering="true">
        <text:list-item>
          <text:p text:style-name="P48"><text:s/>Prehľad dlhodobého majetku, na ktorý je zriadené záložné právo a dlhodobého majetku, pri ktorom má účtovná jednotka obmedzené právo s ním nakladať. <text:s/>Účtovná jednotka nemá náplň pre túto položku. <text:s text:c="60"/></text:p>
        </text:list-item>
        <text:list-item>
          <text:p text:style-name="P48"><text:s/>Údaje o spôsobe a výške poistenia dlhodobého nehmotného majetku a dlhodobého hmotného majetku. Účtovná jednotka nemá náplň pre túto položku.</text:p>
        </text:list-item>
        <text:list-item>
          <text:p text:style-name="P48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 Účtovná jednotka nemá náplň pre túto položku.</text:p>
        </text:list-item>
        <text:list-item>
          <text:p text:style-name="P48"><text:s/>Informácia o výške tvorby, zníženia a zúčtovania opravných položiek k dlhodobému finančnému majetku a opis dôvodu ich tvorby, zníženia a zúčtovania. Účtovná jednotka nemá náplň pre túto položku.</text:p>
        </text:list-item>
        <text:list-item>
          <text:p text:style-name="P48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 Účtovná jednotka nemá náplň pre túto položku.</text:p>
        </text:list-item>
        <text:list-item>
          <text:p text:style-name="P48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 Účtovná jednotka nemá náplň pre túto položku.</text:p>
        </text:list-item>
        <text:list-item>
          <text:p text:style-name="P48"><text:s/>Opis významných pohľadávok v nadväznosti na položky súvahy a v členení na pohľadávky za hlavnú nezdaňovanú <text:s/>činnosť,  zdaňovanú činnosť a podnikateľskú činnosť. <text:s text:c="7"/></text:p>
        </text:list-item>
      </text:list>
      <text:p text:style-name="P32"><text:s text:c="14"/></text:p>
      <text:p text:style-name="P32"/>
      <text:p text:style-name="P32"/>
      <text:p text:style-name="P32"><text:soft-page-break/><text:s text:c="15"/>Podnikateľská činnosť:</text:p>
      <text:p text:style-name="P32"><text:s text:c="15"/>Pohľadávky z obchodného styku:</text:p>
      <text:p text:style-name="P32"><text:s text:c="15"/>Dôvera zdravotná poisťovňa, a.s. <text:s text:c="27"/>5 903</text:p>
      <text:p text:style-name="P32"><text:s text:c="14"/>Všeobecná zdravotná poisťovňa, a.s. <text:s text:c="21"/>3 705</text:p>
      <text:p text:style-name="P32"><text:s text:c="14"/>Union zdravotná poisťovňa, a.s. <text:s text:c="30"/>2 622</text:p>
      <text:p text:style-name="P32"><text:s text:c="14"/>Spolu <text:s text:c="69"/>12 230</text:p>
      <text:p text:style-name="P32"><text:s text:c="80"/></text:p>
      <text:list text:style-name="RTF_5f_Num_20_3" text:continue-numbering="true">
        <text:list-item>
          <text:p text:style-name="P48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 Účtovná jednotka nemá náplň pre túto položku</text:p>
        </text:list-item>
        <text:list-item>
          <text:p text:style-name="P48"><text:s/>Prehľad <text:s/>pohľadávok do lehoty splatnosti a po lehote splatnosti.Tabuľka k článku III. ods.10 o pohľadávkach do lehoty a po lehote splatnosti.</text:p>
        </text:list-item>
        <text:list-item>
          <text:p text:style-name="P48"><text:s/>Prehľad významných položiek časového rozlíšenia nákladov budúcich období a príjmov budúcich období.Účtovná jednotka nemá náplň pre túto položku.</text:p>
        </text:list-item>
        <text:list-item>
          <text:p text:style-name="P48"><text:s/>Opis a výška zmien vlastných zdrojov krytia neobežného majetku a obežného majetku podľa položiek súvahy za bežné účtovné obdobie, a to </text:p>
        </text:list-item>
      </text:list>
      <text:p text:style-name="P43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Tabuľka k čl.III ods 12.o zmenách vlastných zdrojov krytia <text:s/>neobežného a obežného majetku.</text:p>
      <text:p text:style-name="P44">b) opis jednotlivých druhov fondov, ktoré tvorí účtovná jednotka, stav na začiatku bežného účtovného obdobia, prírastky, úbytky, presuny a zostatok na konci bežného účtovného obdobia. </text:p>
      <text:list text:style-name="RTF_5f_Num_20_3" text:continue-numbering="true">
        <text:list-item>
          <text:p text:style-name="P48"><text:s/>Informácia o rozdelení účtovného zisku alebo vysporiadaní účtovnej straty vykázanej v minulých účtovných obdobiach.Tabuľka k čl.III ods.13 o rozdelení účtovného zisku alebo vysporiadaní účtovnej straty.</text:p>
        </text:list-item>
        <text:list-item>
          <text:p text:style-name="P48"><text:s/>Opis a výška cudzích zdrojov, a to</text:p>
        </text:list-item>
      </text:list>
      <text:p text:style-name="P43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Tabuľka k čl.III.ods.14 písmeno a <text:s/>o tvorbe a použití rezerv.</text:p>
      <text:p text:style-name="P45">b) údaje o významných položkách na účtoch 325 -  Ostatné záväzky a 379 – Iné záväzky; uvádza sa začiatočný stav, prírastky, úbytky a konečný zostatok podľa jednotlivých druhov <text:s/>záväzkov,Účtovná jednotka nemá náplň pre túto položku.</text:p>
      <text:p text:style-name="P3">c) prehľad <text:s/>o výške záväzkov do lehoty splatnosti a po lehote splatnosti, </text:p>
      <text:p text:style-name="P3">d) prehľad o výške záväzkov podľa zostatkovej doby splatnosti v členení podľa položiek súvahy </text:p>
      <text:p text:style-name="P43"><text:tab/>1. do jedného roka vrátane,</text:p>
      <text:p text:style-name="P43"><text:tab/>2. od jedného roka do piatich rokov vrátane,</text:p>
      <text:p text:style-name="P43"><text:tab/>3. viac ako päť rokov,</text:p>
      <text:p text:style-name="P43">Tabuľka k čl.III.ods.14 písmeno <text:s/>c a d o záväzkoch.</text:p>
      <text:p text:style-name="P43">e) prehľad o záväzkoch zo sociálneho fondu; uvádza sa začiatočný stav, tvorba a čerpanie sociálneho fondu počas účtovného obdobia a zostatok na konci účtovného obdobia,</text:p>
      <text:p text:style-name="P43">Tabuľka k čl.III.ods.14 písmeno e o vývoji sociálneho fondu.</text:p>
      <text:p text:style-name="P43"><text:soft-page-break/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 Účtovná jednotka nemá náplň pre túto položku.</text:p>
      <text:p text:style-name="P46">g) prehľad o významných položkách časového rozlíšenia výdavkov budúcich období.</text:p>
      <text:p text:style-name="P46">Účtovná jednotka nemá náplň pre túto položku.</text:p>
      <text:list text:style-name="RTF_5f_Num_20_3" text:continue-numbering="true">
        <text:list-item>
          <text:p text:style-name="P48"><text:s/>Prehľad o významných položkách výnosov budúcich období v členení najmä na</text:p>
        </text:list-item>
      </text:list>
      <text:p text:style-name="P3">a) zostatkovú hodnotu bezodplatne nadobudnutého dlhodobého majetku,Účtovná jednotka nemá náplň pre túto položku.</text:p>
      <text:p text:style-name="P3">b) zostatkovú hodnotu dlhodobého majetku obstaraného z dotácie, Účtovná jednotka nemá náplň pre túto položku.</text:p>
      <text:p text:style-name="P3">c) zostatok nepoužitej dotácie alebo grantu, Účtovná jednotka nemá náplň pre túto položku.</text:p>
      <text:p text:style-name="P3">d) zostatok nepoužitej časti podielu zaplatenej dane, Účtovná jednotka nemá náplň pre túto popložku.</text:p>
      <text:p text:style-name="P47">e) zostatkovú hodnotu dlhodobého majetku obstaraného z podielu zaplatenej dane. Účtovná jednotka nemá náplň pre túto položku.</text:p>
      <text:list text:style-name="RTF_5f_Num_20_3" text:continue-numbering="true">
        <text:list-item>
          <text:p text:style-name="P48"><text:s/>Údaje o majetku prenajatom formou finančného prenájmu, a to</text:p>
        </text:list-item>
      </text:list>
      <text:p text:style-name="P45">a) celková suma dohodnutých platieb ku dňu, ku ktorému sa zostavuje účtovná závierka, v členení na istinu a finančný náklad,</text:p>
      <text:p text:style-name="P45">b) suma istiny a finančného nákladu podľa doby splatnosti </text:p>
      <text:p text:style-name="P45"><text:tab/>1. do jedného roka vrátane,</text:p>
      <text:p text:style-name="P45"><text:tab/>2. od jedného roka do piatich rokov vrátane,</text:p>
      <text:p text:style-name="P32"><text:s text:c="5"/>3. viac ako päť rokov.</text:p>
      <text:p text:style-name="P32">Účtovná jednotka nemá náplň pre túto položku.</text:p>
      <text:p text:style-name="P30">Čl. IV</text:p>
      <text:p text:style-name="P29">Informácie, ktoré dopĺňajú a vysvetľujú údaje vo výkaze ziskov a strát</text:p>
      <text:p text:style-name="P32">(1) Prehľad tržieb za vlastné výkony a tovar s uvedením ich opisu a vyčíslením hodnoty tržieb podľa jednotlivých hlavných druhov výrobkov,  služieb hlavnej činnosti a podnikateľskej činnosti účtovnej jednotky.</text:p>
      <text:p text:style-name="P32">Podnikateľská činnosť: Prehľad tržieb: <text:s text:c="51"/>Suma</text:p>
      <text:p text:style-name="P32"><text:s text:c="83"/>BO <text:s text:c="74"/>PO</text:p>
      <text:p text:style-name="P32">Zdravotné výkony <text:s text:c="51"/>71 713 <text:s text:c="68"/>72 317</text:p>
      <text:p text:style-name="P32">LSPP paušál <text:s text:c="59"/>25 188 <text:s text:c="67"/>25 303</text:p>
      <text:p text:style-name="P32">Vykonanie prehliadok mŕtvych <text:s text:c="35"/>- <text:s text:c="78"/>156</text:p>
      <text:p text:style-name="P32">Poplatky súvisiace s poskyt.zdrav.star. <text:s text:c="18"/>11 154 <text:s text:c="67"/>11 220</text:p>
      <text:p text:style-name="P32">Priame platby za ošetrenie <text:s text:c="42"/>399 <text:s text:c="72"/>182</text:p>
      <text:p text:style-name="P32">Poplatky za recepty <text:s text:c="53"/>494 <text:s text:c="73"/>495</text:p>
      <text:p text:style-name="P32">Potvrdenie o účastí na lekárskom vyšetrení <text:s text:c="17"/>84 <text:s text:c="76"/>92</text:p>
      <text:p text:style-name="P32">ORL ošetrenia <text:s text:c="61"/>116 <text:s text:c="74"/>110</text:p>
      <text:p text:style-name="P32">Za poskyt.soc.služieb denná sadzba cenník <text:s text:c="12"/>1 736 <text:s text:c="71"/>1 539</text:p>
      <text:p text:style-name="P32">Ostatné <text:s text:c="76"/>2 <text:s text:c="79"/>2 <text:s/></text:p>
      <text:p text:style-name="P32">Spolu <text:s text:c="68"/>110 886 <text:s text:c="68"/>111 416</text:p>
      <text:p text:style-name="P32"><text:soft-page-break/>(2) Opis a vyčíslenie hodnoty významných položiek prijatých darov, osobitných výnosov, zákonných poplatkov a iných ostatných výnosov. <text:s text:c="112"/>Suma</text:p>
      <text:p text:style-name="P32"><text:s text:c="112"/>BO <text:s text:c="60"/>PO</text:p>
      <text:p text:style-name="P32">Príspevky z podielu zaplatenej dane <text:s text:c="52"/>790 <text:s text:c="59"/>1132</text:p>
      <text:p text:style-name="P32">Príspevky na financovanie sociálnej služby - Večné deti <text:s text:c="16"/>26954 <text:s text:c="58"/>24420</text:p>
      <text:p text:style-name="P32">(3) Prehľad <text:s/>dotácií a grantov, ktoré účtovná jednotka prijala v priebehu bežného účtovného obdobia.</text:p>
      <text:p text:style-name="P32">(4) Opis a suma významných položiek finančných výnosov; uvádza sa aj celková suma kurzových ziskov, pričom <text:s/>osobitne sa uvádza hodnota kurzových ziskov účtovaná ku dňu, ku ktorému sa zostavuje účtovná závierka. Účtovná jednotka nemá náplň pre túto položku.</text:p>
      <text:p text:style-name="P32">(5) Opis a vyčíslenie hodnoty významných položiek nákladov, nákladov na ostatné služby, osobitných nákladov a iných ostatných nákladov. <text:s text:c="111"/>Suma</text:p>
      <text:p text:style-name="P32">Položky nákladov : <text:s text:c="77"/>BO <text:s text:c="61"/>PO</text:p>
      <text:p text:style-name="P32">Tonery <text:s text:c="96"/>177 <text:s text:c="59"/>182</text:p>
      <text:p text:style-name="P32"><text:s/>Drobný majetok <text:s text:c="78"/>1 191 <text:s text:c="60"/>321 <text:s text:c="3"/></text:p>
      <text:p text:style-name="P32">Tlačivá <text:s text:c="97"/>58 <text:s text:c="63"/>-</text:p>
      <text:p text:style-name="P32">Špeciálny zdravotnícky materiál <text:s text:c="56"/>496 <text:s text:c="60"/>188</text:p>
      <text:p text:style-name="P32">Ostatný materiál <text:s text:c="80"/>445 <text:s text:c="60"/>249</text:p>
      <text:p text:style-name="P32">Čistiaci materiál <text:s text:c="81"/>203 <text:s text:c="60"/>519</text:p>
      <text:p text:style-name="P32">Kancelársky materiál <text:s text:c="73"/>203 <text:s text:c="60"/>344</text:p>
      <text:p text:style-name="P32">Kyslík medicínsky plynný <text:s text:c="68"/>- <text:s text:c="65"/>52</text:p>
      <text:p text:style-name="P32">Prima štart 128K/10 <text:s text:c="75"/>- <text:s text:c="66"/>10</text:p>
      <text:p text:style-name="P32">Potraviny <text:s text:c="90"/>442 <text:s text:c="63"/>13</text:p>
      <text:p text:style-name="P32">Kancelársky materiál, hlavná nezdaňovaná činnosť <text:s text:c="28"/>8 <text:s text:c="63"/>23</text:p>
      <text:p text:style-name="P32">Spotreba ŠZM, hlavná nezdaňovaná činnosť <text:s text:c="34"/>135 <text:s text:c="62"/>238 <text:s/></text:p>
      <text:p text:style-name="P32">Drobný majetok, hlavná nezdaňovaná činnosť <text:s text:c="32"/>120 <text:s text:c="62"/>173</text:p>
      <text:p text:style-name="P32">Spotreba energie - elektrická energia <text:s text:c="43"/>1 615 <text:s text:c="60"/>6 732 <text:s text:c="171"/></text:p>
      <text:p text:style-name="P32">Spotreba energie - voda, zrážková voda, stočné <text:s text:c="29"/>301 <text:s text:c="63"/>941</text:p>
      <text:p text:style-name="P32">Spotreba energie - teplo <text:s text:c="62"/>2 312 <text:s text:c="62"/>1 626</text:p>
      <text:p text:style-name="P32">Opravy a udržiavanie <text:s text:c="72"/>44 <text:s text:c="67"/>47</text:p>
      <text:p text:style-name="P32">Softverové služby <text:s text:c="75"/>504 <text:s text:c="66"/>336</text:p>
      <text:p text:style-name="P32">Telefón <text:s text:c="92"/>304 <text:s text:c="66"/>253</text:p>
      <text:p text:style-name="P32">LSPP služby lekárov <text:s text:c="67"/>44 340 <text:s text:c="60"/>47 130</text:p>
      <text:p text:style-name="P32">Nájomné <text:s text:c="87"/>4 875 <text:s text:c="63"/>3 352</text:p>
      <text:p text:style-name="P32">Upratovanie <text:s text:c="85"/>959 <text:s text:c="66"/>951</text:p>
      <text:p text:style-name="P32">Pranie <text:s text:c="98"/>- <text:s text:c="66"/>791</text:p>
      <text:p text:style-name="P32">Likvidácia nebezpečných odpadov <text:s text:c="51"/>60 <text:s text:c="67"/>53</text:p>
      <text:p text:style-name="P32">Poštovné <text:s text:c="89"/>108 <text:s text:c="65"/>120</text:p>
      <text:p text:style-name="P32">Overenie <text:s text:c="91"/>67 <text:s text:c="67"/>68</text:p>
      <text:p text:style-name="P32">Preprava <text:s text:c="94"/>- <text:s text:c="67"/>22</text:p>
      <text:p text:style-name="P32">Služby informátora <text:s text:c="77"/>64 <text:s text:c="65"/>64</text:p>
      <text:p text:style-name="P32">Doručenie balné <text:s text:c="81"/>24 <text:s text:c="66"/>-</text:p>
      <text:p text:style-name="P32"><text:soft-page-break/></text:p>
      <text:p text:style-name="P32">Výroba kľúčov <text:s text:c="84"/>4 <text:s text:c="69"/>5</text:p>
      <text:p text:style-name="P32">Dodávka a montáž satelitného komplexu Skyling ready <text:s text:c="18"/>- <text:s text:c="67"/>223</text:p>
      <text:p text:style-name="P32">Poistenie náhodné poškodenie <text:s text:c="56"/>- <text:s text:c="69"/>11</text:p>
      <text:p text:style-name="P32">Kredit telefón Orange <text:s text:c="70"/>34 <text:s text:c="67"/>17</text:p>
      <text:p text:style-name="P32">ADR priplatok <text:s text:c="83"/>- <text:s text:c="70"/>4</text:p>
      <text:p text:style-name="P32">Mýtne <text:s text:c="168"/>7</text:p>
      <text:p text:style-name="P32">Skyling <text:s text:c="93"/>29 <text:s text:c="65"/>14</text:p>
      <text:p text:style-name="P32">Mesačný poplatok za volania mobilný telefón <text:s text:c="32"/>287 <text:s text:c="63"/>121</text:p>
      <text:p text:style-name="P32">Internet <text:s text:c="91"/>153 <text:s text:c="66"/>-</text:p>
      <text:p text:style-name="P32">DSL <text:s text:c="98"/>84 <text:s text:c="65"/>-</text:p>
      <text:p text:style-name="P32">Preprava Večných detí <text:s text:c="67"/>228 <text:s text:c="66"/>-</text:p>
      <text:p text:style-name="P32">Réžia pevné platby <text:s text:c="70"/>3 120 <text:s text:c="59"/></text:p>
      <text:p text:style-name="P32">Nájomné hlavná nezdaňovaná činnosť <text:s text:c="42"/>527 <text:s text:c="64"/>698</text:p>
      <text:p text:style-name="P32">Mzdové náklady <text:s text:c="73"/>52 885 <text:s text:c="57"/>46 <text:s/>818</text:p>
      <text:p text:style-name="P32">Zákonné sociálne poistenie, zdravotné odvody <text:s text:c="25"/>18 276 <text:s text:c="58"/>16 124</text:p>
      <text:p text:style-name="P32">Zákonné sociálne náklady <text:s text:c="58"/>2 639 <text:s text:c="61"/>1 759</text:p>
      <text:p text:style-name="P32">Ostatné dane a poplatky <text:s text:c="66"/>30 <text:s text:c="64"/>26</text:p>
      <text:p text:style-name="P32">Bankové poplatky <text:s text:c="74"/>171 <text:s text:c="63"/>168</text:p>
      <text:p text:style-name="P32">Daň z príjmov <text:s text:c="80"/>244 <text:s text:c="60"/>1 420</text:p>
      <text:p text:style-name="P32"/>
      <text:p text:style-name="P32"/>
      <text:p text:style-name="P32"><text:s text:c="218"/></text:p>
      <text:p text:style-name="P32">(6) Prehľad o účele a výške použitia podielu zaplatenej dane za bežné účtovné obdobie.</text:p>
      <text:p text:style-name="P32">Kancelársky materiál <text:s text:c="32"/>8</text:p>
      <text:p text:style-name="P32">Špeciálny zdravotnícky materiál <text:s text:c="12"/>135</text:p>
      <text:p text:style-name="P32">Drobný majetok <text:s text:c="38"/>120</text:p>
      <text:p text:style-name="P32">Nájomné <text:s text:c="49"/>527</text:p>
      <text:p text:style-name="P32">Spolu <text:s text:c="54"/>790 <text:s/></text:p>
      <text:p text:style-name="P32">(7) Opis a suma významných položiek finančných nákladov; uvádza sa aj celková suma kurzových strát, pričom osobitne sa uvádza hodnota kurzových strát účtovaná ku dňu, ku ktorému sa zostavuje účtovná závierka.</text:p>
      <text:p text:style-name="P3">(8) V účtovnej jednotke, ktorá má povinnosť overenia účtovnej závierky audítorom, sa uvedie vymedzenie a suma nákladov za účtovné obdobie v členení na náklady za</text:p>
      <text:p text:style-name="P3">a) overenie účtovnej závierky,</text:p>
      <text:p text:style-name="P3">b) uisťovacie audítorské služby okrem <text:s/>overenia účtovnej závierky,</text:p>
      <text:p text:style-name="P3">c) súvisiace audítorské služby,</text:p>
      <text:p text:style-name="P3">d) daňové poradenstvo,</text:p>
      <text:p text:style-name="P32"><text:soft-page-break/>e) ostatné neaudítorské služby.</text:p>
      <text:p text:style-name="P32">Účtovná jednotka nemá náplň pre túto položku.</text:p>
      <text:p text:style-name="P30">Čl. V</text:p>
      <text:p text:style-name="P29">Opis údajov na podsúvahových účtoch</text:p>
      <text:p text:style-name="P32">Významné položky prenajatého majetku, majetku prijatého do úschovy, <text:s/>odpísané pohľadávky a prípadné ďalšie položky.</text:p>
      <text:p text:style-name="P32">Názov <text:s text:c="79"/>v hodnote</text:p>
      <text:p text:style-name="P32">Prechod z minulého roka <text:s text:c="50"/>19 059</text:p>
      <text:p text:style-name="P32">Orbitreck <text:s text:c="80"/>281</text:p>
      <text:p text:style-name="P32">Markíza kĺbová <text:s text:c="70"/>108</text:p>
      <text:p text:style-name="P32">Regál standard eco <text:s text:c="65"/>20</text:p>
      <text:p text:style-name="P32">Bistro stoličky 4 ks <text:s text:c="67"/>60</text:p>
      <text:p text:style-name="P32">Trávny koberec <text:s text:c="70"/>127</text:p>
      <text:p text:style-name="P32">Varná konvica <text:s text:c="74"/>13</text:p>
      <text:p text:style-name="P32">Mobilný telefón ORANGE TARA WHITE <text:s text:c="33"/>14</text:p>
      <text:p text:style-name="P32">AiO-dotykový monitor s PC <text:s text:c="52"/>529</text:p>
      <text:p text:style-name="P32">Varná konvica <text:s text:c="75"/>12</text:p>
      <text:p text:style-name="P32">Varná konvica <text:s text:c="76"/>13</text:p>
      <text:p text:style-name="P32">Kreslo Model 90 2 ks <text:s text:c="64"/>120</text:p>
      <text:p text:style-name="P32">Vyradenie nafukovacích matracov <text:s text:c="2"/>5 ks <text:s text:c="30"/>- <text:s text:c="4"/>98</text:p>
      <text:p text:style-name="P32">Vyradenie stoličiek , stolov <text:s text:c="51"/>- <text:s text:c="2"/>397</text:p>
      <text:p text:style-name="P32">Vyradenie pumpy na matrac <text:s text:c="49"/>- <text:s text:c="3"/>10</text:p>
      <text:p text:style-name="P32">Vyradenie plášťou bielych <text:s text:c="52"/>- <text:s text:c="6"/>3</text:p>
      <text:p text:style-name="P32">Vyradenie Povlečenie Cretone <text:s text:c="45"/>- <text:s text:c="4"/>26</text:p>
      <text:p text:style-name="P32">Vyradenie stolných lámp <text:s text:c="55"/>- <text:s text:c="6"/>7</text:p>
      <text:p text:style-name="P32">Vyradenie rýchlovarných konvíc <text:s text:c="43"/>- <text:s text:c="4"/>25</text:p>
      <text:p text:style-name="P32">Vyradenie stoličky 108SExtra C31 <text:s text:c="39"/>- <text:s text:c="4"/>46</text:p>
      <text:p text:style-name="P32">Vyradenie tlakomeru <text:s text:c="61"/>- <text:s text:c="6"/>2</text:p>
      <text:p text:style-name="P32">Vyradenie tulca kovového <text:s text:c="53"/>- <text:s text:c="6"/>2</text:p>
      <text:p text:style-name="P32">Vyradenie jedálenskej súpravy <text:s text:c="46"/>- <text:s text:c="3"/>19 </text:p>
      <text:p text:style-name="P32">Vyradenie <text:s/>Monitora MON 17 Samsung <text:s text:c="32"/>- <text:s/>232</text:p>
      <text:p text:style-name="P32">Vyradenie tlačiarne Laserjet 3052 <text:s text:c="41"/>- <text:s/>506 <text:s text:c="302"/></text:p>
      <text:p text:style-name="P32">Vyradenie <text:s text:c="2"/>Altánka <text:s text:c="64"/>- <text:s text:c="3"/>29</text:p>
      <text:p text:style-name="P32">SPOLU <text:s text:c="78"/>18 <text:s/>954</text:p>
      <text:p text:style-name="P29">Čl. VI</text:p>
      <text:p text:style-name="P29">Ďalšie informácie</text:p>
      <text:p text:style-name="P2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21">Účtovná jednotka nemá náplň pre túto položku</text:p>
      <text:p text:style-name="P21"><text:soft-page-break/>(2) Opis a hodnota iných pasív vyplývajúcich zo súdnych rozhodnutí, z poskytnutých záruk, zo všeobecne záväzných právnych predpisov, z ručenia podľa jednotlivých druhov ručenia; <text:s/>takýmito inými pasívami sú:</text:p>
      <text:p text:style-name="P2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22">b) povinnosť, ktorá vznikla ako dôsledok minulej udalosti, ale ktorá sa nevykazuje v súvahe, pretože nie je pravdepodobné, že na splnenie tejto povinnosti bude potrebný úbytok ekonomických úžitkov, alebo výška tejto povinnosti sa nedá spoľahlivo oceniť. ˇUčtovná jednotka nemá <text:s/>náplň pre túto položku.</text:p>
      <text:p text:style-name="P2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21">a) povinnosť z devízových termínovaných obchodov a iných finančných derivátov,</text:p>
      <text:p text:style-name="P21">b) povinnosť z opčných obchodov,</text:p>
      <text:p text:style-name="P21">c) zákonná povinnosť alebo zmluvná povinnosť odobrať určité produkty alebo služby, napríklad z dodávateľských alebo odberateľských zmlúv,</text:p>
      <text:p text:style-name="P21">d) povinnosť z leasingových, nájomných, servisných, poistných, koncesionárskych, licenčných zmlúv a podobných zmlúv,</text:p>
      <text:p text:style-name="P21">e) iné povinnosti. </text:p>
      <text:p text:style-name="P21">Účtovná jednotka nemá náplň pre túto položku.</text:p>
      <text:p text:style-name="P32">(4) Prehľad nehnuteľných kultúrnych pamiatok, ktoré sú v správe alebo vo vlastníctve účtovnej jednotky.</text:p>
      <text:p text:style-name="P32">Účtovná jednotka nemá náplň pre túto položku.</text:p>
      <text:p text:style-name="P32">(5) Informácie o významných skutočnostiach, ktoré nastali medzi dňom, ku ktorému sa zostavuje účtovná závierka a dňom jej zostavenia.</text:p>
      <text:p text:style-name="P32">Účtovná jednotka nemá náplň pre túto položku.</text:p>
      <text:p text:style-name="P32"/>
      <text:p text:style-name="P32"/>
      <text:p text:style-name="P32"/>
      <text:p text:style-name="P32"/>
      <text:p text:style-name="P32"/>
      <text:p text:style-name="P36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/>
          </table:table-cell>
          <table:table-cell table:style-name="Tabuľka2.B1" office:value-type="string">
            <text:p text:style-name="P9">Bežné <text:s/>účtovné obdobie</text:p>
          </table:table-cell>
          <table:table-cell table:style-name="Tabuľka2.B1" office:value-type="string">
            <text:p text:style-name="P9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24">Priemerný prepočítaný počet zamestnancov</text:p>
          </table:table-cell>
          <table:table-cell table:style-name="Tabuľka2.B1" office:value-type="string">
            <text:p text:style-name="P24">6,8</text:p>
          </table:table-cell>
          <table:table-cell table:style-name="Tabuľka2.B1" office:value-type="string">
            <text:p text:style-name="P25">5,5</text:p>
          </table:table-cell>
        </table:table-row>
        <table:table-row table:style-name="Tabuľka2.2">
          <table:table-cell table:style-name="Tabuľka2.B1" office:value-type="string">
            <text:p text:style-name="P24">z toho <text:s/>počet vedúcich zamestnancov</text:p>
          </table:table-cell>
          <table:table-cell table:style-name="Tabuľka2.B1" office:value-type="string">
            <text:p text:style-name="P24">2</text:p>
          </table:table-cell>
          <table:table-cell table:style-name="Tabuľka2.B1" office:value-type="string">
            <text:p text:style-name="P11">2</text:p>
          </table:table-cell>
        </table:table-row>
        <table:table-row table:style-name="Tabuľka2.2">
          <table:table-cell table:style-name="Tabuľka2.B1" office:value-type="string">
            <text:p text:style-name="P24">Počet dobrovoľníkov vyslaných účtovnou jednotkou </text:p>
          </table:table-cell>
          <table:table-cell table:style-name="Tabuľka2.B1" office:value-type="string">
            <text:p text:style-name="P24"/>
          </table:table-cell>
          <table:table-cell table:style-name="Tabuľka2.B1" office:value-type="string">
            <text:p text:style-name="P11"/>
          </table:table-cell>
        </table:table-row>
        <table:table-row table:style-name="Tabuľka2.2">
          <table:table-cell table:style-name="Tabuľka2.B1" office:value-type="string">
            <text:p text:style-name="P2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24"/>
          </table:table-cell>
          <table:table-cell table:style-name="Tabuľka2.B1" office:value-type="string">
            <text:p text:style-name="P11"/>
          </table:table-cell>
        </table:table-row>
      </table:table>
      <text:p text:style-name="P64">Vzorová tabuľka <text:s/>k čl. III ods. 1 o stave a pohybe dlhodobého nehmotného majetku a dlhodobého hmotného majetku</text:p>
      <text:p text:style-name="P34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8">Nehmotné výsledky z vývojovej a obdobnej činnosti</text:p>
          </table:table-cell>
          <table:table-cell table:style-name="Tabuľka3.A1" office:value-type="string">
            <text:p text:style-name="P8">Softvér</text:p>
          </table:table-cell>
          <table:table-cell table:style-name="Tabuľka3.A1" office:value-type="string">
            <text:p text:style-name="P8">Oceniteľné práva</text:p>
          </table:table-cell>
          <table:table-cell table:style-name="Tabuľka3.A1" office:value-type="string">
            <text:p text:style-name="P8">Ostatný dlhodobý nehmotný majetok</text:p>
          </table:table-cell>
          <table:table-cell table:style-name="Tabuľka3.A1" office:value-type="string">
            <text:p text:style-name="P8">Obstaranie dlhodobého nehmotného majetku</text:p>
          </table:table-cell>
          <table:table-cell table:style-name="Tabuľka3.A1" office:value-type="string">
            <text:p text:style-name="P8">Poskytnuté preddavky na dlhodobý nehmotný majetok</text:p>
          </table:table-cell>
          <table:table-cell table:style-name="Tabuľka3.A1" office:value-type="string">
            <text:p text:style-name="P8">Spolu</text:p>
          </table:table-cell>
        </table:table-row>
        <table:table-row table:style-name="Tabuľka3.1">
          <table:table-cell table:style-name="Tabuľka3.A1" office:value-type="string">
            <text:p text:style-name="P11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3">
          <table:table-cell table:style-name="Tabuľka3.A1" office:value-type="string">
            <text:p text:style-name="P11">prírastky <text:s/></text:p>
          </table:table-cell>
          <table:table-cell table:style-name="Tabuľka3.B2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3">
          <table:table-cell table:style-name="Tabuľka3.A1" office:value-type="string">
            <text:p text:style-name="P11">úbytky </text:p>
          </table:table-cell>
          <table:table-cell table:style-name="Tabuľka3.B2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3">
          <table:table-cell table:style-name="Tabuľka3.A1" office:value-type="string">
            <text:p text:style-name="P11">presuny</text:p>
          </table:table-cell>
          <table:table-cell table:style-name="Tabuľka3.B2" office:value-type="string">
            <text:p text:style-name="P12"/>
          </table:table-cell>
          <table:table-cell table:style-name="Tabuľka3.A1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1">
          <table:table-cell table:style-name="Tabuľka3.A1" office:value-type="string">
            <text:p text:style-name="P11">Stav na konci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1">
          <table:table-cell table:style-name="Tabuľka3.A1" office:value-type="string">
            <text:p text:style-name="P11"><text:span text:style-name="T1">Oprávky – </text:span>stav na začiatku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3">
          <table:table-cell table:style-name="Tabuľka3.A1" office:value-type="string">
            <text:p text:style-name="P11">prírastky <text:s/>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3">
          <table:table-cell table:style-name="Tabuľka3.A1" office:value-type="string">
            <text:p text:style-name="P11">úbytky 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1">
          <table:table-cell table:style-name="Tabuľka3.A1" office:value-type="string">
            <text:p text:style-name="P11">Stav na konci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1">
          <table:table-cell table:style-name="Tabuľka3.A1" office:value-type="string">
            <text:p text:style-name="P11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12">
          <table:table-cell table:style-name="Tabuľka3.A1" office:value-type="string">
            <text:p text:style-name="P11">prírastky <text:s/>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13">
          <table:table-cell table:style-name="Tabuľka3.A1" office:value-type="string">
            <text:p text:style-name="P11">úbytky 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13">
          <table:table-cell table:style-name="Tabuľka3.A1" office:value-type="string">
            <text:p text:style-name="P11">Stav na konci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  <table:table-row table:style-name="Tabuľka3.13">
          <table:table-cell table:style-name="Tabuľka3.A1" table:number-columns-spanned="8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11">Stav na začiatku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</table:table-row>
        <table:table-row table:style-name="Tabuľka3.16">
          <table:table-cell table:style-name="Tabuľka3.A1" office:value-type="string">
            <text:p text:style-name="P11">Stav na konci bežného účtovného obdobia</text:p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2"/>
          </table:table-cell>
          <table:table-cell table:style-name="Tabuľka3.B2" office:value-type="string">
            <text:p text:style-name="P11"/>
          </table:table-cell>
        </table:table-row>
      </table:table>
      <text:p text:style-name="P35"><text:soft-page-break/></text:p>
      <text:p text:style-name="P35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7"/>
          </table:table-cell>
          <table:table-cell table:style-name="Tabuľka4.A1" office:value-type="string">
            <text:p text:style-name="P8">Pozemky</text:p>
          </table:table-cell>
          <table:table-cell table:style-name="Tabuľka4.A1" office:value-type="string">
            <text:p text:style-name="P8">Umelecké diela a zbierky</text:p>
          </table:table-cell>
          <table:table-cell table:style-name="Tabuľka4.A1" office:value-type="string">
            <text:p text:style-name="P8">Stavby</text:p>
          </table:table-cell>
          <table:table-cell table:style-name="Tabuľka4.A1" office:value-type="string">
            <text:p text:style-name="P8">Samostatné hnuteľné veci a súbory hnuteľných vecí</text:p>
          </table:table-cell>
          <table:table-cell table:style-name="Tabuľka4.A1" office:value-type="string">
            <text:p text:style-name="P8">Dopravné prostriedky</text:p>
          </table:table-cell>
          <table:table-cell table:style-name="Tabuľka4.A1" office:value-type="string">
            <text:p text:style-name="P8">Pestovateľské celky trvalých porastov</text:p>
          </table:table-cell>
          <table:table-cell table:style-name="Tabuľka4.A1" office:value-type="string">
            <text:p text:style-name="P8">Základné stádo a ťažné zvieratá</text:p>
          </table:table-cell>
          <table:table-cell table:style-name="Tabuľka4.A1" office:value-type="string">
            <text:p text:style-name="P8">Drobný a ostatný dlhodobý hmotný majetok</text:p>
          </table:table-cell>
          <table:table-cell table:style-name="Tabuľka4.A1" office:value-type="string">
            <text:p text:style-name="P8">Obstaranie dlhodobého hmotného majetku</text:p>
          </table:table-cell>
          <table:table-cell table:style-name="Tabuľka4.A1" office:value-type="string">
            <text:p text:style-name="P8">Poskytnuté preddavky na dlhodobý hmotný majetok</text:p>
          </table:table-cell>
          <table:table-cell table:style-name="Tabuľka4.A1" office:value-type="string">
            <text:p text:style-name="P8">Spolu</text:p>
          </table:table-cell>
        </table:table-row>
        <table:table-row table:style-name="Tabuľka4.1">
          <table:table-cell table:style-name="Tabuľka4.A1" office:value-type="string">
            <text:p text:style-name="P11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1593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1" office:value-type="string">
            <text:p text:style-name="P11">prírastky <text:s/></text:p>
          </table:table-cell>
          <table:table-cell table:style-name="Tabuľka4.B2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4">
          <table:table-cell table:style-name="Tabuľka4.A1" office:value-type="string">
            <text:p text:style-name="P11">úbytky </text:p>
          </table:table-cell>
          <table:table-cell table:style-name="Tabuľka4.B2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4">
          <table:table-cell table:style-name="Tabuľka4.A1" office:value-type="string">
            <text:p text:style-name="P11">presuny</text:p>
          </table:table-cell>
          <table:table-cell table:style-name="Tabuľka4.B2" office:value-type="string">
            <text:p text:style-name="P12"/>
          </table:table-cell>
          <table:table-cell table:style-name="Tabuľka4.A1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1"/>
          </table:table-cell>
        </table:table-row>
        <table:table-row table:style-name="Tabuľka4.1">
          <table:table-cell table:style-name="Tabuľka4.A1" office:value-type="string">
            <text:p text:style-name="P11">Stav na konci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1593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1">
          <table:table-cell table:style-name="Tabuľka4.A1" office:value-type="string">
            <text:p text:style-name="P11"><text:span text:style-name="T1">Oprávky – </text:span>stav na začiatku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1593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1"/>
          </table:table-cell>
        </table:table-row>
        <table:table-row table:style-name="Tabuľka4.8">
          <table:table-cell table:style-name="Tabuľka4.A1" office:value-type="string">
            <text:p text:style-name="P11">prírastky <text:s/>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9">
          <table:table-cell table:style-name="Tabuľka4.A1" office:value-type="string">
            <text:p text:style-name="P11">úbytky 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1">
          <table:table-cell table:style-name="Tabuľka4.A1" office:value-type="string">
            <text:p text:style-name="P11">Stav na konci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1593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1">
          <table:table-cell table:style-name="Tabuľka4.A1" office:value-type="string">
            <text:p text:style-name="P11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1"/>
          </table:table-cell>
        </table:table-row>
        <table:table-row table:style-name="Tabuľka4.12">
          <table:table-cell table:style-name="Tabuľka4.A1" office:value-type="string">
            <text:p text:style-name="P11">prírastky <text:s/>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13">
          <table:table-cell table:style-name="Tabuľka4.A1" office:value-type="string">
            <text:p text:style-name="P11">úbytky 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ext:soft-page-break/>
        <table:table-row table:style-name="Tabuľka4.13">
          <table:table-cell table:style-name="Tabuľka4.A1" office:value-type="string">
            <text:p text:style-name="P11">Stav na konci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1"/>
          </table:table-cell>
        </table:table-row>
        <table:table-row table:style-name="Tabuľka4.15">
          <table:table-cell table:style-name="Tabuľka4.A1" table:number-columns-spanned="12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11">Stav na začiatku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15">
          <table:table-cell table:style-name="Tabuľka4.A1" office:value-type="string">
            <text:p text:style-name="P11">Stav na konci bežného účtovného obdobia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>0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1"/>
          </table:table-cell>
        </table:table-row>
      </table:table>
      <text:p text:style-name="P32"/>
      <text:p text:style-name="P35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7">Podielové cenné papiere a podiely v ovládanej obchodnej spoločnosti</text:p>
          </table:table-cell>
          <table:table-cell table:style-name="Tabuľka5.A1" office:value-type="string">
            <text:p text:style-name="P37">Podielové cenné papiere a podiely v obchodnej spoločnosti s podstatným vplyvom</text:p>
          </table:table-cell>
          <table:table-cell table:style-name="Tabuľka5.A1" office:value-type="string">
            <text:p text:style-name="P37">Dlhové cenné papiere držané do splatnosti</text:p>
          </table:table-cell>
          <table:table-cell table:style-name="Tabuľka5.A1" office:value-type="string">
            <text:p text:style-name="P37">Pôžičky podnikom v skupine a ostatné pôžičky</text:p>
          </table:table-cell>
          <table:table-cell table:style-name="Tabuľka5.A1" office:value-type="string">
            <text:p text:style-name="P37">Ostatný dlhodobý finančný majetok</text:p>
          </table:table-cell>
          <table:table-cell table:style-name="Tabuľka5.A1" office:value-type="string">
            <text:p text:style-name="P37">Obstaranie dlhodobého finančného majetku</text:p>
          </table:table-cell>
          <table:table-cell table:style-name="Tabuľka5.A1" office:value-type="string">
            <text:p text:style-name="P37">Poskytnuté preddavky na dlhodobý finančný <text:s/>majetok</text:p>
          </table:table-cell>
          <table:table-cell table:style-name="Tabuľka5.A1" office:value-type="string">
            <text:p text:style-name="P37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1">Stav  na začiatku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40"/>
          </table:table-cell>
        </table:table-row>
        <table:table-row table:style-name="Tabuľka5.2">
          <table:table-cell table:style-name="Tabuľka5.A1" office:value-type="string">
            <text:p text:style-name="P11">Prírastky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1" office:value-type="string">
            <text:p text:style-name="P11">Úbytky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1" office:value-type="string">
            <text:p text:style-name="P11">Presuny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1" office:value-type="string">
            <text:p text:style-name="P11">Stav na konci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2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1">Stav na začiatku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40"/>
          </table:table-cell>
        </table:table-row>
        <table:table-row table:style-name="Tabuľka5.2">
          <table:table-cell table:style-name="Tabuľka5.A1" office:value-type="string">
            <text:p text:style-name="P11">Prírastky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1" office:value-type="string">
            <text:p text:style-name="P11">Úbytky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1" office:value-type="string">
            <text:p text:style-name="P11">Stav na konci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14"/>
          </table:table-cell>
        </table:table-row>
        <table:table-row table:style-name="Tabuľka5.2">
          <table:table-cell table:style-name="Tabuľka5.A2" table:number-columns-spanned="9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1">Stav na začiatku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40"/>
          </table:table-cell>
        </table:table-row>
        <text:soft-page-break/>
        <table:table-row table:style-name="Tabuľka5.15">
          <table:table-cell table:style-name="Tabuľka5.A1" office:value-type="string">
            <text:p text:style-name="P11">Stav na konci bežného účtovného obdobia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40"/>
          </table:table-cell>
        </table:table-row>
      </table:table>
      <text:p text:style-name="P32"/>
      <text:p text:style-name="P35"/>
      <text:p text:style-name="P35"/>
      <text:p text:style-name="P35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37">Názov spoločnosti</text:p>
          </table:table-cell>
          <table:table-cell table:style-name="Tabuľka6.A1" office:value-type="string">
            <text:p text:style-name="P37">Podiel na základnom imaní (v %)</text:p>
          </table:table-cell>
          <table:table-cell table:style-name="Tabuľka6.A1" office:value-type="string">
            <text:p text:style-name="P37">Podiel účtovnej jednotky na hlasovacích právach</text:p>
            <text:p text:style-name="P37">(v %)</text:p>
          </table:table-cell>
          <table:table-cell table:style-name="Tabuľka6.A1" table:number-columns-spanned="2" office:value-type="string">
            <text:p text:style-name="P37">Hodnota vlastného imania ku koncu</text:p>
          </table:table-cell>
          <table:covered-table-cell/>
          <table:table-cell table:style-name="Tabuľka6.A1" table:number-columns-spanned="2" office:value-type="string">
            <text:p text:style-name="P37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37"/>
          </table:table-cell>
          <table:table-cell table:style-name="Tabuľka6.A2" office:value-type="string">
            <text:p text:style-name="P37"/>
          </table:table-cell>
          <table:table-cell table:style-name="Tabuľka6.A2" office:value-type="string">
            <text:p text:style-name="P37"/>
          </table:table-cell>
          <table:table-cell table:style-name="Tabuľka6.A1" office:value-type="string">
            <text:p text:style-name="P37">bežného účtovného obdobia</text:p>
          </table:table-cell>
          <table:table-cell table:style-name="Tabuľka6.A1" office:value-type="string">
            <text:p text:style-name="P37">bezprostredne predchádzajúceho účtovného obdobia</text:p>
          </table:table-cell>
          <table:table-cell table:style-name="Tabuľka6.A1" office:value-type="string">
            <text:p text:style-name="P37">bežného účtovného obdobia</text:p>
          </table:table-cell>
          <table:table-cell table:style-name="Tabuľka6.A1" office:value-type="string">
            <text:p text:style-name="P37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6"/>
          </table:table-cell>
        </table:table-row>
        <table:table-row table:style-name="Tabuľka6.3"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4"/>
          </table:table-cell>
        </table:table-row>
        <table:table-row table:style-name="Tabuľka6.3"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14"/>
          </table:table-cell>
        </table:table-row>
      </table:table>
      <text:p text:style-name="P39"/>
      <text:p text:style-name="P35"/>
      <text:p text:style-name="P35"/>
      <text:p text:style-name="P35"/>
      <text:p text:style-name="P35">Vzorová tabuľka k čl. III ods. 6 o položkách krátkodobého finančného majetku</text:p>
      <text:p text:style-name="P35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37">Krátkodobý finančný majetok</text:p>
          </table:table-cell>
          <table:table-cell table:style-name="Tabuľka7.A1" office:value-type="string">
            <text:p text:style-name="P37">Stav na začiatku bežného účtovného obdobia</text:p>
          </table:table-cell>
          <table:table-cell table:style-name="Tabuľka7.A1" office:value-type="string">
            <text:p text:style-name="P37">Prírastky</text:p>
          </table:table-cell>
          <table:table-cell table:style-name="Tabuľka7.A1" office:value-type="string">
            <text:p text:style-name="P37">Úbytky</text:p>
          </table:table-cell>
          <table:table-cell table:style-name="Tabuľka7.A1" office:value-type="string">
            <text:p text:style-name="P37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32">Majetkové cenné papiere na obchodovanie</text:p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32">Dlhové cenné papiere na obchodovanie </text:p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32">Dlhové cenné papiere so <text:soft-page-break/>splatnosťou do jedného roka držané do splatnosti </text:p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32">Ostatné realizovateľné cenné papiere</text:p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33">Obstarávanie krátkodobého finančného majetku</text:p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32"/>
          </table:table-cell>
          <table:table-cell table:style-name="Tabuľka7.A2" office:value-type="string">
            <text:p text:style-name="P11"/>
          </table:table-cell>
        </table:table-row>
        <table:table-row table:style-name="Tabuľka7.1">
          <table:table-cell table:style-name="Tabuľka7.A2" office:value-type="string">
            <text:p text:style-name="P35">Krátkodobý finančný majetok spolu</text:p>
          </table:table-cell>
          <table:table-cell table:style-name="Tabuľka7.A2" office:value-type="string">
            <text:p text:style-name="P35"/>
          </table:table-cell>
          <table:table-cell table:style-name="Tabuľka7.A2" office:value-type="string">
            <text:p text:style-name="P35"/>
          </table:table-cell>
          <table:table-cell table:style-name="Tabuľka7.A2" office:value-type="string">
            <text:p text:style-name="P35"/>
          </table:table-cell>
          <table:table-cell table:style-name="Tabuľka7.A2" office:value-type="string">
            <text:p text:style-name="P7"/>
          </table:table-cell>
        </table:table-row>
      </table:table>
      <text:p text:style-name="P35"/>
      <text:p text:style-name="P42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41">Krátkodobý finančný <text:s/>majetok</text:p>
          </table:table-cell>
          <table:table-cell table:style-name="Tabuľka8.A1" office:value-type="string">
            <text:p text:style-name="P41">Zvýšenie/ zníženie hodnoty</text:p>
            <text:p text:style-name="P41">(+/-)</text:p>
          </table:table-cell>
          <table:table-cell table:style-name="Tabuľka8.A1" office:value-type="string">
            <text:p text:style-name="P41">Vplyv ocenenia na výsledok hospodárenia bežného účtovného obdobia</text:p>
          </table:table-cell>
          <table:table-cell table:style-name="Tabuľka8.A1" office:value-type="string">
            <text:p text:style-name="P41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33">Majetkové cenné papiere na obchodovanie</text:p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6"/>
          </table:table-cell>
        </table:table-row>
        <table:table-row table:style-name="Tabuľka8.1">
          <table:table-cell table:style-name="Tabuľka8.A1" office:value-type="string">
            <text:p text:style-name="P33">Dlhové cenné papiere na obchodovanie</text:p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4"/>
          </table:table-cell>
        </table:table-row>
        <table:table-row table:style-name="Tabuľka8.1">
          <table:table-cell table:style-name="Tabuľka8.A1" office:value-type="string">
            <text:p text:style-name="P33">Ostatné realizovateľné cenné papiere</text:p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4"/>
          </table:table-cell>
        </table:table-row>
        <table:table-row table:style-name="Tabuľka8.1">
          <table:table-cell table:style-name="Tabuľka8.A1" office:value-type="string">
            <text:p text:style-name="P36">Krátkodobý finančný <text:s/>majetok spolu</text:p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5"/>
          </table:table-cell>
          <table:table-cell table:style-name="Tabuľka8.B2" office:value-type="string">
            <text:p text:style-name="P14"/>
          </table:table-cell>
        </table:table-row>
      </table:table>
      <text:p text:style-name="P35"/>
      <text:p text:style-name="P35"/>
      <text:p text:style-name="P35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8">Druh zásob</text:p>
          </table:table-cell>
          <table:table-cell table:style-name="Tabuľka9.A1" office:value-type="string">
            <text:p text:style-name="P9">Stav na začiatku bežného účtovného obdobia</text:p>
          </table:table-cell>
          <table:table-cell table:style-name="Tabuľka9.A1" office:value-type="string">
            <text:p text:style-name="P9">Tvorba opravnej položky (zvýšenie)</text:p>
          </table:table-cell>
          <table:table-cell table:style-name="Tabuľka9.A1" office:value-type="string">
            <text:p text:style-name="P8">Zníženie opravnej položky</text:p>
          </table:table-cell>
          <table:table-cell table:style-name="Tabuľka9.A1" office:value-type="string">
            <text:p text:style-name="P8">Zúčtovanie <text:s/>opravnej položky</text:p>
          </table:table-cell>
          <table:table-cell table:style-name="Tabuľka9.A1" office:value-type="string">
            <text:p text:style-name="P9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11">Materiál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able:table-row table:style-name="Tabuľka9.1">
          <table:table-cell table:style-name="Tabuľka9.A1" office:value-type="string">
            <text:p text:style-name="P11">Nedokončená výroba <text:s/>a polotovary vlastnej výroby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able:table-row table:style-name="Tabuľka9.4">
          <table:table-cell table:style-name="Tabuľka9.A1" office:value-type="string">
            <text:p text:style-name="P11">Výrobky 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able:table-row table:style-name="Tabuľka9.4">
          <table:table-cell table:style-name="Tabuľka9.A1" office:value-type="string">
            <text:p text:style-name="P11">Zvieratá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able:table-row table:style-name="Tabuľka9.4">
          <table:table-cell table:style-name="Tabuľka9.A1" office:value-type="string">
            <text:p text:style-name="P11">Tovar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able:table-row table:style-name="Tabuľka9.4">
          <table:table-cell table:style-name="Tabuľka9.A1" office:value-type="string">
            <text:p text:style-name="P11">Poskytnutý preddavok na zásoby</text:p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0"/>
          </table:table-cell>
          <table:table-cell table:style-name="Tabuľka9.B2" office:value-type="string">
            <text:p text:style-name="P11"/>
          </table:table-cell>
        </table:table-row>
        <text:soft-page-break/>
        <table:table-row table:style-name="Tabuľka9.4">
          <table:table-cell table:style-name="Tabuľka9.A1" office:value-type="string">
            <text:p text:style-name="P7">Zásoby spolu</text:p>
          </table:table-cell>
          <table:table-cell table:style-name="Tabuľka9.B2" office:value-type="string">
            <text:p text:style-name="P6"/>
          </table:table-cell>
          <table:table-cell table:style-name="Tabuľka9.B2" office:value-type="string">
            <text:p text:style-name="P6"/>
          </table:table-cell>
          <table:table-cell table:style-name="Tabuľka9.B2" office:value-type="string">
            <text:p text:style-name="P6"/>
          </table:table-cell>
          <table:table-cell table:style-name="Tabuľka9.B2" office:value-type="string">
            <text:p text:style-name="P6"/>
          </table:table-cell>
          <table:table-cell table:style-name="Tabuľka9.B2" office:value-type="string">
            <text:p text:style-name="P7"/>
          </table:table-cell>
        </table:table-row>
      </table:table>
      <text:p text:style-name="P32"/>
      <text:p text:style-name="P35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8">Druh pohľadávok</text:p>
          </table:table-cell>
          <table:table-cell table:style-name="Tabuľka10.A1" office:value-type="string">
            <text:p text:style-name="P9">Stav na začiatku bežného účtovného obdobia</text:p>
          </table:table-cell>
          <table:table-cell table:style-name="Tabuľka10.A1" office:value-type="string">
            <text:p text:style-name="P9">Tvorba opravnej položky (zvýšenie)</text:p>
          </table:table-cell>
          <table:table-cell table:style-name="Tabuľka10.A1" office:value-type="string">
            <text:p text:style-name="P8">Zníženie opravnej položky</text:p>
          </table:table-cell>
          <table:table-cell table:style-name="Tabuľka10.A1" office:value-type="string">
            <text:p text:style-name="P8">Zúčtovanie <text:s/>opravnej položky</text:p>
          </table:table-cell>
          <table:table-cell table:style-name="Tabuľka10.A1" office:value-type="string">
            <text:p text:style-name="P9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11">Pohľadávky z obchodného styku</text:p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1"/>
          </table:table-cell>
        </table:table-row>
        <table:table-row table:style-name="Tabuľka10.3">
          <table:table-cell table:style-name="Tabuľka10.A1" office:value-type="string">
            <text:p text:style-name="P11">Ostatné pohľadávky</text:p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1"/>
          </table:table-cell>
        </table:table-row>
        <table:table-row table:style-name="Tabuľka10.3">
          <table:table-cell table:style-name="Tabuľka10.A1" office:value-type="string">
            <text:p text:style-name="P11">Pohľadávky voči účastníkom združení</text:p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1"/>
          </table:table-cell>
        </table:table-row>
        <table:table-row table:style-name="Tabuľka10.3">
          <table:table-cell table:style-name="Tabuľka10.A1" office:value-type="string">
            <text:p text:style-name="P11">Iné pohľadávky</text:p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0"/>
          </table:table-cell>
          <table:table-cell table:style-name="Tabuľka10.B2" office:value-type="string">
            <text:p text:style-name="P11"/>
          </table:table-cell>
        </table:table-row>
        <table:table-row table:style-name="Tabuľka10.3">
          <table:table-cell table:style-name="Tabuľka10.A1" office:value-type="string">
            <text:p text:style-name="P7">Pohľadávky spolu</text:p>
          </table:table-cell>
          <table:table-cell table:style-name="Tabuľka10.B2" office:value-type="string">
            <text:p text:style-name="P6"/>
          </table:table-cell>
          <table:table-cell table:style-name="Tabuľka10.B2" office:value-type="string">
            <text:p text:style-name="P6"/>
          </table:table-cell>
          <table:table-cell table:style-name="Tabuľka10.B2" office:value-type="string">
            <text:p text:style-name="P6"/>
          </table:table-cell>
          <table:table-cell table:style-name="Tabuľka10.B2" office:value-type="string">
            <text:p text:style-name="P6"/>
          </table:table-cell>
          <table:table-cell table:style-name="Tabuľka10.B2" office:value-type="string">
            <text:p text:style-name="P7"/>
          </table:table-cell>
        </table:table-row>
      </table:table>
      <text:p text:style-name="P35"/>
      <text:p text:style-name="P35"/>
      <text:p text:style-name="P35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2"/>
          </table:table-cell>
          <table:table-cell table:style-name="Tabuľka11.B1" table:number-columns-spanned="2" office:value-type="string">
            <text:p text:style-name="P38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32"/>
          </table:table-cell>
          <table:table-cell table:style-name="Tabuľka11.B1" office:value-type="string">
            <text:p text:style-name="P38">bežného účtovného obdobia</text:p>
          </table:table-cell>
          <table:table-cell table:style-name="Tabuľka11.B1" office:value-type="string">
            <text:p text:style-name="P38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33">Pohľadávky do lehoty splatnosti</text:p>
          </table:table-cell>
          <table:table-cell table:style-name="Tabuľka11.B1" office:value-type="string">
            <text:p text:style-name="P33">12230</text:p>
          </table:table-cell>
          <table:table-cell table:style-name="Tabuľka11.B1" office:value-type="string">
            <text:p text:style-name="P33">20120</text:p>
          </table:table-cell>
        </table:table-row>
        <table:table-row table:style-name="Tabuľka11.2">
          <table:table-cell table:style-name="Tabuľka11.B1" office:value-type="string">
            <text:p text:style-name="P33">Pohľadávky po lehote splatnosti</text:p>
          </table:table-cell>
          <table:table-cell table:style-name="Tabuľka11.B1" office:value-type="string">
            <text:p text:style-name="P33"/>
          </table:table-cell>
          <table:table-cell table:style-name="Tabuľka11.B1" office:value-type="string">
            <text:p text:style-name="P11"/>
          </table:table-cell>
        </table:table-row>
        <table:table-row table:style-name="Tabuľka11.2">
          <table:table-cell table:style-name="Tabuľka11.B1" office:value-type="string">
            <text:p text:style-name="P36">Pohľadávky spolu</text:p>
          </table:table-cell>
          <table:table-cell table:style-name="Tabuľka11.B1" office:value-type="string">
            <text:p text:style-name="P36">12230</text:p>
          </table:table-cell>
          <table:table-cell table:style-name="Tabuľka11.B1" office:value-type="string">
            <text:p text:style-name="P7">20120</text:p>
          </table:table-cell>
        </table:table-row>
      </table:table>
      <text:p text:style-name="P32"/>
      <text:p text:style-name="P32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7"/>
          </table:table-cell>
          <table:table-cell table:style-name="Tabuľka12.B1" office:value-type="string">
            <text:p text:style-name="P9">Stav na začiatku bežného účtovného obdobia</text:p>
          </table:table-cell>
          <table:table-cell table:style-name="Tabuľka12.B1" office:value-type="string">
            <text:p text:style-name="P8">Prírastky</text:p>
            <text:p text:style-name="P8">(+)</text:p>
          </table:table-cell>
          <table:table-cell table:style-name="Tabuľka12.B1" office:value-type="string">
            <text:p text:style-name="P8">Úbytky</text:p>
            <text:p text:style-name="P8">(-)</text:p>
          </table:table-cell>
          <table:table-cell table:style-name="Tabuľka12.B1" office:value-type="string">
            <text:p text:style-name="P8">Presuny</text:p>
            <text:p text:style-name="P8">(+, -)</text:p>
          </table:table-cell>
          <table:table-cell table:style-name="Tabuľka12.B1" office:value-type="string">
            <text:p text:style-name="P9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11">Základné imanie</text:p>
          </table:table-cell>
          <table:table-cell table:style-name="Tabuľka12.B1" office:value-type="string">
            <text:p text:style-name="P10">6189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>6189</text:p>
          </table:table-cell>
        </table:table-row>
        <table:table-row table:style-name="Tabuľka12.1">
          <table:table-cell table:style-name="Tabuľka12.A1" office:value-type="string">
            <text:p text:style-name="P11">z toho: </text:p>
            <text:p text:style-name="P11">nadačné imanie v nadácii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11">vklady zakladateľov</text:p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11">prioritný majetok</text:p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/>
          </table:table-cell>
        </table:table-row>
        <table:table-row table:style-name="Tabuľka12.1">
          <table:table-cell table:style-name="Tabuľka12.A1" office:value-type="string">
            <text:p text:style-name="P11">Fondy tvorené podľa osobitného predpisu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11">Fond reprodukcie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1">
          <table:table-cell table:style-name="Tabuľka12.A1" office:value-type="string">
            <text:p text:style-name="P11">Oceňovacie rozdiely z precenenia majetku a záväzkov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1">
          <table:table-cell table:style-name="Tabuľka12.A1" office:value-type="string">
            <text:p text:style-name="P11">Oceňovacie rozdiely z precenenia kapitálových účastín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table:number-columns-spanned="6" office:value-type="string">
            <text:p text:style-name="P7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1">Rezervný fond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11">Fondy tvorené zo zisku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11">Ostatné fondy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1">
          <table:table-cell table:style-name="Tabuľka12.A1" office:value-type="string">
            <text:p text:style-name="P11">Nevysporiadaný výsledok hospodárenia minulých rokov</text:p>
          </table:table-cell>
          <table:table-cell table:style-name="Tabuľka12.B1" office:value-type="string">
            <text:p text:style-name="P10">11300</text:p>
          </table:table-cell>
          <table:table-cell table:style-name="Tabuľka12.B1" office:value-type="string">
            <text:p text:style-name="P10">4754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>16054</text:p>
          </table:table-cell>
        </table:table-row>
        <table:table-row table:style-name="Tabuľka12.1">
          <table:table-cell table:style-name="Tabuľka12.A1" office:value-type="string">
            <text:p text:style-name="P11">Výsledok hospodárenia za účtovné obdobie</text:p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0"/>
          </table:table-cell>
          <table:table-cell table:style-name="Tabuľka12.B1" office:value-type="string">
            <text:p text:style-name="P11"/>
          </table:table-cell>
        </table:table-row>
        <table:table-row table:style-name="Tabuľka12.2">
          <table:table-cell table:style-name="Tabuľka12.A1" office:value-type="string">
            <text:p text:style-name="P7">Spolu</text:p>
          </table:table-cell>
          <table:table-cell table:style-name="Tabuľka12.B1" office:value-type="string">
            <text:p text:style-name="P6">17489</text:p>
          </table:table-cell>
          <table:table-cell table:style-name="Tabuľka12.B1" office:value-type="string">
            <text:p text:style-name="P6">4754</text:p>
          </table:table-cell>
          <table:table-cell table:style-name="Tabuľka12.B1" office:value-type="string">
            <text:p text:style-name="P6"/>
          </table:table-cell>
          <table:table-cell table:style-name="Tabuľka12.B1" office:value-type="string">
            <text:p text:style-name="P6"/>
          </table:table-cell>
          <table:table-cell table:style-name="Tabuľka12.B1" office:value-type="string">
            <text:p text:style-name="P7">22243</text:p>
          </table:table-cell>
        </table:table-row>
      </table:table>
      <text:p text:style-name="P32"/>
      <text:p text:style-name="P35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2">Názov položky</text:p>
          </table:table-cell>
          <table:table-cell table:style-name="Tabuľka13.A1" office:value-type="string">
            <text:p text:style-name="P5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19">Účtovný zisk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table:number-columns-spanned="2" office:value-type="string">
            <text:p text:style-name="P20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17">Prídel do základného imania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0"><text:span text:style-name="T2">Prídel do f</text:span>ondu tvoreného podľa osobitného predpisu</text:p>
          </table:table-cell>
          <table:table-cell table:style-name="Tabuľka13.A1" office:value-type="string">
            <text:p text:style-name="P11"/>
          </table:table-cell>
        </table:table-row>
        <text:soft-page-break/>
        <table:table-row table:style-name="Tabuľka13.2">
          <table:table-cell table:style-name="Tabuľka13.A1" office:value-type="string">
            <text:p text:style-name="P17">Prídel do fondu reprodukcie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Prídel do rezervného fond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Prídel do fondu tvoreného zo zisk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Prídel do ostatných fondov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Úhrada straty minulých období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Prevod do sociálneho fondu 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0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11">4754</text:p>
          </table:table-cell>
        </table:table-row>
        <table:table-row table:style-name="Tabuľka13.2">
          <table:table-cell table:style-name="Tabuľka13.A1" office:value-type="string">
            <text:p text:style-name="P17">Iné 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9">Účtovná strata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table:number-columns-spanned="2" office:value-type="string">
            <text:p text:style-name="P20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17">Zo základného imania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7">Z rezervného fond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Z fondu tvoreného zo zisku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Z ostatných fondov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Z nerozdeleného zisku minulých rokov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0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11"/>
          </table:table-cell>
        </table:table-row>
        <table:table-row table:style-name="Tabuľka13.2">
          <table:table-cell table:style-name="Tabuľka13.A1" office:value-type="string">
            <text:p text:style-name="P17">Iné </text:p>
          </table:table-cell>
          <table:table-cell table:style-name="Tabuľka13.A1" office:value-type="string">
            <text:p text:style-name="P11"/>
          </table:table-cell>
        </table:table-row>
      </table:table>
      <text:p text:style-name="P35"/>
      <text:p text:style-name="P35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8">Druh rezervy</text:p>
          </table:table-cell>
          <table:table-cell table:style-name="Tabuľka14.A1" office:value-type="string">
            <text:p text:style-name="P9">Stav na začiatku bežného účtovného obdobia</text:p>
          </table:table-cell>
          <table:table-cell table:style-name="Tabuľka14.A1" office:value-type="string">
            <text:p text:style-name="P8">Tvorba rezerv</text:p>
          </table:table-cell>
          <table:table-cell table:style-name="Tabuľka14.A1" office:value-type="string">
            <text:p text:style-name="P8">Použitie rezerv</text:p>
          </table:table-cell>
          <table:table-cell table:style-name="Tabuľka14.A1" office:value-type="string">
            <text:p text:style-name="P8">Zrušenie alebo zníženie rezerv</text:p>
          </table:table-cell>
          <table:table-cell table:style-name="Tabuľka14.A1" office:value-type="string">
            <text:p text:style-name="P9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11">Jednotlivé druhy krátkodobých zákonných rezerv</text:p>
          </table:table-cell>
          <table:table-cell table:style-name="Tabuľka14.B2" office:value-type="string">
            <text:p text:style-name="P10">1307</text:p>
          </table:table-cell>
          <table:table-cell table:style-name="Tabuľka14.B2" office:value-type="string">
            <text:p text:style-name="P10">1396</text:p>
          </table:table-cell>
          <table:table-cell table:style-name="Tabuľka14.B2" office:value-type="string">
            <text:p text:style-name="P10">1140</text:p>
          </table:table-cell>
          <table:table-cell table:style-name="Tabuľka14.B2" office:value-type="string">
            <text:p text:style-name="P10">167</text:p>
          </table:table-cell>
          <table:table-cell table:style-name="Tabuľka14.B2" office:value-type="string">
            <text:p text:style-name="P11">1396</text:p>
          </table:table-cell>
        </table:table-row>
        <table:table-row table:style-name="Tabuľka14.1">
          <table:table-cell table:style-name="Tabuľka14.A1" office:value-type="string">
            <text:p text:style-name="P11">Jednotlivé druhy dlhodobých zákonných rezerv</text:p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7">Zákonné rezervy spolu</text:p>
          </table:table-cell>
          <table:table-cell table:style-name="Tabuľka14.B2" office:value-type="string">
            <text:p text:style-name="P6">1307</text:p>
          </table:table-cell>
          <table:table-cell table:style-name="Tabuľka14.B2" office:value-type="string">
            <text:p text:style-name="P6">1396</text:p>
          </table:table-cell>
          <table:table-cell table:style-name="Tabuľka14.B2" office:value-type="string">
            <text:p text:style-name="P6">1140</text:p>
          </table:table-cell>
          <table:table-cell table:style-name="Tabuľka14.B2" office:value-type="string">
            <text:p text:style-name="P6">167</text:p>
          </table:table-cell>
          <table:table-cell table:style-name="Tabuľka14.B2" office:value-type="string">
            <text:p text:style-name="P7">1396</text:p>
          </table:table-cell>
        </table:table-row>
        <table:table-row table:style-name="Tabuľka14.1">
          <table:table-cell table:style-name="Tabuľka14.A1" office:value-type="string">
            <text:p text:style-name="P11">Jednotlivé druhy krátkodobých ostatných rezerv</text:p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11">Jednotlivé druhy dlhodobých ostatných rezerv</text:p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7">Ostatné rezervy spolu</text:p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0"/>
          </table:table-cell>
          <table:table-cell table:style-name="Tabuľka14.B2" office:value-type="string">
            <text:p text:style-name="P11"/>
          </table:table-cell>
        </table:table-row>
        <text:soft-page-break/>
        <table:table-row table:style-name="Tabuľka14.8">
          <table:table-cell table:style-name="Tabuľka14.A1" office:value-type="string">
            <text:p text:style-name="P7">Rezervy spolu</text:p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</table:table-row>
      </table:table>
      <text:p text:style-name="P32"/>
      <text:p text:style-name="P35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7">Druh záväzkov</text:p>
          </table:table-cell>
          <table:table-cell table:style-name="Tabuľka15.A1" table:number-columns-spanned="2" office:value-type="string">
            <text:p text:style-name="P9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6"/>
          </table:table-cell>
          <table:table-cell table:style-name="Tabuľka15.A1" office:value-type="string">
            <text:p text:style-name="P9">bežného účtovného obdobia</text:p>
          </table:table-cell>
          <table:table-cell table:style-name="Tabuľka15.A1" office:value-type="string">
            <text:p text:style-name="P9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11">Záväzky po lehote splatnosti</text:p>
          </table:table-cell>
          <table:table-cell table:style-name="Tabuľka15.A1" office:value-type="string">
            <text:p text:style-name="P13"/>
          </table:table-cell>
          <table:table-cell table:style-name="Tabuľka15.A1" office:value-type="string">
            <text:p text:style-name="P13"/>
          </table:table-cell>
        </table:table-row>
        <table:table-row table:style-name="Tabuľka15.3">
          <table:table-cell table:style-name="Tabuľka15.A1" office:value-type="string">
            <text:p text:style-name="P11">Záväzky do lehoty splatnosti so zostatkovou dobou splatnosti do jedného <text:s/>roka</text:p>
          </table:table-cell>
          <table:table-cell table:style-name="Tabuľka15.A1" office:value-type="string">
            <text:p text:style-name="P13">11094</text:p>
          </table:table-cell>
          <table:table-cell table:style-name="Tabuľka15.A1" office:value-type="string">
            <text:p text:style-name="P11">3341</text:p>
          </table:table-cell>
        </table:table-row>
        <table:table-row table:style-name="Tabuľka15.5">
          <table:table-cell table:style-name="Tabuľka15.A1" office:value-type="string">
            <text:p text:style-name="P7">Krátkodobé záväzky spolu</text:p>
          </table:table-cell>
          <table:table-cell table:style-name="Tabuľka15.A1" office:value-type="string">
            <text:p text:style-name="P7">11094</text:p>
          </table:table-cell>
          <table:table-cell table:style-name="Tabuľka15.A1" office:value-type="string">
            <text:p text:style-name="P7">3341</text:p>
          </table:table-cell>
        </table:table-row>
        <table:table-row table:style-name="Tabuľka15.2">
          <table:table-cell table:style-name="Tabuľka15.A1" office:value-type="string">
            <text:p text:style-name="P11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7">
          <table:table-cell table:style-name="Tabuľka15.A1" office:value-type="string">
            <text:p text:style-name="P11">Záväzky so zostatkovou dobou splatnosti viac ako päť rokov </text:p>
          </table:table-cell>
          <table:table-cell table:style-name="Tabuľka15.A1" office:value-type="string">
            <text:p text:style-name="P11"/>
          </table:table-cell>
          <table:table-cell table:style-name="Tabuľka15.A1" office:value-type="string">
            <text:p text:style-name="P11"/>
          </table:table-cell>
        </table:table-row>
        <table:table-row table:style-name="Tabuľka15.8">
          <table:table-cell table:style-name="Tabuľka15.A1" office:value-type="string">
            <text:p text:style-name="P7">Dlhodobé záväzky spolu</text:p>
          </table:table-cell>
          <table:table-cell table:style-name="Tabuľka15.A1" office:value-type="string">
            <text:p text:style-name="P7"/>
          </table:table-cell>
          <table:table-cell table:style-name="Tabuľka15.A1" office:value-type="string">
            <text:p text:style-name="P7"/>
          </table:table-cell>
        </table:table-row>
        <table:table-row table:style-name="Tabuľka15.8">
          <table:table-cell table:style-name="Tabuľka15.A1" office:value-type="string">
            <text:p text:style-name="P7">Krátkodobé a dlhodobé záväzky spolu</text:p>
          </table:table-cell>
          <table:table-cell table:style-name="Tabuľka15.A1" office:value-type="string">
            <text:p text:style-name="P7">11094</text:p>
          </table:table-cell>
          <table:table-cell table:style-name="Tabuľka15.A1" office:value-type="string">
            <text:p text:style-name="P7">3341</text:p>
          </table:table-cell>
        </table:table-row>
      </table:table>
      <text:p text:style-name="P35"/>
      <text:p text:style-name="P35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7">Sociálny fond</text:p>
          </table:table-cell>
          <table:table-cell table:style-name="Tabuľka16.A1" office:value-type="string">
            <text:p text:style-name="P9">Bežné <text:s/>účtovné obdobie</text:p>
          </table:table-cell>
          <table:table-cell table:style-name="Tabuľka16.A1" office:value-type="string">
            <text:p text:style-name="P9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7">Stav k prvému dňu účtovného obdobia</text:p>
          </table:table-cell>
          <table:table-cell table:style-name="Tabuľka16.A1" office:value-type="string">
            <text:p text:style-name="P7">106</text:p>
          </table:table-cell>
          <table:table-cell table:style-name="Tabuľka16.A1" office:value-type="string">
            <text:p text:style-name="P7">52</text:p>
          </table:table-cell>
        </table:table-row>
        <table:table-row table:style-name="Tabuľka16.3">
          <table:table-cell table:style-name="Tabuľka16.A1" office:value-type="string">
            <text:p text:style-name="P11">Tvorba na ťarchu nákladov</text:p>
          </table:table-cell>
          <table:table-cell table:style-name="Tabuľka16.A1" office:value-type="string">
            <text:p text:style-name="P11">445</text:p>
          </table:table-cell>
          <table:table-cell table:style-name="Tabuľka16.A1" office:value-type="string">
            <text:p text:style-name="P11">384</text:p>
          </table:table-cell>
        </table:table-row>
        <table:table-row table:style-name="Tabuľka16.4">
          <table:table-cell table:style-name="Tabuľka16.A1" office:value-type="string">
            <text:p text:style-name="P11">Tvorba zo zisku</text:p>
          </table:table-cell>
          <table:table-cell table:style-name="Tabuľka16.A1" office:value-type="string">
            <text:p text:style-name="P11"/>
          </table:table-cell>
          <table:table-cell table:style-name="Tabuľka16.A1" office:value-type="string">
            <text:p text:style-name="P7"/>
          </table:table-cell>
        </table:table-row>
        <table:table-row table:style-name="Tabuľka16.5">
          <table:table-cell table:style-name="Tabuľka16.A1" office:value-type="string">
            <text:p text:style-name="P11">Čerpanie</text:p>
          </table:table-cell>
          <table:table-cell table:style-name="Tabuľka16.A1" office:value-type="string">
            <text:p text:style-name="P11">447</text:p>
          </table:table-cell>
          <table:table-cell table:style-name="Tabuľka16.A1" office:value-type="string">
            <text:p text:style-name="P11">330</text:p>
          </table:table-cell>
        </table:table-row>
        <table:table-row table:style-name="Tabuľka16.6">
          <table:table-cell table:style-name="Tabuľka16.A1" office:value-type="string">
            <text:p text:style-name="P7">Stav k poslednému dňu účtovného obdobia</text:p>
          </table:table-cell>
          <table:table-cell table:style-name="Tabuľka16.A1" office:value-type="string">
            <text:p text:style-name="P7">104</text:p>
          </table:table-cell>
          <table:table-cell table:style-name="Tabuľka16.A1" office:value-type="string">
            <text:p text:style-name="P7">106</text:p>
          </table:table-cell>
        </table:table-row>
      </table:table>
      <text:p text:style-name="P10"/>
      <text:p text:style-name="P35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8">Druh cudzieho zdroja</text:p>
          </table:table-cell>
          <table:table-cell table:style-name="Tabuľka17.A1" office:value-type="string">
            <text:p text:style-name="P9">Mena</text:p>
          </table:table-cell>
          <table:table-cell table:style-name="Tabuľka17.A1" office:value-type="string">
            <text:p text:style-name="P8">Výška úroku v %</text:p>
          </table:table-cell>
          <table:table-cell table:style-name="Tabuľka17.A1" office:value-type="string">
            <text:p text:style-name="P8">Splatnosť</text:p>
          </table:table-cell>
          <table:table-cell table:style-name="Tabuľka17.A1" office:value-type="string">
            <text:p text:style-name="P8">Forma zabezpečenia</text:p>
          </table:table-cell>
          <table:table-cell table:style-name="Tabuľka17.A1" office:value-type="string">
            <text:p text:style-name="P9">Suma istiny na konci bežného účtovného obdobia</text:p>
          </table:table-cell>
          <table:table-cell table:style-name="Tabuľka17.A1" office:value-type="string">
            <text:p text:style-name="P9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11">Krátkodobý bankový úver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</table:table-row>
        <table:table-row table:style-name="Tabuľka17.3">
          <table:table-cell table:style-name="Tabuľka17.A1" office:value-type="string">
            <text:p text:style-name="P11">Pôžička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</table:table-row>
        <table:table-row table:style-name="Tabuľka17.1">
          <table:table-cell table:style-name="Tabuľka17.A1" office:value-type="string">
            <text:p text:style-name="P11">Návratná finančná výpomoc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</table:table-row>
        <table:table-row table:style-name="Tabuľka17.1">
          <table:table-cell table:style-name="Tabuľka17.A1" office:value-type="string">
            <text:p text:style-name="P11">Dlhodobý bankový úver</text:p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  <table:table-cell table:style-name="Tabuľka17.A1" office:value-type="string">
            <text:p text:style-name="P11"/>
          </table:table-cell>
        </table:table-row>
        <table:table-row table:style-name="Tabuľka17.6">
          <table:table-cell table:style-name="Tabuľka17.A1" office:value-type="string">
            <text:p text:style-name="P7">Spolu</text:p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  <table:table-cell table:style-name="Tabuľka17.A1" office:value-type="string">
            <text:p text:style-name="P7"/>
          </table:table-cell>
        </table:table-row>
      </table:table>
      <text:p text:style-name="P35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37">Položky výnosov budúcich období z dôvodu</text:p>
          </table:table-cell>
          <table:table-cell table:style-name="Tabuľka18.A1" office:value-type="string">
            <text:p text:style-name="P38">Stav na konci bezprostredne predchádzajúceho účtovného obdobia</text:p>
          </table:table-cell>
          <table:table-cell table:style-name="Tabuľka18.A1" office:value-type="string">
            <text:p text:style-name="P38">Prírastky</text:p>
          </table:table-cell>
          <table:table-cell table:style-name="Tabuľka18.A1" office:value-type="string">
            <text:p text:style-name="P38">Úbytky</text:p>
          </table:table-cell>
          <table:table-cell table:style-name="Tabuľka18.A1" office:value-type="string">
            <text:p text:style-name="P38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33">bezodplatne nadobudnutého dlhodobého majetku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33">dlhodobého majetku obstaraného z dotácie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33">dlhodobého majetku <text:s/>obstaraného z finančného daru 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1" office:value-type="string">
            <text:p text:style-name="P33">dotácie zo štátneho rozpočtu alebo  z prostriedkov Európskej únie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1" office:value-type="string">
            <text:p text:style-name="P33">dotácie z rozpočtu obce alebo z rozpočtu vyššieho územného celku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32">grantu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32">podielu zaplatenej dane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11"/>
          </table:table-cell>
        </table:table-row>
        <table:table-row table:style-name="Tabuľka18.1">
          <table:table-cell table:style-name="Tabuľka18.A2" office:value-type="string">
            <text:p text:style-name="P33">dlhodobého <text:s/>majetku <text:s/>obstaraného z podielu zaplatenej dane</text:p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32"/>
          </table:table-cell>
          <table:table-cell table:style-name="Tabuľka18.A2" office:value-type="string">
            <text:p text:style-name="P11"/>
          </table:table-cell>
        </table:table-row>
      </table:table>
      <text:p text:style-name="P32"/>
      <text:p text:style-name="P35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37">Záväzok</text:p>
          </table:table-cell>
          <table:table-cell table:style-name="Tabuľka19.A1" office:value-type="string">
            <text:p text:style-name="P38">Stav na konci bezprostredne predchádzajúceho účtovného obdobia</text:p>
          </table:table-cell>
          <table:table-cell table:style-name="Tabuľka19.A1" office:value-type="string">
            <text:p text:style-name="P37">Istina</text:p>
          </table:table-cell>
          <table:table-cell table:style-name="Tabuľka19.A1" office:value-type="string">
            <text:p text:style-name="P37">Finančný náklad</text:p>
          </table:table-cell>
          <table:table-cell table:style-name="Tabuľka19.A1" office:value-type="string">
            <text:p text:style-name="P38">Stav na konci bežného účtovného obdobia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32">Celková suma dohodnutých platieb</text:p>
          </table:table-cell>
          <table:table-cell table:style-name="Tabuľka19.A2" office:value-type="string">
            <text:p text:style-name="P32"/>
          </table:table-cell>
          <table:table-cell table:style-name="Tabuľka19.A2" office:value-type="string">
            <text:p text:style-name="P32"/>
          </table:table-cell>
          <table:table-cell table:style-name="Tabuľka19.A2" office:value-type="string">
            <text:p text:style-name="P32"/>
          </table:table-cell>
          <table:table-cell table:style-name="Tabuľka19.A2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33">do jedného roka vrátane</text:p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33">od jedného roka do piatich <text:s/>rokov vrátane</text:p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33">viac ako päť rokov</text:p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33"/>
          </table:table-cell>
          <table:table-cell table:style-name="Tabuľka19.A1" office:value-type="string">
            <text:p text:style-name="P11"/>
          </table:table-cell>
        </table:table-row>
      </table:table>
      <text:p text:style-name="P32"/>
      <text:p text:style-name="P32"/>
      <text:p text:style-name="P32"/>
      <text:p text:style-name="P32"/>
      <text:p text:style-name="P35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Účel použitia podielu zaplatenej dane</text:p>
          </table:table-cell>
          <table:table-cell table:style-name="Tabuľka20.A1" office:value-type="string">
            <text:p text:style-name="P8">Použitá suma z bezprostredne predchádzajúceho účtovného obdobia</text:p>
          </table:table-cell>
          <table:table-cell table:style-name="Tabuľka20.A1" office:value-type="string">
            <text:p text:style-name="P8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11">Kancelársky materiál</text:p>
          </table:table-cell>
          <table:table-cell table:style-name="Tabuľka20.A1" office:value-type="string">
            <text:p text:style-name="P11">0</text:p>
          </table:table-cell>
          <table:table-cell table:style-name="Tabuľka20.A1" office:value-type="string">
            <text:p text:style-name="P11">8</text:p>
          </table:table-cell>
        </table:table-row>
        <table:table-row table:style-name="Tabuľka20.2">
          <table:table-cell table:style-name="Tabuľka20.A1" office:value-type="string">
            <text:p text:style-name="P11">Špeciálny zdravotnícky materiál</text:p>
          </table:table-cell>
          <table:table-cell table:style-name="Tabuľka20.A1" office:value-type="string">
            <text:p text:style-name="P11">0</text:p>
          </table:table-cell>
          <table:table-cell table:style-name="Tabuľka20.A1" office:value-type="string">
            <text:p text:style-name="P11">135</text:p>
          </table:table-cell>
        </table:table-row>
        <table:table-row table:style-name="Tabuľka20.2">
          <table:table-cell table:style-name="Tabuľka20.A1" office:value-type="string">
            <text:p text:style-name="P11">Drobný majetok</text:p>
          </table:table-cell>
          <table:table-cell table:style-name="Tabuľka20.A1" office:value-type="string">
            <text:p text:style-name="P11">0</text:p>
          </table:table-cell>
          <table:table-cell table:style-name="Tabuľka20.A1" office:value-type="string">
            <text:p text:style-name="P11">120</text:p>
          </table:table-cell>
        </table:table-row>
        <table:table-row table:style-name="Tabuľka20.2">
          <table:table-cell table:style-name="Tabuľka20.A5" office:value-type="string">
            <text:p text:style-name="P11">Nájomné</text:p>
          </table:table-cell>
          <table:table-cell table:style-name="Tabuľka20.A5" office:value-type="string">
            <text:p text:style-name="P11">0</text:p>
          </table:table-cell>
          <table:table-cell table:style-name="Tabuľka20.A5" office:value-type="string">
            <text:p text:style-name="P11">527</text:p>
          </table:table-cell>
        </table:table-row>
        <table:table-row table:style-name="Tabuľka20.2">
          <table:table-cell table:style-name="Tabuľka20.A1" table:number-columns-spanned="2" office:value-type="string">
            <text:p text:style-name="P7">Zostatok podielu zaplatenej dane bežného účtovného obdobia</text:p>
          </table:table-cell>
          <table:covered-table-cell/>
          <table:table-cell table:style-name="Tabuľka20.A1" office:value-type="string">
            <text:p text:style-name="P7">0</text:p>
          </table:table-cell>
        </table:table-row>
      </table:table>
      <text:p text:style-name="P32"/>
      <text:p text:style-name="P35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36">Jednotlivé druhy nákladov za</text:p>
          </table:table-cell>
          <table:table-cell table:style-name="Tabuľka21.A1" office:value-type="string">
            <text:p text:style-name="P38">Suma</text:p>
          </table:table-cell>
        </table:table-row>
        <table:table-row table:style-name="Tabuľka21.1">
          <table:table-cell table:style-name="Tabuľka21.A1" office:value-type="string">
            <text:p text:style-name="P33">overenie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33">uisťovacie audítorské služby okrem overenia účtovnej závierk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33">súvisiace audítorské služb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33">daňové poradenstvo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33">ostatné neaudítorské služby</text:p>
          </table:table-cell>
          <table:table-cell table:style-name="Tabuľka21.A1" office:value-type="string">
            <text:p text:style-name="P11"/>
          </table:table-cell>
        </table:table-row>
        <table:table-row table:style-name="Tabuľka21.1">
          <table:table-cell table:style-name="Tabuľka21.A1" office:value-type="string">
            <text:p text:style-name="P36">Spolu</text:p>
          </table:table-cell>
          <table:table-cell table:style-name="Tabuľka21.A1" office:value-type="string">
            <text:p text:style-name="P7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non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/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/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pm1">
      <style:footer>
        <text:p text:style-name="P1">Strana <text:page-number style:num-format="1" text:select-page="current">25</text:page-number></text:p>
        <text:p text:style-name="P2"/>
      </style:footer>
      <style:footer-left>
        <text:p text:style-name="Footer"/>
      </style:footer-left>
    </style:master-page>
    <style:master-page style:name="Prevod_20_1" style:display-name="Prevod 1" style:page-layout-name="pm2" style:next-style-name="Ďalší_20_prevod_20_1"/>
    <style:master-page style:name="Ďalší_20_prevod_20_1" style:display-name="Ďalší prevod 1" style:page-layout-name="pm3" style:next-style-name="Prevod_20_1">
      <style:footer>
        <text:p text:style-name="P1">Strana <text:page-number style:num-format="1" text:select-page="current">25</text:page-number></text:p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5-04-13T10:05:29</dc:date>
    <meta:print-date>2015-04-13T10:02:48</meta:print-date>
    <meta:editing-cycles>10</meta:editing-cycles>
    <meta:editing-duration>PT7H25M12S</meta:editing-duration>
    <meta:user-defined meta:name="Info 1"/>
    <meta:user-defined meta:name="Info 2"/>
    <meta:user-defined meta:name="Info 3"/>
    <meta:user-defined meta:name="Info 4"/>
    <meta:document-statistic meta:table-count="21" meta:image-count="0" meta:object-count="0" meta:page-count="20" meta:paragraph-count="626" meta:word-count="4096" meta:character-count="40307"/>
  </office:meta>
</office:document-meta>
</file>