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4</text:span></text:p>
      <text:p text:style-name="P15"><text:span text:style-name="T1">Za obdobie: <text:s/>01.01.2014 - 31.12.2014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PRINTEX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Strieborné nám. 10, Banská Bystric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36028118 <text:s text:c="9"/>DIČ: <text:s/>202008688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oft-page-break/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><text:soft-page-break/></text:p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4652073636286833413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4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917122350640529058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0553195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><text:soft-page-break/></text:p>
      <text:p text:style-name="Standard"/>
      <text:list xml:id="list30551234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701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701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701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701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701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701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701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701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0550640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0535290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ext:soft-page-break/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0562470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0535649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0539759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ext:soft-page-break/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0542466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0557918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</text:span><text:soft-page-break/><text:span text:style-name="T7">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0546194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0538346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</text:span><text:soft-page-break/><text:span text:style-name="T5">účtovné obdobie</text:span></text:p>
          </table:table-cell>
          <table:table-cell table:style-name="Tabuľka21.A1" office:value-type="string">
            <text:p text:style-name="P18"><text:span text:style-name="T5">Sumár od začiatku zákazkovej výstavby </text:span><text:soft-page-break/><text:span text:style-name="T5">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0557568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0536222" text:continue-numbering="true" text:style-name="WWNum8">
        <text:list-item>
          <text:h text:style-name="P50" text:outline-level="1"><text:soft-page-break/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2824</text:span></text:p>
          </table:table-cell>
          <table:table-cell table:style-name="Tabuľka24.C4" office:value-type="string">
            <text:p text:style-name="P18"><text:span text:style-name="T7">3657</text:span></text:p>
          </table:table-cell>
          <table:table-cell table:style-name="Tabuľka24.D4" office:value-type="string">
            <text:p text:style-name="P18"><text:span text:style-name="T7">6481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18"><text:span text:style-name="T7">148</text:span></text:p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18"><text:span text:style-name="T7">148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2972</text:span></text:p>
          </table:table-cell>
          <table:table-cell table:style-name="Tabuľka24.C9" office:value-type="string">
            <text:p text:style-name="P18"><text:span text:style-name="T7">3657</text:span></text:p>
          </table:table-cell>
          <table:table-cell table:style-name="Tabuľka24.D9" office:value-type="string">
            <text:p text:style-name="P18"><text:span text:style-name="T7">6629</text:span></text:p>
          </table:table-cell>
        </table:table-row>
      </table:table>
      <text:p text:style-name="P22"/>
      <text:p text:style-name="P22"/>
      <text:list xml:id="list30535986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0546423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ext:soft-page-break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6058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8608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14667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0560155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><text:soft-page-break/></text:h>
      <text:list xml:id="list30538003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0560007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0540248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0541915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ext:soft-page-break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2432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2432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2432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-25946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-25946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-25946</text:span></text:p>
          </table:table-cell>
        </table:table-row>
      </table:table>
      <text:h text:style-name="P38" text:outline-level="1"/>
      <text:list xml:id="list30548272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0537229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700</text:span></text:p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700</text:span></text:p>
          </table:table-cell>
          <table:table-cell table:style-name="Tabuľka36.C4" office:value-type="string">
            <text:p text:style-name="P21"/>
          </table:table-cell>
        </table:table-row>
        <text:soft-page-break/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1787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1787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0534709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0536606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662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ext:soft-page-break/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38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38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700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0541830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0560877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<text:soft-page-break/>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41.A1" office:value-type="string">
            <text:p text:style-name="Top_20_Header">Suma istiny v príslušnej mene za bezprostredne predchádzajú-<text:soft-page-break/>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0541329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0537125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0539462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0553688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0558077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18"><text:span text:style-name="T7">39140</text:span></text:p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51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39191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><text:soft-page-break/></text:h>
      <text:list xml:id="list30546573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557223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538864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0546951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6639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6639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332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32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1597</text:span></text:p>
          </table:table-cell>
          <table:covered-table-cell/>
          <table:table-cell table:style-name="Tabuľka51.D5" office:value-type="string">
            <text:p text:style-name="P18"><text:span text:style-name="T7">835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2432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25946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25946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835</text:span></text:p>
          </table:table-cell>
          <table:covered-table-cell/>
          <table:table-cell table:style-name="Tabuľka51.D19" office:value-type="string">
            <text:p text:style-name="P18"><text:span text:style-name="T7">-1603</text:span></text:p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835</text:span></text:p>
          </table:table-cell>
          <table:table-cell table:style-name="Tabuľka51.G19" table:number-columns-spanned="0" office:value-type="string">
            <text:p text:style-name="P18"><text:span text:style-name="T7">-1603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36028118 <text:s text:c="17"/>DIČ</text:span><text:span text:style-name="MT1">: </text:span><text:span text:style-name="MT3">2020086882</text:span><text:span text:style-name="MT1"> <text:s text:c="6"/></text:span></text:p>
      </style:header>
      <style:footer>
        <text:p text:style-name="MP3"><text:span text:style-name="MT2">Strana </text:span><text:page-number text:select-page="current">2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0.0$Win32 OpenOffice.org_project/400m3$Build-9702</meta:generator>
    <meta:document-statistic meta:table-count="52" meta:image-count="0" meta:object-count="0" meta:page-count="29" meta:paragraph-count="1462" meta:word-count="4146" meta:character-count="2743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