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List_20_Paragraph" style:list-style-name="WWNum8">
      <style:paragraph-properties fo:margin-top="0cm" fo:margin-bottom="0cm" fo:line-height="100%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4</text:span></text:p>
      <text:p text:style-name="P15"><text:span text:style-name="T1">Za obdobie: <text:s/>01.01.2014 - 31.12.2014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SI - SI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Mládežnícka 30,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6896287 <text:s text:c="9"/>DIČ: <text:s/>202363972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9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oft-page-break/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><text:soft-page-break/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79259298366376203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4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129387406003875509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1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5" text:outline-level="1"/>
      <text:p text:style-name="Standard"/>
      <text:list xml:id="list30436985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0450195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423699" text:continue-numbering="true" text:style-name="WWNum8">
        <text:list-item>
          <text:p text:style-name="P38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5" text:outline-level="1"/>
      <text:p text:style-name="P16"/>
      <text:list xml:id="list30433762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ext:soft-page-break/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423705" text:continue-numbering="true" text:style-name="WWNum8">
        <text:list-item>
          <text:h text:style-name="P51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450330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6" text:outline-level="1"/>
      <text:p text:style-name="Standard"/>
      <text:p text:style-name="Standard"/>
      <text:list xml:id="list30423695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429259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1" text:outline-level="1"/>
      <text:list xml:id="list30428690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</text:span><text:soft-page-break/><text:span text:style-name="T7">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0" text:outline-level="1"/>
      <text:list xml:id="list30429383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9" text:outline-level="1"/>
      <text:list xml:id="list30435793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</text:span><text:soft-page-break/><text:span text:style-name="T5">účtovné obdobie</text:span></text:p>
          </table:table-cell>
          <table:table-cell table:style-name="Tabuľka21.A1" office:value-type="string">
            <text:p text:style-name="P18"><text:span text:style-name="T5">Sumár od začiatku zákazkovej výstavby </text:span><text:soft-page-break/><text:span text:style-name="T5">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4" text:outline-level="1"/>
      <text:h text:style-name="P41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423991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6" text:outline-level="1"/>
      <text:list xml:id="list30453181" text:continue-numbering="true" text:style-name="WWNum8">
        <text:list-item>
          <text:h text:style-name="P51" text:outline-level="1"><text:soft-page-break/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87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8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18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87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137</text:span></text:p>
          </table:table-cell>
          <table:table-cell table:style-name="Tabuľka24.D4" office:value-type="string">
            <text:p text:style-name="P18"><text:span text:style-name="T7">137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18"><text:span text:style-name="T7">137</text:span></text:p>
          </table:table-cell>
          <table:table-cell table:style-name="Tabuľka24.D9" office:value-type="string">
            <text:p text:style-name="P18"><text:span text:style-name="T7">137</text:span></text:p>
          </table:table-cell>
        </table:table-row>
      </table:table>
      <text:p text:style-name="P22"/>
      <text:p text:style-name="P22"/>
      <text:list xml:id="list30450828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9" text:outline-level="1"/>
      <text:p text:style-name="Standard"/>
      <text:list xml:id="list30444984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9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893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4" text:outline-level="1"/>
      <text:h text:style-name="P50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5" text:outline-level="1"/>
      <text:list xml:id="list30444784" text:continue-numbering="true" text:style-name="WWNum8">
        <text:list-item>
          <text:h text:style-name="P53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7" text:outline-level="1"><text:soft-page-break/></text:h>
      <text:list xml:id="list30422228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3" text:outline-level="1"/>
      <text:p text:style-name="P16"/>
      <text:list xml:id="list30444432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449495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0429832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ext:soft-page-break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443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443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443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698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698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698</text:span></text:p>
          </table:table-cell>
        </table:table-row>
      </table:table>
      <text:h text:style-name="P39" text:outline-level="1"/>
      <text:list xml:id="list30444072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9" text:outline-level="1"/>
      <text:list xml:id="list30431658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3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3</text:span></text:p>
          </table:table-cell>
          <table:table-cell table:style-name="Tabuľka36.C4" office:value-type="string">
            <text:p text:style-name="P21"/>
          </table:table-cell>
        </table:table-row>
        <text:soft-page-break/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65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65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7" text:outline-level="1"/>
      <text:list xml:id="list30444116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9" text:outline-level="1"/>
      <text:list xml:id="list30430313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ext:soft-page-break/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3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3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438824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0447719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<text:soft-page-break/>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1.A1" office:value-type="string">
            <text:p text:style-name="Top_20_Header">Suma istiny v príslušnej mene za bezprostredne predchádzajú-<text:soft-page-break/>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428661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6" text:outline-level="1"/>
      <text:list xml:id="list30441604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0452225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439955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422139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6552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6552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9" text:outline-level="1"><text:soft-page-break/></text:h>
      <text:list xml:id="list30446819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430868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438336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446772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443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443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698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698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443</text:span></text:p>
          </table:table-cell>
          <table:covered-table-cell/>
          <table:table-cell table:style-name="Tabuľka51.D19" office:value-type="string">
            <text:p text:style-name="P18"><text:span text:style-name="T7">1311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443</text:span></text:p>
          </table:table-cell>
          <table:table-cell table:style-name="Tabuľka51.G19" table:number-columns-spanned="0" office:value-type="string">
            <text:p text:style-name="P18"><text:span text:style-name="T7">1311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896287 <text:s text:c="17"/>DIČ</text:span><text:span text:style-name="MT1">: </text:span><text:span text:style-name="MT3">2023639728</text:span><text:span text:style-name="MT1"> <text:s text:c="6"/></text:span></text:p>
      </style:header>
      <style:footer>
        <text:p text:style-name="MP3"><text:span text:style-name="MT2">Strana </text:span><text:page-number text:select-page="current">16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29" meta:paragraph-count="1449" meta:word-count="4134" meta:character-count="2735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