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688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min-row-height="0.7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455cm"/>
    </style:style>
    <style:style style:name="Tabuľka3.C" style:family="table-column">
      <style:table-column-properties style:column-width="0.476cm"/>
    </style:style>
    <style:style style:name="Tabuľka3.D" style:family="table-column">
      <style:table-column-properties style:column-width="1.979cm"/>
    </style:style>
    <style:style style:name="Tabuľka3.E" style:family="table-column">
      <style:table-column-properties style:column-width="0.169cm"/>
    </style:style>
    <style:style style:name="Tabuľka3.F" style:family="table-column">
      <style:table-column-properties style:column-width="2.286cm"/>
    </style:style>
    <style:style style:name="Tabuľka3.G" style:family="table-column">
      <style:table-column-properties style:column-width="0.275cm"/>
    </style:style>
    <style:style style:name="Tabuľka3.H" style:family="table-column">
      <style:table-column-properties style:column-width="2.18cm"/>
    </style:style>
    <style:style style:name="Tabuľka3.K" style:family="table-column">
      <style:table-column-properties style:column-width="0.48cm"/>
    </style:style>
    <style:style style:name="Tabuľka3.L" style:family="table-column">
      <style:table-column-properties style:column-width="1.976cm"/>
    </style:style>
    <style:style style:name="Tabuľka3.M" style:family="table-column">
      <style:table-column-properties style:column-width="0.058cm"/>
    </style:style>
    <style:style style:name="Tabuľka3.N" style:family="table-column">
      <style:table-column-properties style:column-width="2.034cm"/>
    </style:style>
    <style:style style:name="Tabuľka3.O" style:family="table-column">
      <style:table-column-properties style:column-width="0.363cm"/>
    </style:style>
    <style:style style:name="Tabuľka3.Q" style:family="table-column">
      <style:table-column-properties style:column-width="3.281cm"/>
    </style:style>
    <style:style style:name="Tabuľka3.R" style:family="table-column">
      <style:table-column-properties style:column-width="2.046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B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C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G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F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I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J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I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D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3.F10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1.974cm"/>
    </style:style>
    <style:style style:name="Tabuľka4.B" style:family="table-column">
      <style:table-column-properties style:column-width="1.647cm"/>
    </style:style>
    <style:style style:name="Tabuľka4.C" style:family="table-column">
      <style:table-column-properties style:column-width="0.326cm"/>
    </style:style>
    <style:style style:name="Tabuľka4.D" style:family="table-column">
      <style:table-column-properties style:column-width="1.619cm"/>
    </style:style>
    <style:style style:name="Tabuľka4.E" style:family="table-column">
      <style:table-column-properties style:column-width="1.656cm"/>
    </style:style>
    <style:style style:name="Tabuľka4.F" style:family="table-column">
      <style:table-column-properties style:column-width="1.686cm"/>
    </style:style>
    <style:style style:name="Tabuľka4.G" style:family="table-column">
      <style:table-column-properties style:column-width="1.905cm"/>
    </style:style>
    <style:style style:name="Tabuľka4.H" style:family="table-column">
      <style:table-column-properties style:column-width="1.378cm"/>
    </style:style>
    <style:style style:name="Tabuľka4.I" style:family="table-column">
      <style:table-column-properties style:column-width="1.658cm"/>
    </style:style>
    <style:style style:name="Tabuľka4.J" style:family="table-column">
      <style:table-column-properties style:column-width="2.247cm"/>
    </style:style>
    <style:style style:name="Tabuľka4.1" style:family="table-row">
      <style:table-row-properties style:min-row-height="0.4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C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E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C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E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C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E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1.974cm"/>
    </style:style>
    <style:style style:name="Tabuľka5.B" style:family="table-column">
      <style:table-column-properties style:column-width="1.647cm"/>
    </style:style>
    <style:style style:name="Tabuľka5.C" style:family="table-column">
      <style:table-column-properties style:column-width="0.326cm"/>
    </style:style>
    <style:style style:name="Tabuľka5.D" style:family="table-column">
      <style:table-column-properties style:column-width="1.619cm"/>
    </style:style>
    <style:style style:name="Tabuľka5.E" style:family="table-column">
      <style:table-column-properties style:column-width="1.656cm"/>
    </style:style>
    <style:style style:name="Tabuľka5.F" style:family="table-column">
      <style:table-column-properties style:column-width="1.686cm"/>
    </style:style>
    <style:style style:name="Tabuľka5.G" style:family="table-column">
      <style:table-column-properties style:column-width="1.905cm"/>
    </style:style>
    <style:style style:name="Tabuľka5.H" style:family="table-column">
      <style:table-column-properties style:column-width="1.307cm"/>
    </style:style>
    <style:style style:name="Tabuľka5.I" style:family="table-column">
      <style:table-column-properties style:column-width="1.729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4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C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E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C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E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C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E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1.766cm"/>
    </style:style>
    <style:style style:name="Tabuľka7.B" style:family="table-column">
      <style:table-column-properties style:column-width="1.215cm"/>
    </style:style>
    <style:style style:name="Tabuľka7.C" style:family="table-column">
      <style:table-column-properties style:column-width="0.55cm"/>
    </style:style>
    <style:style style:name="Tabuľka7.D" style:family="table-column">
      <style:table-column-properties style:column-width="1.395cm"/>
    </style:style>
    <style:style style:name="Tabuľka7.E" style:family="table-column">
      <style:table-column-properties style:column-width="1.621cm"/>
    </style:style>
    <style:style style:name="Tabuľka7.F" style:family="table-column">
      <style:table-column-properties style:column-width="1.379cm"/>
    </style:style>
    <style:style style:name="Tabuľka7.G" style:family="table-column">
      <style:table-column-properties style:column-width="2.18cm"/>
    </style:style>
    <style:style style:name="Tabuľka7.H" style:family="table-column">
      <style:table-column-properties style:column-width="1.967cm"/>
    </style:style>
    <style:style style:name="Tabuľka7.I" style:family="table-column">
      <style:table-column-properties style:column-width="1.245cm"/>
    </style:style>
    <style:style style:name="Tabuľka7.J" style:family="table-column">
      <style:table-column-properties style:column-width="1.355cm"/>
    </style:style>
    <style:style style:name="Tabuľka7.K" style:family="table-column">
      <style:table-column-properties style:column-width="1.628cm"/>
    </style:style>
    <style:style style:name="Tabuľka7.1" style:family="table-row">
      <style:table-row-properties style:min-row-height="0.512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E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C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E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C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E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C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E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C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E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1.766cm"/>
    </style:style>
    <style:style style:name="Tabuľka8.B" style:family="table-column">
      <style:table-column-properties style:column-width="1.214cm"/>
    </style:style>
    <style:style style:name="Tabuľka8.C" style:family="table-column">
      <style:table-column-properties style:column-width="0.552cm"/>
    </style:style>
    <style:style style:name="Tabuľka8.D" style:family="table-column">
      <style:table-column-properties style:column-width="1.395cm"/>
    </style:style>
    <style:style style:name="Tabuľka8.E" style:family="table-column">
      <style:table-column-properties style:column-width="1.623cm"/>
    </style:style>
    <style:style style:name="Tabuľka8.F" style:family="table-column">
      <style:table-column-properties style:column-width="1.379cm"/>
    </style:style>
    <style:style style:name="Tabuľka8.G" style:family="table-column">
      <style:table-column-properties style:column-width="2.178cm"/>
    </style:style>
    <style:style style:name="Tabuľka8.H" style:family="table-column">
      <style:table-column-properties style:column-width="1.843cm"/>
    </style:style>
    <style:style style:name="Tabuľka8.I" style:family="table-column">
      <style:table-column-properties style:column-width="1.365cm"/>
    </style:style>
    <style:style style:name="Tabuľka8.J" style:family="table-column">
      <style:table-column-properties style:column-width="1.355cm"/>
    </style:style>
    <style:style style:name="Tabuľka8.K" style:family="table-column">
      <style:table-column-properties style:column-width="1.63cm"/>
    </style:style>
    <style:style style:name="Tabuľka8.1" style:family="table-row">
      <style:table-row-properties style:min-row-height="0.512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E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C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E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C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E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C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E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C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E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min-row-height="0.6cm"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1.767cm"/>
    </style:style>
    <style:style style:name="Tabuľka10.B" style:family="table-column">
      <style:table-column-properties style:column-width="0.727cm"/>
    </style:style>
    <style:style style:name="Tabuľka10.C" style:family="table-column">
      <style:table-column-properties style:column-width="1.041cm"/>
    </style:style>
    <style:style style:name="Tabuľka10.D" style:family="table-column">
      <style:table-column-properties style:column-width="1.124cm"/>
    </style:style>
    <style:style style:name="Tabuľka10.E" style:family="table-column">
      <style:table-column-properties style:column-width="2.166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1.826cm"/>
    </style:style>
    <style:style style:name="Tabuľka10.H" style:family="table-column">
      <style:table-column-properties style:column-width="1.355cm"/>
    </style:style>
    <style:style style:name="Tabuľka10.I" style:family="table-column">
      <style:table-column-properties style:column-width="1.623cm"/>
    </style:style>
    <style:style style:name="Tabuľka10.J" style:family="table-column">
      <style:table-column-properties style:column-width="1.286cm"/>
    </style:style>
    <style:style style:name="Tabuľka10.K" style:family="table-column">
      <style:table-column-properties style:column-width="1.69cm"/>
    </style:style>
    <style:style style:name="Tabuľka10.1" style:family="table-row">
      <style:table-row-properties style:min-row-height="0.512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C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E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C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E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C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E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1.767cm"/>
    </style:style>
    <style:style style:name="Tabuľka11.B" style:family="table-column">
      <style:table-column-properties style:column-width="0.727cm"/>
    </style:style>
    <style:style style:name="Tabuľka11.C" style:family="table-column">
      <style:table-column-properties style:column-width="1.041cm"/>
    </style:style>
    <style:style style:name="Tabuľka11.D" style:family="table-column">
      <style:table-column-properties style:column-width="1.124cm"/>
    </style:style>
    <style:style style:name="Tabuľka11.E" style:family="table-column">
      <style:table-column-properties style:column-width="2.166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1.826cm"/>
    </style:style>
    <style:style style:name="Tabuľka11.H" style:family="table-column">
      <style:table-column-properties style:column-width="1.355cm"/>
    </style:style>
    <style:style style:name="Tabuľka11.I" style:family="table-column">
      <style:table-column-properties style:column-width="1.623cm"/>
    </style:style>
    <style:style style:name="Tabuľka11.J" style:family="table-column">
      <style:table-column-properties style:column-width="1.286cm"/>
    </style:style>
    <style:style style:name="Tabuľka11.K" style:family="table-column">
      <style:table-column-properties style:column-width="1.69cm"/>
    </style:style>
    <style:style style:name="Tabuľka11.1" style:family="table-row">
      <style:table-row-properties style:min-row-height="0.512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C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E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C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E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C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E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17cm"/>
    </style:style>
    <style:style style:name="Tabuľka13.B" style:family="table-column">
      <style:table-column-properties style:column-width="0.797cm"/>
    </style:style>
    <style:style style:name="Tabuľka13.C" style:family="table-column">
      <style:table-column-properties style:column-width="2.32cm"/>
    </style:style>
    <style:style style:name="Tabuľka13.D" style:family="table-column">
      <style:table-column-properties style:column-width="0.053cm"/>
    </style:style>
    <style:style style:name="Tabuľka13.E" style:family="table-column">
      <style:table-column-properties style:column-width="3.459cm"/>
    </style:style>
    <style:style style:name="Tabuľka13.F" style:family="table-column">
      <style:table-column-properties style:column-width="2.999cm"/>
    </style:style>
    <style:style style:name="Tabuľka13.G" style:family="table-column">
      <style:table-column-properties style:column-width="3.447cm"/>
    </style:style>
    <style:style style:name="Tabuľka13.1" style:family="table-row">
      <style:table-row-properties style:min-row-height="0.651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D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D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0.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0.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3.11cm"/>
    </style:style>
    <style:style style:name="Tabuľka16.B" style:family="table-column">
      <style:table-column-properties style:column-width="1.646cm"/>
    </style:style>
    <style:style style:name="Tabuľka16.C" style:family="table-column">
      <style:table-column-properties style:column-width="1.466cm"/>
    </style:style>
    <style:style style:name="Tabuľka16.D" style:family="table-column">
      <style:table-column-properties style:column-width="1.386cm"/>
    </style:style>
    <style:style style:name="Tabuľka16.E" style:family="table-column">
      <style:table-column-properties style:column-width="2.009cm"/>
    </style:style>
    <style:style style:name="Tabuľka16.F" style:family="table-column">
      <style:table-column-properties style:column-width="3.448cm"/>
    </style:style>
    <style:style style:name="Tabuľka16.G" style:family="table-column">
      <style:table-column-properties style:column-width="3.18cm"/>
    </style:style>
    <style:style style:name="Tabuľka16.1" style:family="table-row">
      <style:table-row-properties style:min-row-height="0.651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C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E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C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E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C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E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min-row-height="0.6cm"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min-row-height="0.801cm"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min-row-height="0.7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min-row-height="0.7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min-row-height="0.7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min-row-height="0.7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152cm"/>
    </style:style>
    <style:style style:name="Tabuľka23.B" style:family="table-column">
      <style:table-column-properties style:column-width="1.065cm"/>
    </style:style>
    <style:style style:name="Tabuľka23.C" style:family="table-column">
      <style:table-column-properties style:column-width="2.088cm"/>
    </style:style>
    <style:style style:name="Tabuľka23.D" style:family="table-column">
      <style:table-column-properties style:column-width="0.531cm"/>
    </style:style>
    <style:style style:name="Tabuľka23.E" style:family="table-column">
      <style:table-column-properties style:column-width="2.503cm"/>
    </style:style>
    <style:style style:name="Tabuľka23.F" style:family="table-column">
      <style:table-column-properties style:column-width="3.48cm"/>
    </style:style>
    <style:style style:name="Tabuľka23.G" style:family="table-column">
      <style:table-column-properties style:column-width="3.425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C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E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C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E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C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E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min-row-height="0.75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B1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D1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7.112cm"/>
    </style:style>
    <style:style style:name="Tabuľka25.B" style:family="table-column">
      <style:table-column-properties style:column-width="3.877cm"/>
    </style:style>
    <style:style style:name="Tabuľka25.C" style:family="table-column">
      <style:table-column-properties style:column-width="3.233cm"/>
    </style:style>
    <style:style style:name="Tabuľka25.D" style:family="table-column">
      <style:table-column-properties style:column-width="2.023cm"/>
    </style:style>
    <style:style style:name="Tabuľka25.1" style:family="table-row">
      <style:table-row-properties style:min-row-height="0.6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C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C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row-height="0.7cm"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3.277cm"/>
    </style:style>
    <style:style style:name="Tabuľka27.B" style:family="table-column">
      <style:table-column-properties style:column-width="2.759cm"/>
    </style:style>
    <style:style style:name="Tabuľka27.C" style:family="table-column">
      <style:table-column-properties style:column-width="0.52cm"/>
    </style:style>
    <style:style style:name="Tabuľka27.D" style:family="table-column">
      <style:table-column-properties style:column-width="2.605cm"/>
    </style:style>
    <style:style style:name="Tabuľka27.E" style:family="table-column">
      <style:table-column-properties style:column-width="2.478cm"/>
    </style:style>
    <style:style style:name="Tabuľka27.F" style:family="table-column">
      <style:table-column-properties style:column-width="2.002cm"/>
    </style:style>
    <style:style style:name="Tabuľka27.G" style:family="table-column">
      <style:table-column-properties style:column-width="2.604cm"/>
    </style:style>
    <style:style style:name="Tabuľka27.1" style:family="table-row">
      <style:table-row-properties style:min-row-height="0.6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F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C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E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C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E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C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E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min-row-height="0.801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6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min-row-height="0.6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595cm"/>
    </style:style>
    <style:style style:name="Tabuľka31.B" style:family="table-column">
      <style:table-column-properties style:column-width="0.402cm"/>
    </style:style>
    <style:style style:name="Tabuľka31.C" style:family="table-column">
      <style:table-column-properties style:column-width="2.193cm"/>
    </style:style>
    <style:style style:name="Tabuľka31.D" style:family="table-column">
      <style:table-column-properties style:column-width="0.314cm"/>
    </style:style>
    <style:style style:name="Tabuľka31.E" style:family="table-column">
      <style:table-column-properties style:column-width="2.282cm"/>
    </style:style>
    <style:style style:name="Tabuľka31.F" style:family="table-column">
      <style:table-column-properties style:column-width="1.06cm"/>
    </style:style>
    <style:style style:name="Tabuľka31.G" style:family="table-column">
      <style:table-column-properties style:column-width="2.094cm"/>
    </style:style>
    <style:style style:name="Tabuľka31.H" style:family="table-column">
      <style:table-column-properties style:column-width="2.365cm"/>
    </style:style>
    <style:style style:name="Tabuľka31.I" style:family="table-column">
      <style:table-column-properties style:column-width="3.073cm"/>
    </style:style>
    <style:style style:name="Tabuľka31.1" style:family="table-row">
      <style:table-row-properties style:min-row-height="0.801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E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E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H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I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H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I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0.651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651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3.265cm"/>
    </style:style>
    <style:style style:name="Tabuľka34.B" style:family="table-column">
      <style:table-column-properties style:column-width="2.05cm"/>
    </style:style>
    <style:style style:name="Tabuľka34.C" style:family="table-column">
      <style:table-column-properties style:column-width="1.217cm"/>
    </style:style>
    <style:style style:name="Tabuľka34.D" style:family="table-column">
      <style:table-column-properties style:column-width="2.9cm"/>
    </style:style>
    <style:style style:name="Tabuľka34.E" style:family="table-column">
      <style:table-column-properties style:column-width="2.161cm"/>
    </style:style>
    <style:style style:name="Tabuľka34.F" style:family="table-column">
      <style:table-column-properties style:column-width="2.395cm"/>
    </style:style>
    <style:style style:name="Tabuľka34.G" style:family="table-column">
      <style:table-column-properties style:column-width="2.394cm"/>
    </style:style>
    <style:style style:name="Tabuľka34.1" style:family="table-row">
      <style:table-row-properties style:min-row-height="0.651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E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C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E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C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E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C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E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C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E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3.265cm"/>
    </style:style>
    <style:style style:name="Tabuľka35.B" style:family="table-column">
      <style:table-column-properties style:column-width="2.05cm"/>
    </style:style>
    <style:style style:name="Tabuľka35.C" style:family="table-column">
      <style:table-column-properties style:column-width="1.217cm"/>
    </style:style>
    <style:style style:name="Tabuľka35.D" style:family="table-column">
      <style:table-column-properties style:column-width="2.9cm"/>
    </style:style>
    <style:style style:name="Tabuľka35.E" style:family="table-column">
      <style:table-column-properties style:column-width="2.161cm"/>
    </style:style>
    <style:style style:name="Tabuľka35.F" style:family="table-column">
      <style:table-column-properties style:column-width="2.395cm"/>
    </style:style>
    <style:style style:name="Tabuľka35.G" style:family="table-column">
      <style:table-column-properties style:column-width="2.394cm"/>
    </style:style>
    <style:style style:name="Tabuľka35.1" style:family="table-row">
      <style:table-row-properties style:min-row-height="0.651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C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E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C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E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C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E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C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C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E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0.7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0.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0.7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7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616cm"/>
    </style:style>
    <style:style style:name="Tabuľka40.E" style:family="table-column">
      <style:table-column-properties style:column-width="2.434cm"/>
    </style:style>
    <style:style style:name="Tabuľka40.F" style:family="table-column">
      <style:table-column-properties style:column-width="1.6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0.7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0.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5.368cm"/>
    </style:style>
    <style:style style:name="Tabuľka42.B" style:family="table-column">
      <style:table-column-properties style:column-width="3.794cm"/>
    </style:style>
    <style:style style:name="Tabuľka42.C" style:family="table-column">
      <style:table-column-properties style:column-width="1.572cm"/>
    </style:style>
    <style:style style:name="Tabuľka42.D" style:family="table-column">
      <style:table-column-properties style:column-width="1.905cm"/>
    </style:style>
    <style:style style:name="Tabuľka42.E" style:family="table-column">
      <style:table-column-properties style:column-width="3.464cm"/>
    </style:style>
    <style:style style:name="Tabuľka42.F" style:family="table-column">
      <style:table-column-properties style:column-width="0.277cm"/>
    </style:style>
    <style:style style:name="Tabuľka42.1" style:family="table-row">
      <style:table-row-properties style:min-row-height="0.7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E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C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C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3.653cm"/>
    </style:style>
    <style:style style:name="Tabuľka43.C" style:family="table-column">
      <style:table-column-properties style:column-width="0.469cm"/>
    </style:style>
    <style:style style:name="Tabuľka43.D" style:family="table-column">
      <style:table-column-properties style:column-width="3.182cm"/>
    </style:style>
    <style:style style:name="Tabuľka43.E" style:family="table-column">
      <style:table-column-properties style:column-width="0.123cm"/>
    </style:style>
    <style:style style:name="Tabuľka43.F" style:family="table-column">
      <style:table-column-properties style:column-width="1.951cm"/>
    </style:style>
    <style:style style:name="Tabuľka43.G" style:family="table-column">
      <style:table-column-properties style:column-width="3.348cm"/>
    </style:style>
    <style:style style:name="Tabuľka43.1" style:family="table-row">
      <style:table-row-properties style:min-row-height="0.651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F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G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F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G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F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G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F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G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6.962cm"/>
    </style:style>
    <style:style style:name="Tabuľka44.B" style:family="table-column">
      <style:table-column-properties style:column-width="4.955cm"/>
    </style:style>
    <style:style style:name="Tabuľka44.C" style:family="table-column">
      <style:table-column-properties style:column-width="2.006cm"/>
    </style:style>
    <style:style style:name="Tabuľka44.D" style:family="table-column">
      <style:table-column-properties style:column-width="2.457cm"/>
    </style:style>
    <style:style style:name="Tabuľka44.1" style:family="table-row">
      <style:table-row-properties style:min-row-height="0.65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C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663cm"/>
    </style:style>
    <style:style style:name="Tabuľka45.B" style:family="table-column">
      <style:table-column-properties style:column-width="0.545cm"/>
    </style:style>
    <style:style style:name="Tabuľka45.C" style:family="table-column">
      <style:table-column-properties style:column-width="2.12cm"/>
    </style:style>
    <style:style style:name="Tabuľka45.D" style:family="table-column">
      <style:table-column-properties style:column-width="0.321cm"/>
    </style:style>
    <style:style style:name="Tabuľka45.E" style:family="table-column">
      <style:table-column-properties style:column-width="2.342cm"/>
    </style:style>
    <style:style style:name="Tabuľka45.F" style:family="table-column">
      <style:table-column-properties style:column-width="0.612cm"/>
    </style:style>
    <style:style style:name="Tabuľka45.G" style:family="table-column">
      <style:table-column-properties style:column-width="2.231cm"/>
    </style:style>
    <style:style style:name="Tabuľka45.H" style:family="table-column">
      <style:table-column-properties style:column-width="2.485cm"/>
    </style:style>
    <style:style style:name="Tabuľka45.I" style:family="table-column">
      <style:table-column-properties style:column-width="3.059cm"/>
    </style:style>
    <style:style style:name="Tabuľka45.1" style:family="table-row">
      <style:table-row-properties style:min-row-height="0.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E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G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H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I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H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I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3.468cm"/>
    </style:style>
    <style:style style:name="Tabuľka46.B" style:family="table-column">
      <style:table-column-properties style:column-width="2.138cm"/>
    </style:style>
    <style:style style:name="Tabuľka46.C" style:family="table-column">
      <style:table-column-properties style:column-width="1.328cm"/>
    </style:style>
    <style:style style:name="Tabuľka46.D" style:family="table-column">
      <style:table-column-properties style:column-width="1.194cm"/>
    </style:style>
    <style:style style:name="Tabuľka46.E" style:family="table-column">
      <style:table-column-properties style:column-width="2.272cm"/>
    </style:style>
    <style:style style:name="Tabuľka46.F" style:family="table-column">
      <style:table-column-properties style:column-width="0.512cm"/>
    </style:style>
    <style:style style:name="Tabuľka46.G" style:family="table-column">
      <style:table-column-properties style:column-width="2.958cm"/>
    </style:style>
    <style:style style:name="Tabuľka46.H" style:family="table-column">
      <style:table-column-properties style:column-width="0.178cm"/>
    </style:style>
    <style:style style:name="Tabuľka46.I" style:family="table-column">
      <style:table-column-properties style:column-width="2.519cm"/>
    </style:style>
    <style:style style:name="Tabuľka46.1" style:family="table-row">
      <style:table-row-properties style:min-row-height="1.244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C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E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G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E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G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G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E10" style:family="table-cell">
      <style:table-cell-properties fo:padding-left="0.191cm" fo:padding-right="0.191cm" fo:padding-top="0cm" fo:padding-bottom="0cm" fo:border="0.018cm solid #00000a"/>
    </style:style>
    <style:style style:name="Tabuľka46.G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E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G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E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G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0.651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0.651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6cm" table:align="center" style:writing-mode="lr-tb"/>
    </style:style>
    <style:style style:name="Tabuľka50.A" style:family="table-column">
      <style:table-column-properties style:column-width="3.149cm"/>
    </style:style>
    <style:style style:name="Tabuľka50.B" style:family="table-column">
      <style:table-column-properties style:column-width="2.166cm"/>
    </style:style>
    <style:style style:name="Tabuľka50.C" style:family="table-column">
      <style:table-column-properties style:column-width="0.374cm"/>
    </style:style>
    <style:style style:name="Tabuľka50.D" style:family="table-column">
      <style:table-column-properties style:column-width="1.868cm"/>
    </style:style>
    <style:style style:name="Tabuľka50.E" style:family="table-column">
      <style:table-column-properties style:column-width="1.386cm"/>
    </style:style>
    <style:style style:name="Tabuľka50.F" style:family="table-column">
      <style:table-column-properties style:column-width="2.117cm"/>
    </style:style>
    <style:style style:name="Tabuľka50.G" style:family="table-column">
      <style:table-column-properties style:column-width="1.931cm"/>
    </style:style>
    <style:style style:name="Tabuľka50.H" style:family="table-column">
      <style:table-column-properties style:column-width="2.672cm"/>
    </style:style>
    <style:style style:name="Tabuľka50.I" style:family="table-column">
      <style:table-column-properties style:column-width="0.713cm"/>
    </style:style>
    <style:style style:name="Tabuľka50.1" style:family="table-row">
      <style:table-row-properties style:min-row-height="0.7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C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G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H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G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C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F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G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H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F13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F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G1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224cm"/>
    </style:style>
    <style:style style:name="Tabuľka51.B" style:family="table-column">
      <style:table-column-properties style:column-width="1.261cm"/>
    </style:style>
    <style:style style:name="Tabuľka51.C" style:family="table-column">
      <style:table-column-properties style:column-width="1.965cm"/>
    </style:style>
    <style:style style:name="Tabuľka51.D" style:family="table-column">
      <style:table-column-properties style:column-width="1.002cm"/>
    </style:style>
    <style:style style:name="Tabuľka51.E" style:family="table-column">
      <style:table-column-properties style:column-width="2.974cm"/>
    </style:style>
    <style:style style:name="Tabuľka51.F" style:family="table-column">
      <style:table-column-properties style:column-width="2.972cm"/>
    </style:style>
    <style:style style:name="Tabuľka51.G" style:family="table-column">
      <style:table-column-properties style:column-width="2.981cm"/>
    </style:style>
    <style:style style:name="Tabuľka51.1" style:family="table-row">
      <style:table-row-properties style:min-row-height="0.609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C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E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4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C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E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G14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C17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C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E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224cm"/>
    </style:style>
    <style:style style:name="Tabuľka52.B" style:family="table-column">
      <style:table-column-properties style:column-width="1.259cm"/>
    </style:style>
    <style:style style:name="Tabuľka52.C" style:family="table-column">
      <style:table-column-properties style:column-width="1.967cm"/>
    </style:style>
    <style:style style:name="Tabuľka52.D" style:family="table-column">
      <style:table-column-properties style:column-width="1.002cm"/>
    </style:style>
    <style:style style:name="Tabuľka52.E" style:family="table-column">
      <style:table-column-properties style:column-width="2.974cm"/>
    </style:style>
    <style:style style:name="Tabuľka52.F" style:family="table-column">
      <style:table-column-properties style:column-width="2.972cm"/>
    </style:style>
    <style:style style:name="Tabuľka52.G" style:family="table-column">
      <style:table-column-properties style:column-width="2.981cm"/>
    </style:style>
    <style:style style:name="Tabuľka52.1" style:family="table-row">
      <style:table-row-properties style:min-row-height="0.60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C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E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C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E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C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E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C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E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C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E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text-properties style:font-name-complex="Arial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4" style:family="paragraph" style:parent-style-name="Standard">
      <style:paragraph-properties fo:margin-top="0cm" fo:margin-bottom="0.212cm" fo:line-height="100%"/>
      <style:text-properties style:font-size-complex="11pt"/>
    </style:style>
    <style:style style:name="P2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2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2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29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0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31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32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3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34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3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36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37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38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9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40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41" style:family="paragraph" style:parent-style-name="Standard">
      <style:paragraph-properties fo:margin-top="0cm" fo:margin-bottom="0cm" fo:line-height="100%"/>
      <style:text-properties style:font-size-complex="11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4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45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1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52" style:family="paragraph" style:parent-style-name="Standard">
      <style:text-properties fo:font-weight="bold" style:font-weight-asian="bold" style:font-name-complex="Arial1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54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5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8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9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60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1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6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6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6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7" style:family="paragraph" style:parent-style-name="Standard">
      <style:paragraph-properties fo:margin-top="0.212cm" fo:margin-bottom="0cm" fo:line-height="100%"/>
      <style:text-properties style:font-size-complex="11pt"/>
    </style:style>
    <style:style style:name="P68" style:family="paragraph" style:parent-style-name="Text_20_body">
      <style:paragraph-properties fo:margin-top="0.049cm" fo:margin-bottom="0cm" fo:text-align="justify" style:justify-single-word="false" fo:orphans="0" fo:widows="0"/>
      <style:text-properties style:font-size-complex="11pt"/>
    </style:style>
    <style:style style:name="P69" style:family="paragraph" style:parent-style-name="Text_20_body">
      <style:paragraph-properties fo:margin-top="0.049cm" fo:margin-bottom="0cm" fo:text-align="start" style:justify-single-word="false" fo:orphans="0" fo:widows="0"/>
      <style:text-properties fo:font-weight="normal" style:font-weight-asian="normal" style:font-size-complex="11pt"/>
    </style:style>
    <style:style style:name="P70" style:family="paragraph" style:parent-style-name="Text_20_body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71" style:family="paragraph" style:parent-style-name="Title" style:list-style-name="WWNum8">
      <style:paragraph-properties fo:margin-top="0.049cm" fo:margin-bottom="0cm" fo:text-align="start" style:justify-single-word="false"/>
      <style:text-properties style:font-size-complex="11pt"/>
    </style:style>
    <style:style style:name="P72" style:family="paragraph" style:parent-style-name="Title" style:list-style-name="WWNum8">
      <style:paragraph-properties fo:margin-top="0.049cm" fo:margin-bottom="0cm" fo:text-align="justify" style:justify-single-word="false"/>
      <style:text-properties style:font-size-complex="11pt"/>
    </style:style>
    <style:style style:name="P73" style:family="paragraph" style:parent-style-name="Title" style:list-style-name="WWNum8">
      <style:paragraph-properties fo:margin-top="0.049cm" fo:margin-bottom="0cm" fo:text-align="justify" style:justify-single-word="false" fo:orphans="0" fo:widows="0"/>
      <style:text-properties style:font-size-complex="11pt"/>
    </style:style>
    <style:style style:name="P74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75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76" style:family="paragraph" style:parent-style-name="Title" style:list-style-name="WWNum8">
      <style:paragraph-properties fo:margin-top="0.049cm" fo:margin-bottom="0cm" fo:text-align="start" style:justify-single-word="false" fo:keep-with-next="auto"/>
      <style:text-properties style:font-size-complex="11pt"/>
    </style:style>
    <style:style style:name="P77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78" style:family="paragraph" style:parent-style-name="Title" style:list-style-name="WWNum8">
      <style:paragraph-properties fo:margin-top="0.049cm" fo:margin-bottom="0cm" fo:text-align="justify" style:justify-single-word="false" fo:keep-with-next="auto"/>
      <style:text-properties style:font-size-complex="11pt"/>
    </style:style>
    <style:style style:name="P79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80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81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82" style:family="paragraph" style:parent-style-name="Title">
      <style:paragraph-properties fo:margin-top="0.049cm" fo:margin-bottom="0cm" fo:text-align="start" style:justify-single-word="false" fo:keep-with-next="auto"/>
      <style:text-properties fo:font-weight="normal" style:font-weight-asian="normal" style:font-size-complex="11pt"/>
    </style:style>
    <style:style style:name="P8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84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85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  <style:text-properties style:font-size-complex="11pt"/>
    </style:style>
    <style:style style:name="P86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  <style:text-properties style:font-size-complex="11pt"/>
    </style:style>
    <style:style style:name="P87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88" style:family="paragraph" style:parent-style-name="Heading_20_2">
      <style:paragraph-properties fo:text-align="justify" style:justify-single-word="false"/>
    </style:style>
    <style:style style:name="P89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90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91" style:family="paragraph" style:parent-style-name="Top_20_Header">
      <style:text-properties fo:font-weight="normal" style:font-weight-asian="normal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style:font-name-complex="Arial1" style:font-size-complex="11pt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weight-complex="normal"/>
    </style:style>
    <style:style style:name="T8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Poznámky k účtovnej závierke zostavenej k 31.12.2014</text:p>
      <text:p text:style-name="P63">Za obdobie: <text:s/>01.01.2014 - 31.12.2014 </text:p>
      <text:p text:style-name="P17"/>
      <text:p text:style-name="P52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18">a) Základné informácie o účtovnej jednotke:</text:p>
          </table:table-cell>
          <table:covered-table-cell/>
        </table:table-row>
        <table:table-row table:style-name="Tabuľka1.1">
          <table:table-cell table:style-name="Tabuľka1.A2" office:value-type="string">
            <text:p text:style-name="P18"><text:bookmark text:name="_GoBack"/>Obchodné meno:</text:p>
          </table:table-cell>
          <table:table-cell table:style-name="Tabuľka1.A2" office:value-type="string">
            <text:p text:style-name="P18">HP SECURITY <text:s/>s.r.o.</text:p>
          </table:table-cell>
        </table:table-row>
        <table:table-row table:style-name="Tabuľka1.1">
          <table:table-cell table:style-name="Tabuľka1.A2" office:value-type="string">
            <text:p text:style-name="P18">Sídlo:</text:p>
          </table:table-cell>
          <table:table-cell table:style-name="Tabuľka1.A2" office:value-type="string">
            <text:p text:style-name="P18">Dončova <text:s/>27, Ružomberok</text:p>
          </table:table-cell>
        </table:table-row>
        <table:table-row table:style-name="Tabuľka1.1">
          <table:table-cell table:style-name="Tabuľka1.A2" office:value-type="string">
            <text:p text:style-name="P18">IČO, DIČ:</text:p>
          </table:table-cell>
          <table:table-cell table:style-name="Tabuľka1.A2" office:value-type="string">
            <text:p text:style-name="P18">IČO: <text:s/>47 231 190 <text:s text:c="9"/>DIČ: <text:s/>2023162471</text:p>
          </table:table-cell>
        </table:table-row>
        <table:table-row table:style-name="Tabuľka1.1">
          <table:table-cell table:style-name="Tabuľka1.A2" office:value-type="string">
            <text:p text:style-name="P18">Dátum založenia:</text:p>
          </table:table-cell>
          <table:table-cell table:style-name="Tabuľka1.A2" office:value-type="string">
            <text:p text:style-name="P18"/>
          </table:table-cell>
        </table:table-row>
        <table:table-row table:style-name="Tabuľka1.1">
          <table:table-cell table:style-name="Tabuľka1.A6" office:value-type="string">
            <text:p text:style-name="P18">Dátum vzniku:</text:p>
          </table:table-cell>
          <table:table-cell table:style-name="Tabuľka1.B6" office:value-type="string">
            <text:p text:style-name="P18"/>
          </table:table-cell>
        </table:table-row>
      </table:table>
      <text:p text:style-name="P19"/>
      <text:p text:style-name="P18">b) Opis hospodárskej činnosti účtovnej jednotky:</text:p>
      <text:p text:style-name="P18"/>
      <text:p text:style-name="P59">c) Informácie o počte zamestnancov</text:p>
      <text:p text:style-name="P61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float" office:value="9">
            <text:p text:style-name="P5">9</text:p>
          </table:table-cell>
          <table:table-cell table:style-name="Tabuľka2.B2" office:value-type="float" office:value="9">
            <text:p text:style-name="P5">9</text:p>
          </table:table-cell>
        </table:table-row>
        <table:table-row table:style-name="Tabuľka2.1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9">
            <text:p text:style-name="P5">9</text:p>
          </table:table-cell>
          <table:table-cell table:style-name="Tabuľka2.B3" office:value-type="float" office:value="9">
            <text:p text:style-name="P5">9</text:p>
          </table:table-cell>
        </table:table-row>
        <table:table-row table:style-name="Tabuľka2.1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string">
            <text:p text:style-name="P9"/>
          </table:table-cell>
          <table:table-cell table:style-name="Tabuľka2.B4" office:value-type="string">
            <text:p text:style-name="P5"/>
          </table:table-cell>
        </table:table-row>
      </table:table>
      <text:h text:style-name="P29" text:outline-level="1"/>
      <text:p text:style-name="P18"/>
      <text:p text:style-name="P26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26">nie je neobmedzene ručiaca v iných spoločnostiach</text:p>
      <text:p text:style-name="P26"/>
      <text:p text:style-name="P26">e) Právny dôvod na zostavenie účtovnej závierky: </text:p>
      <text:p text:style-name="P26">riadna účtovná závierka</text:p>
      <text:p text:style-name="P26">f) Dátum schválenia účtovnej závierky za bezprostredne predchádzajúce účtovné obdobie príslušným orgánom účtovnej jednotky: <text:s/></text:p>
      <text:p text:style-name="P27"/>
      <text:p text:style-name="P27">B. Členovia orgánov spoločnosti</text:p>
      <table:table table:name="Tabuľka3" table:style-name="Tabuľka3">
        <table:table-column table:style-name="Tabuľka3.A" table:number-columns-repeated="2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A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O"/>
        <table:table-column table:style-name="Tabuľka3.A"/>
        <table:table-column table:style-name="Tabuľka3.Q"/>
        <table:table-column table:style-name="Tabuľka3.R"/>
        <table:table-row table:style-name="Tabuľka3.1">
          <table:table-cell table:style-name="Tabuľka3.A1" table:number-rows-spanned="2" office:value-type="string">
            <text:p text:style-name="P54">Informácie k časti B. písm. b) prílohy č. 3 o štruktúre spoločníkov, akcionárov <text:soft-page-break/>ku dňu, ku ktorému sa zostavuje</text:p>
            <text:p text:style-name="P54">účtovná <text:s/>závierka a o štruktúre spoločníkov</text:p>
          </table:table-cell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3" office:value-type="string">
            <text:p text:style-name="P22">Spoločník, akcionár do dňa zmeny <text:s/>v štruktúre spoločníkov, akcionárov</text:p>
          </table:table-cell>
          <table:table-cell table:style-name="Tabuľka3.B3" office:value-type="string">
            <text:p text:style-name="P22">Výška podielu na základnom imaní</text:p>
          </table:table-cell>
          <table:table-cell table:style-name="Tabuľka3.C3" table:number-columns-spanned="2" office:value-type="string">
            <text:p text:style-name="P22">Podiel na hlasovacích právach v %</text:p>
          </table:table-cell>
          <table:covered-table-cell/>
          <table:table-cell table:style-name="Tabuľka3.C3" table:number-columns-spanned="2" office:value-type="string">
            <text:p text:style-name="P22">Iný podiel na ostatných položkách VI ako na ZI <text:s text:c="16"/>v %</text:p>
          </table:table-cell>
          <table:covered-table-cell/>
          <table:table-cell table:style-name="Tabuľka3.G3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3" office:value-type="string">
            <text:p text:style-name="P20"/>
          </table:table-cell>
          <table:covered-table-cell/>
          <table:covered-table-cell/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</table:table-row>
        <table:table-row table:style-name="Tabuľka3.1">
          <table:table-cell table:style-name="Tabuľka3.C3" table:number-columns-spanned="3" office:value-type="string">
            <text:p text:style-name="P22">Spoločník, akcionár</text:p>
          </table:table-cell>
          <table:covered-table-cell/>
          <table:covered-table-cell/>
          <table:table-cell table:style-name="Tabuľka3.C3" table:number-columns-spanned="2" office:value-type="string">
            <text:p text:style-name="P22">Dátum zmeny</text:p>
          </table:table-cell>
          <table:covered-table-cell/>
          <table:table-cell table:style-name="Tabuľka3.C3" table:number-columns-spanned="2" office:value-type="string">
            <text:p text:style-name="P22">absolútne</text:p>
          </table:table-cell>
          <table:covered-table-cell/>
          <table:table-cell table:style-name="Tabuľka3.C3" office:value-type="string">
            <text:p text:style-name="P22">v %</text:p>
          </table:table-cell>
          <table:table-cell table:style-name="Tabuľka3.C3" office:value-type="string">
            <text:p text:style-name="P21"/>
          </table:table-cell>
          <table:table-cell table:style-name="Tabuľka3.C3" table:number-columns-spanned="2" office:value-type="string">
            <text:p text:style-name="P21"/>
          </table:table-cell>
          <table:covered-table-cell/>
          <table:table-cell table:style-name="Tabuľka3.G3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</table:table-row>
        <table:table-row table:style-name="Tabuľka3.1">
          <table:table-cell table:style-name="Tabuľka3.A5" table:number-columns-spanned="3" office:value-type="string">
            <text:p text:style-name="P23">a</text:p>
          </table:table-cell>
          <table:covered-table-cell/>
          <table:covered-table-cell/>
          <table:table-cell table:style-name="Tabuľka3.A5" table:number-columns-spanned="2" office:value-type="string">
            <text:p text:style-name="P23">b</text:p>
          </table:table-cell>
          <table:covered-table-cell/>
          <table:table-cell table:style-name="Tabuľka3.F5" table:number-columns-spanned="2" office:value-type="string">
            <text:p text:style-name="P23">c</text:p>
          </table:table-cell>
          <table:covered-table-cell/>
          <table:table-cell table:style-name="Tabuľka3.F5" office:value-type="string">
            <text:p text:style-name="P23">d</text:p>
          </table:table-cell>
          <table:table-cell table:style-name="Tabuľka3.I5" office:value-type="string">
            <text:p text:style-name="P23">e</text:p>
          </table:table-cell>
          <table:table-cell table:style-name="Tabuľka3.J5" table:number-columns-spanned="2" office:value-type="string">
            <text:p text:style-name="P23">f</text:p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</table:table-row>
        <table:table-row table:style-name="Tabuľka3.1">
          <table:table-cell table:style-name="Tabuľka3.A6" table:number-columns-spanned="3" office:value-type="string">
            <text:p text:style-name="P23">Hubcej Peter </text:p>
          </table:table-cell>
          <table:covered-table-cell/>
          <table:covered-table-cell/>
          <table:table-cell table:style-name="Tabuľka3.D6" table:number-columns-spanned="2" office:value-type="string">
            <text:p text:style-name="P23"/>
          </table:table-cell>
          <table:covered-table-cell/>
          <table:table-cell table:style-name="Tabuľka3.F6" table:number-columns-spanned="2" office:value-type="float" office:value="5000">
            <text:p text:style-name="P23">5000</text:p>
          </table:table-cell>
          <table:covered-table-cell/>
          <table:table-cell table:style-name="Tabuľka3.D6" office:value-type="string">
            <text:p text:style-name="P23">100,00%</text:p>
          </table:table-cell>
          <table:table-cell table:style-name="Tabuľka3.I6" office:value-type="string">
            <text:p text:style-name="P23">100,00%</text:p>
          </table:table-cell>
          <table:table-cell table:style-name="Tabuľka3.I6" table:number-columns-spanned="2" office:value-type="string">
            <text:p text:style-name="P23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</table:table-row>
        <table:table-row table:style-name="Tabuľka3.1">
          <table:table-cell table:style-name="Tabuľka3.A7" table:number-columns-spanned="3" office:value-type="string">
            <text:p text:style-name="P23"/>
          </table:table-cell>
          <table:covered-table-cell/>
          <table:covered-table-cell/>
          <table:table-cell table:style-name="Tabuľka3.I6" table:number-columns-spanned="2" office:value-type="string">
            <text:p text:style-name="P23"/>
          </table:table-cell>
          <table:covered-table-cell/>
          <table:table-cell table:style-name="Tabuľka3.I6" table:number-columns-spanned="2" office:value-type="string">
            <text:p text:style-name="P23"/>
          </table:table-cell>
          <table:covered-table-cell/>
          <table:table-cell table:style-name="Tabuľka3.I6" office:value-type="string">
            <text:p text:style-name="P23"/>
          </table:table-cell>
          <table:table-cell table:style-name="Tabuľka3.I6" office:value-type="string">
            <text:p text:style-name="P23"/>
          </table:table-cell>
          <table:table-cell table:style-name="Tabuľka3.I6" table:number-columns-spanned="2" office:value-type="string">
            <text:p text:style-name="P23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</table:table-row>
        <table:table-row table:style-name="Tabuľka3.1">
          <table:table-cell table:style-name="Tabuľka3.A7" table:number-columns-spanned="3" office:value-type="string">
            <text:p text:style-name="P23"/>
          </table:table-cell>
          <table:covered-table-cell/>
          <table:covered-table-cell/>
          <table:table-cell table:style-name="Tabuľka3.I6" table:number-columns-spanned="2" office:value-type="string">
            <text:p text:style-name="P23"/>
          </table:table-cell>
          <table:covered-table-cell/>
          <table:table-cell table:style-name="Tabuľka3.I6" table:number-columns-spanned="2" office:value-type="string">
            <text:p text:style-name="P23"/>
          </table:table-cell>
          <table:covered-table-cell/>
          <table:table-cell table:style-name="Tabuľka3.I6" office:value-type="string">
            <text:p text:style-name="P23"/>
          </table:table-cell>
          <table:table-cell table:style-name="Tabuľka3.I6" office:value-type="string">
            <text:p text:style-name="P23"/>
          </table:table-cell>
          <table:table-cell table:style-name="Tabuľka3.I6" table:number-columns-spanned="2" office:value-type="string">
            <text:p text:style-name="P23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</table:table-row>
        <table:table-row table:style-name="Tabuľka3.1">
          <table:table-cell table:style-name="Tabuľka3.A7" table:number-columns-spanned="3" office:value-type="string">
            <text:p text:style-name="P23"/>
          </table:table-cell>
          <table:covered-table-cell/>
          <table:covered-table-cell/>
          <table:table-cell table:style-name="Tabuľka3.I6" table:number-columns-spanned="2" office:value-type="string">
            <text:p text:style-name="P23"/>
          </table:table-cell>
          <table:covered-table-cell/>
          <table:table-cell table:style-name="Tabuľka3.I6" table:number-columns-spanned="2" office:value-type="string">
            <text:p text:style-name="P23"/>
          </table:table-cell>
          <table:covered-table-cell/>
          <table:table-cell table:style-name="Tabuľka3.I6" office:value-type="string">
            <text:p text:style-name="P23"/>
          </table:table-cell>
          <table:table-cell table:style-name="Tabuľka3.I6" office:value-type="string">
            <text:p text:style-name="P23"/>
          </table:table-cell>
          <table:table-cell table:style-name="Tabuľka3.I6" table:number-columns-spanned="2" office:value-type="string">
            <text:p text:style-name="P23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</table:table-row>
        <table:table-row table:style-name="Tabuľka3.1">
          <table:table-cell table:style-name="Tabuľka3.A10" table:number-columns-spanned="3" office:value-type="string">
            <text:p text:style-name="P21">Spolu</text:p>
          </table:table-cell>
          <table:covered-table-cell/>
          <table:covered-table-cell/>
          <table:table-cell table:style-name="Tabuľka3.D10" table:number-columns-spanned="2" office:value-type="string">
            <text:p text:style-name="P22">x</text:p>
          </table:table-cell>
          <table:covered-table-cell/>
          <table:table-cell table:style-name="Tabuľka3.F10" table:number-columns-spanned="2" office:value-type="float" office:value="5000">
            <text:p text:style-name="P22">5000</text:p>
          </table:table-cell>
          <table:covered-table-cell/>
          <table:table-cell table:style-name="Tabuľka3.D10" office:value-type="string">
            <text:p text:style-name="P22">100,00%</text:p>
          </table:table-cell>
          <table:table-cell table:style-name="Tabuľka3.D10" office:value-type="string">
            <text:p text:style-name="P22">100,00%</text:p>
          </table:table-cell>
          <table:table-cell table:style-name="Tabuľka3.D10" table:number-columns-spanned="2" office:value-type="string">
            <text:p text:style-name="P22">0,00%</text:p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</table:table-row>
      </table:table>
      <text:p text:style-name="P26"/>
      <text:p text:style-name="P28">C. Ak je účtovná jednotka súčasťou konsolidovaného celku poznámky obsahujú aj tieto informácie:</text:p>
      <text:p text:style-name="P26">Účtovná jednotka nie je súčasťou konsolidovaného celku</text:p>
      <text:p text:style-name="P28">D. V poznámkach sa uvádzajú ďalšie informácie o:</text:p>
      <text:p text:style-name="P26">a) použitých účtovných zásadách a účtovných metódach,</text:p>
      <text:p text:style-name="P26">b) údajoch vykázaných na strane aktív súvahy,</text:p>
      <text:p text:style-name="P26">c) údajoch vykázaných na strane pasív súvahy,</text:p>
      <text:p text:style-name="P26">d) výnosoch,</text:p>
      <text:p text:style-name="P26">e) nákladoch,</text:p>
      <text:p text:style-name="P26">f) daniach z príjmov,</text:p>
      <text:p text:style-name="P26">g) údajoch na podsúvahových účtoch,</text:p>
      <text:p text:style-name="P26">h) iných aktívach a iných pasívach,</text:p>
      <text:p text:style-name="P26">i) spriaznených osobách,</text:p>
      <text:p text:style-name="P26">j) skutočnostiach, ktoré nastali medzi dňom, ku ktorému sa zostavuje účtovná závierka a dňom jej zostavenia,</text:p>
      <text:p text:style-name="P26">k) prehľade zmien vlastného imania,</text:p>
      <text:p text:style-name="P26">l) prehľade peňažných tokov.</text:p>
      <text:p text:style-name="P28"/>
      <text:p text:style-name="P28">E. Informácie o použitých účtovných zásadách a účtovných metódach:</text:p>
      <text:p text:style-name="P25"><text:span text:style-name="T5"><text:s/>a) Splnenie predpokladu, že účtovná jednotka bude </text:span><text:span text:style-name="T6">nepretržite pokračovať</text:span><text:span text:style-name="T5"> vo svojej činnosti: </text:span></text:p>
      <text:p text:style-name="P26"><text:s/>účtovná závierka bola zostavená za predpokladu nepretržitého trvania</text:p>
      <text:p text:style-name="P25"><text:span text:style-name="T5">b) </text:span><text:span text:style-name="T6">Zmeny účtovných zásad</text:span><text:span text:style-name="T5"> a zmeny účtovných metód, s uvedením dôvodu ich uplatnenia a ich vplyvu na hodnotu majetku, záväzkov, vlastného imania a výsledku hospodárenia účtovnej jednotky: <text:s/></text:span></text:p>
      <text:p text:style-name="P26">účtovná jednotka nezmenila účtovné zásady a metódy počas účtovného obdobia</text:p>
      <text:p text:style-name="P25"><text:span text:style-name="T5">c) </text:span><text:span text:style-name="T6">Spôsob oceňovania</text:span><text:span text:style-name="T5"> jednotlivých zložiek majetku a záväzkov v členení na: <text:s/></text:span></text:p>
      <text:p text:style-name="P18"/>
      <text:p text:style-name="P18"><text:soft-page-break/>1. Dlhodobý nehmotný, hmotný majetok , zásoby obstarané kúpou: obstarávacou cenou</text:p>
      <text:p text:style-name="P18">2. Dlhodobý nehmotný, hmotný majetok, zásoby obstarané vlastnou činnosťou: vlastnými nákladmi</text:p>
      <text:p text:style-name="P18"><text:s/>3. Dlhodobý nehmotný, hmotný majetok, zásoby <text:s/>obstarané iným spôsobom: reprodukčnou cenou</text:p>
      <text:p text:style-name="P18">4. Pohľadávky, záväzky, pôžičky a úvery, rezervy : menovitou hodnotou pri ich vzniku</text:p>
      <text:p text:style-name="P18">5. Krátkodobý finančný majetok: nominálnou cenou</text:p>
      <text:p text:style-name="P18">6. Časové rozlíšenie na strane aktív a pasív súvahy: menovitou hodnotou pri ich vzniku</text:p>
      <text:p text:style-name="P18">7. Prenajatý majetok a majetok obstaraný na základe zmluvy o kúpe prenajatej veci: menovitou hodnotou pri ich vzniku</text:p>
      <text:p text:style-name="P18">8. Splatná daň z príjmov a odložená daň z príjmov: menovitou hodnotou pri ich vzniku</text:p>
      <text:p text:style-name="P18"/>
      <text:h text:style-name="P89" text:outline-level="2"><text:span text:style-name="T8">d) </text:span><text:span text:style-name="T9">Tvorba odpisového plánu</text:span><text:span text:style-name="T8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40296286" text:style-name="WWNum14">
        <text:list-item>
          <text:p text:style-name="P60">ÚJ nepoužíva kategóriu drobného dlhodobého nehmotného majetku - položky pod 2 400 eur jednotkovej ceny (§ 13/2 PU).</text:p>
        </text:list-item>
        <text:list-item>
          <text:p text:style-name="P60">ÚJ nepoužíva kategóriu drobného dlhodobého hmotného majetku - položky pod 1 700 eur jednotkovej ceny (§ 13/6 PU).</text:p>
        </text:list-item>
        <text:list-item>
          <text:p text:style-name="P60">ÚJ nepoužíva dobrovoľné účtovanie podlimitného technického zhodnotenia do odpisovaného dlhodobého majetku (§ 21/3 PU).</text:p>
        </text:list-item>
        <text:list-item>
          <text:p text:style-name="P60">ÚJ nepoužíva dobrovoľnú kapitalizáciu úrokov do obstarávacej ceny odpisovaného dlhodobého majetku (§ 34/1 PU; § 35/2/h PU).</text:p>
        </text:list-item>
      </text:list>
      <text:h text:style-name="P88" text:outline-level="2"><text:span text:style-name="T8">e) </text:span><text:span text:style-name="T9">Dotácie</text:span><text:span text:style-name="T8"> poskytnuté na obstaranie majetku s uvedením zložky majetku a ich ocenenia: </text:span></text:h>
      <text:p text:style-name="P26">neboli poskytnuté</text:p>
      <text:h text:style-name="P88" text:outline-level="2"><text:span text:style-name="T8">f) </text:span><text:span text:style-name="T9">Informácie o oprave významných chýb</text:span><text:span text:style-name="T8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26">v účtovnom období nebolo účtované o oprave minulých chýb</text:p>
      <text:p text:style-name="P28">F. Informácie o údajoch vykázaných na strane aktív súvahy: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40275830" text:style-name="WWNum8">
        <text:list-item>
          <text:h text:style-name="P71" text:outline-level="1"><text:soft-page-break/>Informácie k prílohe č. 3 časti F. písm. a) o dlhodobom nehmotnom majetku</text:h>
        </text:list-item>
      </text:list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column table:style-name="Tabuľka4.J"/>
        <table:table-row table:style-name="Tabuľka4.1">
          <table:table-cell table:style-name="Tabuľka4.A1" table:number-rows-spanned="2" office:value-type="string">
            <text:p text:style-name="P11">Dlhodobý nehmotný majetok</text:p>
          </table:table-cell>
          <table:table-cell table:style-name="Tabuľka4.B1" table:number-columns-spanned="2" office:value-type="string">
            <text:p text:style-name="P11">Bežné účtovné obdob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">
          <table:covered-table-cell/>
          <table:table-cell table:style-name="Tabuľka4.B2" table:number-columns-spanned="2" office:value-type="string">
            <text:p text:style-name="P11">Aktivo-vané náklady na vývoj</text:p>
          </table:table-cell>
          <table:covered-table-cell/>
          <table:table-cell table:style-name="Tabuľka4.B2" office:value-type="string">
            <text:p text:style-name="P11">Softvér</text:p>
          </table:table-cell>
          <table:table-cell table:style-name="Tabuľka4.B2" office:value-type="string">
            <text:p text:style-name="P11">Oceni-teľné práva</text:p>
          </table:table-cell>
          <table:table-cell table:style-name="Tabuľka4.B2" office:value-type="string">
            <text:p text:style-name="P11">Goodwill</text:p>
          </table:table-cell>
          <table:table-cell table:style-name="Tabuľka4.B2" office:value-type="string">
            <text:p text:style-name="P11">Ostat-ný DNM</text:p>
          </table:table-cell>
          <table:table-cell table:style-name="Tabuľka4.B2" office:value-type="string">
            <text:p text:style-name="P11">Obsta-</text:p>
            <text:p text:style-name="P11">rávaný DNM</text:p>
          </table:table-cell>
          <table:table-cell table:style-name="Tabuľka4.B2" office:value-type="string">
            <text:p text:style-name="P11">Poskytnuté preddavky na DNM</text:p>
          </table:table-cell>
          <table:table-cell table:style-name="Tabuľka4.B2" office:value-type="string">
            <text:p text:style-name="P11">Spolu</text:p>
          </table:table-cell>
        </table:table-row>
        <table:table-row table:style-name="Tabuľka4.1">
          <table:table-cell table:style-name="Tabuľka4.A3" table:number-columns-spanned="2" office:value-type="string">
            <text:p text:style-name="P8">a</text:p>
          </table:table-cell>
          <table:covered-table-cell/>
          <table:table-cell table:style-name="Tabuľka4.A3" table:number-columns-spanned="2" office:value-type="string">
            <text:p text:style-name="P8">b</text:p>
          </table:table-cell>
          <table:covered-table-cell/>
          <table:table-cell table:style-name="Tabuľka4.A3" office:value-type="string">
            <text:p text:style-name="P8">c</text:p>
          </table:table-cell>
          <table:table-cell table:style-name="Tabuľka4.A3" office:value-type="string">
            <text:p text:style-name="P8">d</text:p>
          </table:table-cell>
          <table:table-cell table:style-name="Tabuľka4.A3" office:value-type="string">
            <text:p text:style-name="P8">e</text:p>
          </table:table-cell>
          <table:table-cell table:style-name="Tabuľka4.A3" office:value-type="string">
            <text:p text:style-name="P8">f</text:p>
          </table:table-cell>
          <table:table-cell table:style-name="Tabuľka4.A3" office:value-type="string">
            <text:p text:style-name="P8">g</text:p>
          </table:table-cell>
          <table:table-cell table:style-name="Tabuľka4.A3" office:value-type="string">
            <text:p text:style-name="P8">h</text:p>
          </table:table-cell>
        </table:table-row>
        <table:table-row table:style-name="Tabuľka4.1">
          <table:table-cell table:style-name="Tabuľka4.B1" table:number-columns-spanned="3" office:value-type="string">
            <text:p text:style-name="P4">Prvotné ocenenie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5" table:number-columns-spanned="2" office:value-type="string">
            <text:p text:style-name="P10">Stav na začiatku účtovného obdobia</text:p>
          </table:table-cell>
          <table:covered-table-cell/>
          <table:table-cell table:style-name="Tabuľka4.C5" table:number-columns-spanned="2" office:value-type="string">
            <text:p text:style-name="P5"/>
          </table:table-cell>
          <table:covered-table-cell/>
          <table:table-cell table:style-name="Tabuľka4.E5" office:value-type="string">
            <text:p text:style-name="P5"/>
          </table:table-cell>
          <table:table-cell table:style-name="Tabuľka4.E5" office:value-type="string">
            <text:p text:style-name="P5"/>
          </table:table-cell>
          <table:table-cell table:style-name="Tabuľka4.E5" office:value-type="string">
            <text:p text:style-name="P5"/>
          </table:table-cell>
          <table:table-cell table:style-name="Tabuľka4.E5" office:value-type="string">
            <text:p text:style-name="P5"/>
          </table:table-cell>
          <table:table-cell table:style-name="Tabuľka4.E5" office:value-type="string">
            <text:p text:style-name="P5"/>
          </table:table-cell>
          <table:table-cell table:style-name="Tabuľka4.E5" office:value-type="string">
            <text:p text:style-name="P5"/>
          </table:table-cell>
        </table:table-row>
        <table:table-row table:style-name="Tabuľka4.1">
          <table:table-cell table:style-name="Tabuľka4.A6" table:number-columns-spanned="2" office:value-type="string">
            <text:p text:style-name="P4">Prírastky</text:p>
          </table:table-cell>
          <table:covered-table-cell/>
          <table:table-cell table:style-name="Tabuľka4.C6" table:number-columns-spanned="2" office:value-type="string">
            <text:p text:style-name="P5"/>
          </table:table-cell>
          <table:covered-table-cell/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</table:table-row>
        <table:table-row table:style-name="Tabuľka4.1">
          <table:table-cell table:style-name="Tabuľka4.A6" table:number-columns-spanned="2" office:value-type="string">
            <text:p text:style-name="P4">Úbytky</text:p>
          </table:table-cell>
          <table:covered-table-cell/>
          <table:table-cell table:style-name="Tabuľka4.C6" table:number-columns-spanned="2" office:value-type="string">
            <text:p text:style-name="P5"/>
          </table:table-cell>
          <table:covered-table-cell/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</table:table-row>
        <table:table-row table:style-name="Tabuľka4.1">
          <table:table-cell table:style-name="Tabuľka4.A6" table:number-columns-spanned="2" office:value-type="string">
            <text:p text:style-name="P4">Presuny</text:p>
          </table:table-cell>
          <table:covered-table-cell/>
          <table:table-cell table:style-name="Tabuľka4.C6" table:number-columns-spanned="2" office:value-type="string">
            <text:p text:style-name="P5"/>
          </table:table-cell>
          <table:covered-table-cell/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</table:table-row>
        <table:table-row table:style-name="Tabuľka4.1">
          <table:table-cell table:style-name="Tabuľka4.A9" table:number-columns-spanned="2" office:value-type="string">
            <text:p text:style-name="P10">Stav na konci účtovného obdobia</text:p>
          </table:table-cell>
          <table:covered-table-cell/>
          <table:table-cell table:style-name="Tabuľka4.C9" table:number-columns-spanned="2" office:value-type="string">
            <text:p text:style-name="P5"/>
          </table:table-cell>
          <table:covered-table-cell/>
          <table:table-cell table:style-name="Tabuľka4.E9" office:value-type="string">
            <text:p text:style-name="P5"/>
          </table:table-cell>
          <table:table-cell table:style-name="Tabuľka4.E9" office:value-type="string">
            <text:p text:style-name="P5"/>
          </table:table-cell>
          <table:table-cell table:style-name="Tabuľka4.E9" office:value-type="string">
            <text:p text:style-name="P5"/>
          </table:table-cell>
          <table:table-cell table:style-name="Tabuľka4.E9" office:value-type="string">
            <text:p text:style-name="P5"/>
          </table:table-cell>
          <table:table-cell table:style-name="Tabuľka4.E9" office:value-type="string">
            <text:p text:style-name="P5"/>
          </table:table-cell>
          <table:table-cell table:style-name="Tabuľka4.E9" office:value-type="string">
            <text:p text:style-name="P5"/>
          </table:table-cell>
        </table:table-row>
        <table:table-row table:style-name="Tabuľka4.1">
          <table:table-cell table:style-name="Tabuľka4.B1" table:number-columns-spanned="3" office:value-type="string">
            <text:p text:style-name="P4">Oprávky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5" table:number-columns-spanned="2" office:value-type="string">
            <text:p text:style-name="P10">Stav na začiatku účtovného obdobia</text:p>
          </table:table-cell>
          <table:covered-table-cell/>
          <table:table-cell table:style-name="Tabuľka4.C5" table:number-columns-spanned="2" office:value-type="string">
            <text:p text:style-name="P5"/>
          </table:table-cell>
          <table:covered-table-cell/>
          <table:table-cell table:style-name="Tabuľka4.E5" office:value-type="string">
            <text:p text:style-name="P5"/>
          </table:table-cell>
          <table:table-cell table:style-name="Tabuľka4.E5" office:value-type="string">
            <text:p text:style-name="P5"/>
          </table:table-cell>
          <table:table-cell table:style-name="Tabuľka4.E5" office:value-type="string">
            <text:p text:style-name="P5"/>
          </table:table-cell>
          <table:table-cell table:style-name="Tabuľka4.E5" office:value-type="string">
            <text:p text:style-name="P5"/>
          </table:table-cell>
          <table:table-cell table:style-name="Tabuľka4.E5" office:value-type="string">
            <text:p text:style-name="P5"/>
          </table:table-cell>
          <table:table-cell table:style-name="Tabuľka4.E5" office:value-type="string">
            <text:p text:style-name="P5"/>
          </table:table-cell>
        </table:table-row>
        <table:table-row table:style-name="Tabuľka4.1">
          <table:table-cell table:style-name="Tabuľka4.A6" table:number-columns-spanned="2" office:value-type="string">
            <text:p text:style-name="P4">Prírastky</text:p>
          </table:table-cell>
          <table:covered-table-cell/>
          <table:table-cell table:style-name="Tabuľka4.C6" table:number-columns-spanned="2" office:value-type="string">
            <text:p text:style-name="P5"/>
          </table:table-cell>
          <table:covered-table-cell/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</table:table-row>
        <table:table-row table:style-name="Tabuľka4.1">
          <table:table-cell table:style-name="Tabuľka4.A6" table:number-columns-spanned="2" office:value-type="string">
            <text:p text:style-name="P4">Úbytky</text:p>
          </table:table-cell>
          <table:covered-table-cell/>
          <table:table-cell table:style-name="Tabuľka4.C6" table:number-columns-spanned="2" office:value-type="string">
            <text:p text:style-name="P5"/>
          </table:table-cell>
          <table:covered-table-cell/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</table:table-row>
        <table:table-row table:style-name="Tabuľka4.1">
          <table:table-cell table:style-name="Tabuľka4.A6" table:number-columns-spanned="2" office:value-type="string">
            <text:p text:style-name="P4">Presuny</text:p>
          </table:table-cell>
          <table:covered-table-cell/>
          <table:table-cell table:style-name="Tabuľka4.C6" table:number-columns-spanned="2" office:value-type="string">
            <text:p text:style-name="P5"/>
          </table:table-cell>
          <table:covered-table-cell/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</table:table-row>
        <table:table-row table:style-name="Tabuľka4.1">
          <table:table-cell table:style-name="Tabuľka4.A9" table:number-columns-spanned="2" office:value-type="string">
            <text:p text:style-name="P10">Stav na konci účtovného obdobia</text:p>
          </table:table-cell>
          <table:covered-table-cell/>
          <table:table-cell table:style-name="Tabuľka4.C9" table:number-columns-spanned="2" office:value-type="string">
            <text:p text:style-name="P5"/>
          </table:table-cell>
          <table:covered-table-cell/>
          <table:table-cell table:style-name="Tabuľka4.E9" office:value-type="string">
            <text:p text:style-name="P5"/>
          </table:table-cell>
          <table:table-cell table:style-name="Tabuľka4.E9" office:value-type="string">
            <text:p text:style-name="P5"/>
          </table:table-cell>
          <table:table-cell table:style-name="Tabuľka4.E9" office:value-type="string">
            <text:p text:style-name="P5"/>
          </table:table-cell>
          <table:table-cell table:style-name="Tabuľka4.E9" office:value-type="string">
            <text:p text:style-name="P5"/>
          </table:table-cell>
          <table:table-cell table:style-name="Tabuľka4.E9" office:value-type="string">
            <text:p text:style-name="P5"/>
          </table:table-cell>
          <table:table-cell table:style-name="Tabuľka4.E9" office:value-type="string">
            <text:p text:style-name="P5"/>
          </table:table-cell>
        </table:table-row>
        <table:table-row table:style-name="Tabuľka4.1">
          <table:table-cell table:style-name="Tabuľka4.B1" table:number-columns-spanned="3" office:value-type="string">
            <text:p text:style-name="P4">Opravné položky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5" table:number-columns-spanned="2" office:value-type="string">
            <text:p text:style-name="P10">Stav na začiatku účtovného obdobia</text:p>
          </table:table-cell>
          <table:covered-table-cell/>
          <table:table-cell table:style-name="Tabuľka4.C5" table:number-columns-spanned="2" office:value-type="string">
            <text:p text:style-name="P5"/>
          </table:table-cell>
          <table:covered-table-cell/>
          <table:table-cell table:style-name="Tabuľka4.E5" office:value-type="string">
            <text:p text:style-name="P5"/>
          </table:table-cell>
          <table:table-cell table:style-name="Tabuľka4.E5" office:value-type="string">
            <text:p text:style-name="P5"/>
          </table:table-cell>
          <table:table-cell table:style-name="Tabuľka4.E5" office:value-type="string">
            <text:p text:style-name="P5"/>
          </table:table-cell>
          <table:table-cell table:style-name="Tabuľka4.E5" office:value-type="string">
            <text:p text:style-name="P5"/>
          </table:table-cell>
          <table:table-cell table:style-name="Tabuľka4.E5" office:value-type="string">
            <text:p text:style-name="P5"/>
          </table:table-cell>
          <table:table-cell table:style-name="Tabuľka4.E5" office:value-type="string">
            <text:p text:style-name="P5"/>
          </table:table-cell>
        </table:table-row>
        <table:table-row table:style-name="Tabuľka4.1">
          <table:table-cell table:style-name="Tabuľka4.A6" table:number-columns-spanned="2" office:value-type="string">
            <text:p text:style-name="P4">Prírastky</text:p>
          </table:table-cell>
          <table:covered-table-cell/>
          <table:table-cell table:style-name="Tabuľka4.C6" table:number-columns-spanned="2" office:value-type="string">
            <text:p text:style-name="P5"/>
          </table:table-cell>
          <table:covered-table-cell/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</table:table-row>
        <table:table-row table:style-name="Tabuľka4.1">
          <table:table-cell table:style-name="Tabuľka4.A6" table:number-columns-spanned="2" office:value-type="string">
            <text:p text:style-name="P4">Úbytky</text:p>
          </table:table-cell>
          <table:covered-table-cell/>
          <table:table-cell table:style-name="Tabuľka4.C6" table:number-columns-spanned="2" office:value-type="string">
            <text:p text:style-name="P5"/>
          </table:table-cell>
          <table:covered-table-cell/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</table:table-row>
        <table:table-row table:style-name="Tabuľka4.1">
          <table:table-cell table:style-name="Tabuľka4.A6" table:number-columns-spanned="2" office:value-type="string">
            <text:p text:style-name="P4">Presuny</text:p>
          </table:table-cell>
          <table:covered-table-cell/>
          <table:table-cell table:style-name="Tabuľka4.C6" table:number-columns-spanned="2" office:value-type="string">
            <text:p text:style-name="P5"/>
          </table:table-cell>
          <table:covered-table-cell/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  <table:table-cell table:style-name="Tabuľka4.E6" office:value-type="string">
            <text:p text:style-name="P5"/>
          </table:table-cell>
        </table:table-row>
        <table:table-row table:style-name="Tabuľka4.1">
          <table:table-cell table:style-name="Tabuľka4.A9" table:number-columns-spanned="2" office:value-type="string">
            <text:p text:style-name="P10">Stav na konci účtovného obdobia</text:p>
          </table:table-cell>
          <table:covered-table-cell/>
          <table:table-cell table:style-name="Tabuľka4.C9" table:number-columns-spanned="2" office:value-type="string">
            <text:p text:style-name="P5"/>
          </table:table-cell>
          <table:covered-table-cell/>
          <table:table-cell table:style-name="Tabuľka4.E9" office:value-type="string">
            <text:p text:style-name="P5"/>
          </table:table-cell>
          <table:table-cell table:style-name="Tabuľka4.E9" office:value-type="string">
            <text:p text:style-name="P5"/>
          </table:table-cell>
          <table:table-cell table:style-name="Tabuľka4.E9" office:value-type="string">
            <text:p text:style-name="P5"/>
          </table:table-cell>
          <table:table-cell table:style-name="Tabuľka4.E9" office:value-type="string">
            <text:p text:style-name="P5"/>
          </table:table-cell>
          <table:table-cell table:style-name="Tabuľka4.E9" office:value-type="string">
            <text:p text:style-name="P5"/>
          </table:table-cell>
          <table:table-cell table:style-name="Tabuľka4.E9" office:value-type="string">
            <text:p text:style-name="P5"/>
          </table:table-cell>
        </table:table-row>
        <table:table-row table:style-name="Tabuľka4.1">
          <table:table-cell table:style-name="Tabuľka4.B1" table:number-columns-spanned="3" office:value-type="string">
            <text:p text:style-name="P4">Zostatková hodnota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5" table:number-columns-spanned="2" office:value-type="string">
            <text:p text:style-name="P10">Stav na začiatku účtovného obdobia</text:p>
          </table:table-cell>
          <table:covered-table-cell/>
          <table:table-cell table:style-name="Tabuľka4.C5" table:number-columns-spanned="2" office:value-type="string">
            <text:p text:style-name="P5"/>
          </table:table-cell>
          <table:covered-table-cell/>
          <table:table-cell table:style-name="Tabuľka4.E5" office:value-type="string">
            <text:p text:style-name="P5"/>
          </table:table-cell>
          <table:table-cell table:style-name="Tabuľka4.E5" office:value-type="string">
            <text:p text:style-name="P5"/>
          </table:table-cell>
          <table:table-cell table:style-name="Tabuľka4.E5" office:value-type="string">
            <text:p text:style-name="P5"/>
          </table:table-cell>
          <table:table-cell table:style-name="Tabuľka4.E5" office:value-type="string">
            <text:p text:style-name="P5"/>
          </table:table-cell>
          <table:table-cell table:style-name="Tabuľka4.E5" office:value-type="string">
            <text:p text:style-name="P5"/>
          </table:table-cell>
          <table:table-cell table:style-name="Tabuľka4.E5" office:value-type="string">
            <text:p text:style-name="P5"/>
          </table:table-cell>
        </table:table-row>
        <table:table-row table:style-name="Tabuľka4.1">
          <table:table-cell table:style-name="Tabuľka4.A9" table:number-columns-spanned="2" office:value-type="string">
            <text:p text:style-name="P10">Stav na konci účtovného obdobia</text:p>
          </table:table-cell>
          <table:covered-table-cell/>
          <table:table-cell table:style-name="Tabuľka4.C9" table:number-columns-spanned="2" office:value-type="string">
            <text:p text:style-name="P5"/>
          </table:table-cell>
          <table:covered-table-cell/>
          <table:table-cell table:style-name="Tabuľka4.E9" office:value-type="string">
            <text:p text:style-name="P5"/>
          </table:table-cell>
          <table:table-cell table:style-name="Tabuľka4.E9" office:value-type="string">
            <text:p text:style-name="P5"/>
          </table:table-cell>
          <table:table-cell table:style-name="Tabuľka4.E9" office:value-type="string">
            <text:p text:style-name="P5"/>
          </table:table-cell>
          <table:table-cell table:style-name="Tabuľka4.E9" office:value-type="string">
            <text:p text:style-name="P5"/>
          </table:table-cell>
          <table:table-cell table:style-name="Tabuľka4.E9" office:value-type="string">
            <text:p text:style-name="P5"/>
          </table:table-cell>
          <table:table-cell table:style-name="Tabuľka4.E9" office:value-type="string">
            <text:p text:style-name="P5"/>
          </table:table-cell>
        </table:table-row>
      </table:table>
      <text:h text:style-name="P31" text:outline-level="1"><text:soft-page-break/></text:h>
      <text:h text:style-name="P31" text:outline-level="1"/>
      <text:h text:style-name="P31" text:outline-level="1"/>
      <text:h text:style-name="P31" text:outline-level="1"/>
      <text:h text:style-name="P31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1">Dlhodobý nehmotný majetok</text:p>
          </table:table-cell>
          <table:table-cell table:style-name="Tabuľka5.B1" table:number-columns-spanned="2" office:value-type="string">
            <text:p text:style-name="P11">Bezprostredne predchádzajúce účtovné obdob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covered-table-cell/>
          <table:table-cell table:style-name="Tabuľka5.A1" table:number-columns-spanned="2" office:value-type="string">
            <text:p text:style-name="P11">Aktivo-vané náklady na vývoj</text:p>
          </table:table-cell>
          <table:covered-table-cell/>
          <table:table-cell table:style-name="Tabuľka5.A1" office:value-type="string">
            <text:p text:style-name="P11">Softvér</text:p>
          </table:table-cell>
          <table:table-cell table:style-name="Tabuľka5.A1" office:value-type="string">
            <text:p text:style-name="P11">Oceni-teľné práva</text:p>
          </table:table-cell>
          <table:table-cell table:style-name="Tabuľka5.A1" office:value-type="string">
            <text:p text:style-name="P11">Goodwill</text:p>
          </table:table-cell>
          <table:table-cell table:style-name="Tabuľka5.A1" office:value-type="string">
            <text:p text:style-name="P11">Ostat-ný DNM</text:p>
          </table:table-cell>
          <table:table-cell table:style-name="Tabuľka5.A1" office:value-type="string">
            <text:p text:style-name="P11">Obsta-</text:p>
            <text:p text:style-name="P11">rávaný DNM</text:p>
          </table:table-cell>
          <table:table-cell table:style-name="Tabuľka5.A1" office:value-type="string">
            <text:p text:style-name="P11">Poskytnuté preddavky na DNM</text:p>
          </table:table-cell>
          <table:table-cell table:style-name="Tabuľka5.A1" office:value-type="string">
            <text:p text:style-name="P11">Spolu</text:p>
          </table:table-cell>
        </table:table-row>
        <table:table-row table:style-name="Tabuľka5.1">
          <table:table-cell table:style-name="Tabuľka5.A3" table:number-columns-spanned="2" office:value-type="string">
            <text:p text:style-name="P8">a</text:p>
          </table:table-cell>
          <table:covered-table-cell/>
          <table:table-cell table:style-name="Tabuľka5.A3" table:number-columns-spanned="2" office:value-type="string">
            <text:p text:style-name="P8">b</text:p>
          </table:table-cell>
          <table:covered-table-cell/>
          <table:table-cell table:style-name="Tabuľka5.A3" office:value-type="string">
            <text:p text:style-name="P8">c</text:p>
          </table:table-cell>
          <table:table-cell table:style-name="Tabuľka5.A3" office:value-type="string">
            <text:p text:style-name="P8">d</text:p>
          </table:table-cell>
          <table:table-cell table:style-name="Tabuľka5.A3" office:value-type="string">
            <text:p text:style-name="P8">e</text:p>
          </table:table-cell>
          <table:table-cell table:style-name="Tabuľka5.A3" office:value-type="string">
            <text:p text:style-name="P8">f</text:p>
          </table:table-cell>
          <table:table-cell table:style-name="Tabuľka5.A3" office:value-type="string">
            <text:p text:style-name="P8">g</text:p>
          </table:table-cell>
          <table:table-cell table:style-name="Tabuľka5.A3" office:value-type="string">
            <text:p text:style-name="P8">h</text:p>
          </table:table-cell>
        </table:table-row>
        <table:table-row table:style-name="Tabuľka5.1">
          <table:table-cell table:style-name="Tabuľka5.B1" table:number-columns-spanned="3" office:value-type="string">
            <text:p text:style-name="P4">Prvotné ocenenie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5" table:number-columns-spanned="2" office:value-type="string">
            <text:p text:style-name="P10">Stav na začiatku účtovného obdobia</text:p>
          </table:table-cell>
          <table:covered-table-cell/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E5" office:value-type="string">
            <text:p text:style-name="P4"/>
          </table:table-cell>
          <table:table-cell table:style-name="Tabuľka5.E5" office:value-type="string">
            <text:p text:style-name="P4"/>
          </table:table-cell>
          <table:table-cell table:style-name="Tabuľka5.E5" office:value-type="string">
            <text:p text:style-name="P4"/>
          </table:table-cell>
          <table:table-cell table:style-name="Tabuľka5.E5" office:value-type="string">
            <text:p text:style-name="P4"/>
          </table:table-cell>
          <table:table-cell table:style-name="Tabuľka5.E5" office:value-type="string">
            <text:p text:style-name="P4"/>
          </table:table-cell>
          <table:table-cell table:style-name="Tabuľka5.E5" office:value-type="string">
            <text:p text:style-name="P4"/>
          </table:table-cell>
        </table:table-row>
        <table:table-row table:style-name="Tabuľka5.1">
          <table:table-cell table:style-name="Tabuľka5.A6" table:number-columns-spanned="2" office:value-type="string">
            <text:p text:style-name="P4">Prírastky</text:p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</table:table-row>
        <table:table-row table:style-name="Tabuľka5.1">
          <table:table-cell table:style-name="Tabuľka5.A6" table:number-columns-spanned="2" office:value-type="string">
            <text:p text:style-name="P4">Úbytky</text:p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</table:table-row>
        <table:table-row table:style-name="Tabuľka5.1">
          <table:table-cell table:style-name="Tabuľka5.A6" table:number-columns-spanned="2" office:value-type="string">
            <text:p text:style-name="P4">Presuny</text:p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</table:table-row>
        <table:table-row table:style-name="Tabuľka5.1">
          <table:table-cell table:style-name="Tabuľka5.A9" table:number-columns-spanned="2" office:value-type="string">
            <text:p text:style-name="P10">Stav na konci účtovného obdobia</text:p>
          </table:table-cell>
          <table:covered-table-cell/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E9" office:value-type="string">
            <text:p text:style-name="P4"/>
          </table:table-cell>
          <table:table-cell table:style-name="Tabuľka5.E9" office:value-type="string">
            <text:p text:style-name="P4"/>
          </table:table-cell>
          <table:table-cell table:style-name="Tabuľka5.E9" office:value-type="string">
            <text:p text:style-name="P4"/>
          </table:table-cell>
          <table:table-cell table:style-name="Tabuľka5.E9" office:value-type="string">
            <text:p text:style-name="P4"/>
          </table:table-cell>
          <table:table-cell table:style-name="Tabuľka5.E9" office:value-type="string">
            <text:p text:style-name="P4"/>
          </table:table-cell>
          <table:table-cell table:style-name="Tabuľka5.E9" office:value-type="string">
            <text:p text:style-name="P4"/>
          </table:table-cell>
        </table:table-row>
        <table:table-row table:style-name="Tabuľka5.1">
          <table:table-cell table:style-name="Tabuľka5.B1" table:number-columns-spanned="3" office:value-type="string">
            <text:p text:style-name="P4">Oprávky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5" table:number-columns-spanned="2" office:value-type="string">
            <text:p text:style-name="P10">Stav na začiatku účtovného obdobia</text:p>
          </table:table-cell>
          <table:covered-table-cell/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E5" office:value-type="string">
            <text:p text:style-name="P4"/>
          </table:table-cell>
          <table:table-cell table:style-name="Tabuľka5.E5" office:value-type="string">
            <text:p text:style-name="P4"/>
          </table:table-cell>
          <table:table-cell table:style-name="Tabuľka5.E5" office:value-type="string">
            <text:p text:style-name="P4"/>
          </table:table-cell>
          <table:table-cell table:style-name="Tabuľka5.E5" office:value-type="string">
            <text:p text:style-name="P4"/>
          </table:table-cell>
          <table:table-cell table:style-name="Tabuľka5.E5" office:value-type="string">
            <text:p text:style-name="P4"/>
          </table:table-cell>
          <table:table-cell table:style-name="Tabuľka5.E5" office:value-type="string">
            <text:p text:style-name="P4"/>
          </table:table-cell>
        </table:table-row>
        <table:table-row table:style-name="Tabuľka5.1">
          <table:table-cell table:style-name="Tabuľka5.A6" table:number-columns-spanned="2" office:value-type="string">
            <text:p text:style-name="P4">Prírastky</text:p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</table:table-row>
        <table:table-row table:style-name="Tabuľka5.1">
          <table:table-cell table:style-name="Tabuľka5.A6" table:number-columns-spanned="2" office:value-type="string">
            <text:p text:style-name="P4">Úbytky</text:p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</table:table-row>
        <table:table-row table:style-name="Tabuľka5.1">
          <table:table-cell table:style-name="Tabuľka5.A6" table:number-columns-spanned="2" office:value-type="string">
            <text:p text:style-name="P4">Presuny</text:p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</table:table-row>
        <table:table-row table:style-name="Tabuľka5.1">
          <table:table-cell table:style-name="Tabuľka5.A9" table:number-columns-spanned="2" office:value-type="string">
            <text:p text:style-name="P10">Stav na konci účtovného obdobia</text:p>
          </table:table-cell>
          <table:covered-table-cell/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E9" office:value-type="string">
            <text:p text:style-name="P4"/>
          </table:table-cell>
          <table:table-cell table:style-name="Tabuľka5.E9" office:value-type="string">
            <text:p text:style-name="P4"/>
          </table:table-cell>
          <table:table-cell table:style-name="Tabuľka5.E9" office:value-type="string">
            <text:p text:style-name="P4"/>
          </table:table-cell>
          <table:table-cell table:style-name="Tabuľka5.E9" office:value-type="string">
            <text:p text:style-name="P4"/>
          </table:table-cell>
          <table:table-cell table:style-name="Tabuľka5.E9" office:value-type="string">
            <text:p text:style-name="P4"/>
          </table:table-cell>
          <table:table-cell table:style-name="Tabuľka5.E9" office:value-type="string">
            <text:p text:style-name="P4"/>
          </table:table-cell>
        </table:table-row>
        <table:table-row table:style-name="Tabuľka5.1">
          <table:table-cell table:style-name="Tabuľka5.B1" table:number-columns-spanned="3" office:value-type="string">
            <text:p text:style-name="P4">Opravné položky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5" table:number-columns-spanned="2" office:value-type="string">
            <text:p text:style-name="P10">Stav na začiatku účtovného obdobia</text:p>
          </table:table-cell>
          <table:covered-table-cell/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E5" office:value-type="string">
            <text:p text:style-name="P4"/>
          </table:table-cell>
          <table:table-cell table:style-name="Tabuľka5.E5" office:value-type="string">
            <text:p text:style-name="P4"/>
          </table:table-cell>
          <table:table-cell table:style-name="Tabuľka5.E5" office:value-type="string">
            <text:p text:style-name="P4"/>
          </table:table-cell>
          <table:table-cell table:style-name="Tabuľka5.E5" office:value-type="string">
            <text:p text:style-name="P4"/>
          </table:table-cell>
          <table:table-cell table:style-name="Tabuľka5.E5" office:value-type="string">
            <text:p text:style-name="P4"/>
          </table:table-cell>
          <table:table-cell table:style-name="Tabuľka5.E5" office:value-type="string">
            <text:p text:style-name="P4"/>
          </table:table-cell>
        </table:table-row>
        <table:table-row table:style-name="Tabuľka5.1">
          <table:table-cell table:style-name="Tabuľka5.A6" table:number-columns-spanned="2" office:value-type="string">
            <text:p text:style-name="P4">Prírastky</text:p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</table:table-row>
        <table:table-row table:style-name="Tabuľka5.1">
          <table:table-cell table:style-name="Tabuľka5.A6" table:number-columns-spanned="2" office:value-type="string">
            <text:p text:style-name="P4">Úbytky</text:p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</table:table-row>
        <table:table-row table:style-name="Tabuľka5.1">
          <table:table-cell table:style-name="Tabuľka5.A6" table:number-columns-spanned="2" office:value-type="string">
            <text:p text:style-name="P4">Presuny</text:p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  <table:table-cell table:style-name="Tabuľka5.E6" office:value-type="string">
            <text:p text:style-name="P4"/>
          </table:table-cell>
        </table:table-row>
        <table:table-row table:style-name="Tabuľka5.1">
          <table:table-cell table:style-name="Tabuľka5.A9" table:number-columns-spanned="2" office:value-type="string">
            <text:p text:style-name="P10">Stav na konci účtovného obdobia</text:p>
          </table:table-cell>
          <table:covered-table-cell/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E9" office:value-type="string">
            <text:p text:style-name="P4"/>
          </table:table-cell>
          <table:table-cell table:style-name="Tabuľka5.E9" office:value-type="string">
            <text:p text:style-name="P4"/>
          </table:table-cell>
          <table:table-cell table:style-name="Tabuľka5.E9" office:value-type="string">
            <text:p text:style-name="P4"/>
          </table:table-cell>
          <table:table-cell table:style-name="Tabuľka5.E9" office:value-type="string">
            <text:p text:style-name="P4"/>
          </table:table-cell>
          <table:table-cell table:style-name="Tabuľka5.E9" office:value-type="string">
            <text:p text:style-name="P4"/>
          </table:table-cell>
          <table:table-cell table:style-name="Tabuľka5.E9" office:value-type="string">
            <text:p text:style-name="P4"/>
          </table:table-cell>
        </table:table-row>
        <table:table-row table:style-name="Tabuľka5.1">
          <table:table-cell table:style-name="Tabuľka5.B1" table:number-columns-spanned="3" office:value-type="string">
            <text:p text:style-name="P4">Zostatková hodnota</text:p>
          </table:table-cell>
          <table:covered-table-cell/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5" table:number-columns-spanned="2" office:value-type="string">
            <text:p text:style-name="P10">Stav na začiatku účtovného obdobia</text:p>
          </table:table-cell>
          <table:covered-table-cell/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E5" office:value-type="string">
            <text:p text:style-name="P4"/>
          </table:table-cell>
          <table:table-cell table:style-name="Tabuľka5.E5" office:value-type="string">
            <text:p text:style-name="P4"/>
          </table:table-cell>
          <table:table-cell table:style-name="Tabuľka5.E5" office:value-type="string">
            <text:p text:style-name="P4"/>
          </table:table-cell>
          <table:table-cell table:style-name="Tabuľka5.E5" office:value-type="string">
            <text:p text:style-name="P4"/>
          </table:table-cell>
          <table:table-cell table:style-name="Tabuľka5.E5" office:value-type="string">
            <text:p text:style-name="P4"/>
          </table:table-cell>
          <table:table-cell table:style-name="Tabuľka5.E5" office:value-type="string">
            <text:p text:style-name="P4"/>
          </table:table-cell>
        </table:table-row>
        <table:table-row table:style-name="Tabuľka5.1">
          <table:table-cell table:style-name="Tabuľka5.A9" table:number-columns-spanned="2" office:value-type="string">
            <text:p text:style-name="P10">Stav na konci účtovného obdobia</text:p>
          </table:table-cell>
          <table:covered-table-cell/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E9" office:value-type="string">
            <text:p text:style-name="P4"/>
          </table:table-cell>
          <table:table-cell table:style-name="Tabuľka5.E9" office:value-type="string">
            <text:p text:style-name="P4"/>
          </table:table-cell>
          <table:table-cell table:style-name="Tabuľka5.E9" office:value-type="string">
            <text:p text:style-name="P4"/>
          </table:table-cell>
          <table:table-cell table:style-name="Tabuľka5.E9" office:value-type="string">
            <text:p text:style-name="P4"/>
          </table:table-cell>
          <table:table-cell table:style-name="Tabuľka5.E9" office:value-type="string">
            <text:p text:style-name="P4"/>
          </table:table-cell>
          <table:table-cell table:style-name="Tabuľka5.E9" office:value-type="string">
            <text:p text:style-name="P4"/>
          </table:table-cell>
        </table:table-row>
      </table:table>
      <text:h text:style-name="P32" text:outline-level="1"/>
      <text:p text:style-name="Standard"><text:soft-page-break/></text:p>
      <text:list xml:id="list41251685" text:continue-numbering="true" text:style-name="WWNum8">
        <text:list-item>
          <text:h text:style-name="P76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">Dlhodobý nehmotný majetok, na ktorý je zriadené záložné právo</text:p>
          </table:table-cell>
          <table:table-cell table:style-name="Tabuľka6.A2" office:value-type="string">
            <text:p text:style-name="P4"/>
          </table:table-cell>
        </table:table-row>
      </table:table>
      <text:p text:style-name="Standard"/>
      <text:p text:style-name="Standard"/>
      <text:list xml:id="list41267957" text:continue-numbering="true" text:style-name="WWNum8">
        <text:list-item>
          <text:h text:style-name="P71" text:outline-level="1">Informácie k prílohe č. 3 časti F. písm. a) o dlhodobom hmotnom majetku<text:tab/></text:h>
        </text:list-item>
      </text:list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1">Dlhodobý hmotný majetok</text:p>
            </table:table-cell>
            <table:table-cell table:style-name="Tabuľka7.B1" table:number-columns-spanned="2" office:value-type="string">
              <text:p text:style-name="P11">Bežné účtovné obdobie <text:s text:c="131"/></text:p>
            </table:table-cell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1">
            <table:covered-table-cell/>
            <table:table-cell table:style-name="Tabuľka7.A1" table:number-columns-spanned="2" office:value-type="string">
              <text:p text:style-name="P11">Pozemky</text:p>
            </table:table-cell>
            <table:covered-table-cell/>
            <table:table-cell table:style-name="Tabuľka7.A1" office:value-type="string">
              <text:p text:style-name="P11">Stavby</text:p>
            </table:table-cell>
            <table:table-cell table:style-name="Tabuľka7.A1" office:value-type="string">
              <text:p text:style-name="P11">Samos-tatné hnuteľ-né veci a </text:p>
              <text:p text:style-name="P11">súbory hnuteľ-ných vecí</text:p>
            </table:table-cell>
            <table:table-cell table:style-name="Tabuľka7.A1" office:value-type="string">
              <text:p text:style-name="P11">Pestova-teľské celky<text:line-break/> trvalých porastov</text:p>
            </table:table-cell>
            <table:table-cell table:style-name="Tabuľka7.A1" office:value-type="string">
              <text:p text:style-name="P11">Základné stádo a ťažné zvieratá</text:p>
            </table:table-cell>
            <table:table-cell table:style-name="Tabuľka7.A1" office:value-type="string">
              <text:p text:style-name="P11">Os-tatný DHM</text:p>
            </table:table-cell>
            <table:table-cell table:style-name="Tabuľka7.A1" office:value-type="string">
              <text:p text:style-name="P11">Ob-stará-vaný DHM</text:p>
            </table:table-cell>
            <table:table-cell table:style-name="Tabuľka7.A1" office:value-type="string">
              <text:p text:style-name="P11">Poskyt-nuté pred-davky na </text:p>
              <text:p text:style-name="P11">DHM</text:p>
            </table:table-cell>
            <table:table-cell table:style-name="Tabuľka7.A1" office:value-type="string">
              <text:p text:style-name="P11">Spolu</text:p>
            </table:table-cell>
          </table:table-row>
          <table:table-row table:style-name="Tabuľka7.1">
            <table:table-cell table:style-name="Tabuľka7.A3" table:number-columns-spanned="2" office:value-type="string">
              <text:p text:style-name="P8">a</text:p>
            </table:table-cell>
            <table:covered-table-cell/>
            <table:table-cell table:style-name="Tabuľka7.A3" table:number-columns-spanned="2" office:value-type="string">
              <text:p text:style-name="P8">b</text:p>
            </table:table-cell>
            <table:covered-table-cell/>
            <table:table-cell table:style-name="Tabuľka7.E3" office:value-type="string">
              <text:p text:style-name="P8">c</text:p>
            </table:table-cell>
            <table:table-cell table:style-name="Tabuľka7.A3" office:value-type="string">
              <text:p text:style-name="P8">d</text:p>
            </table:table-cell>
            <table:table-cell table:style-name="Tabuľka7.A3" office:value-type="string">
              <text:p text:style-name="P8">e</text:p>
            </table:table-cell>
            <table:table-cell table:style-name="Tabuľka7.A3" office:value-type="string">
              <text:p text:style-name="P8">f</text:p>
            </table:table-cell>
            <table:table-cell table:style-name="Tabuľka7.A3" office:value-type="string">
              <text:p text:style-name="P8">g</text:p>
            </table:table-cell>
            <table:table-cell table:style-name="Tabuľka7.A3" office:value-type="string">
              <text:p text:style-name="P8">h</text:p>
            </table:table-cell>
            <table:table-cell table:style-name="Tabuľka7.A3" office:value-type="string">
              <text:p text:style-name="P8">i</text:p>
            </table:table-cell>
          </table:table-row>
          <table:table-row table:style-name="Tabuľka7.1">
            <table:table-cell table:style-name="Tabuľka7.A4" table:number-columns-spanned="3" office:value-type="string">
              <text:p text:style-name="P4">Prvotné ocenenie</text:p>
            </table:table-cell>
            <table:covered-table-cell/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1">
            <table:table-cell table:style-name="Tabuľka7.A5" table:number-columns-spanned="2" office:value-type="string">
              <text:p text:style-name="P10">Stav <text:line-break/>na začiatku účtovného obdobia</text:p>
            </table:table-cell>
            <table:covered-table-cell/>
            <table:table-cell table:style-name="Tabuľka7.C5" table:number-columns-spanned="2" office:value-type="string">
              <text:p text:style-name="P5"/>
            </table:table-cell>
            <table:covered-table-cell/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4">Prírastky</text:p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>20470</text:p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4">Úbytky</text:p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4">Presuny</text:p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</table:table-row>
          <table:table-row table:style-name="Tabuľka7.1">
            <table:table-cell table:style-name="Tabuľka7.A9" table:number-columns-spanned="2" office:value-type="string">
              <text:p text:style-name="P10">Stav na konci účtovného obdobia</text:p>
            </table:table-cell>
            <table:covered-table-cell/>
            <table:table-cell table:style-name="Tabuľka7.C9" table:number-columns-spanned="2" office:value-type="string">
              <text:p text:style-name="P5"/>
            </table:table-cell>
            <table:covered-table-cell/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>20470</text:p>
            </table:table-cell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</table:table-row>
          <table:table-row table:style-name="Tabuľka7.1">
            <table:table-cell table:style-name="Tabuľka7.A4" table:number-columns-spanned="3" office:value-type="string">
              <text:p text:style-name="P4">Oprávky</text:p>
            </table:table-cell>
            <table:covered-table-cell/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1">
            <table:table-cell table:style-name="Tabuľka7.A5" table:number-columns-spanned="2" office:value-type="string">
              <text:p text:style-name="P10">Stav <text:line-break/>na začiatku účtovného obdobia</text:p>
            </table:table-cell>
            <table:covered-table-cell/>
            <table:table-cell table:style-name="Tabuľka7.C5" table:number-columns-spanned="2" office:value-type="string">
              <text:p text:style-name="P5"/>
            </table:table-cell>
            <table:covered-table-cell/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4">Prírastky</text:p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>4265</text:p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4">Úbytky</text:p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4">Presuny</text:p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</table:table-row>
          <table:table-row table:style-name="Tabuľka7.1">
            <table:table-cell table:style-name="Tabuľka7.A9" table:number-columns-spanned="2" office:value-type="string">
              <text:p text:style-name="P10">Stav na konci účtovného obdobia</text:p>
            </table:table-cell>
            <table:covered-table-cell/>
            <table:table-cell table:style-name="Tabuľka7.C9" table:number-columns-spanned="2" office:value-type="string">
              <text:p text:style-name="P5"/>
            </table:table-cell>
            <table:covered-table-cell/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>4265</text:p>
            </table:table-cell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</table:table-row>
          <table:table-row table:style-name="Tabuľka7.1">
            <table:table-cell table:style-name="Tabuľka7.A4" table:number-columns-spanned="3" office:value-type="string">
              <text:p text:style-name="P4">Opravné položky</text:p>
            </table:table-cell>
            <table:covered-table-cell/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1">
            <table:table-cell table:style-name="Tabuľka7.A5" table:number-columns-spanned="2" office:value-type="string">
              <text:p text:style-name="P10">Stav <text:line-break/>na začiatku účtovného obdobia</text:p>
            </table:table-cell>
            <table:covered-table-cell/>
            <table:table-cell table:style-name="Tabuľka7.C5" table:number-columns-spanned="2" office:value-type="string">
              <text:p text:style-name="P5"/>
            </table:table-cell>
            <table:covered-table-cell/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4">Prírastky</text:p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4">Úbytky</text:p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4">Presuny</text:p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</table:table-row>
          <table:table-row table:style-name="Tabuľka7.1">
            <table:table-cell table:style-name="Tabuľka7.A9" table:number-columns-spanned="2" office:value-type="string">
              <text:p text:style-name="P10">Stav na konci účtovného obdobia</text:p>
            </table:table-cell>
            <table:covered-table-cell/>
            <table:table-cell table:style-name="Tabuľka7.C9" table:number-columns-spanned="2" office:value-type="string">
              <text:p text:style-name="P5"/>
            </table:table-cell>
            <table:covered-table-cell/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</table:table-row>
          <table:table-row table:style-name="Tabuľka7.1">
            <table:table-cell table:style-name="Tabuľka7.A4" table:number-columns-spanned="3" office:value-type="string">
              <text:p text:style-name="P4">Zostatková hodnota </text:p>
            </table:table-cell>
            <table:covered-table-cell/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1">
            <table:table-cell table:style-name="Tabuľka7.A4" table:number-columns-spanned="2" office:value-type="string">
              <text:p text:style-name="P10">Stav <text:line-break/>na začiatku účtovného obdobia</text:p>
            </table:table-cell>
            <table:covered-table-cell/>
            <table:table-cell table:style-name="Tabuľka7.C23" table:number-columns-spanned="2" office:value-type="string">
              <text:p text:style-name="P5"/>
            </table:table-cell>
            <table:covered-table-cell/>
            <table:table-cell table:style-name="Tabuľka7.E23" office:value-type="string">
              <text:p text:style-name="P5"/>
            </table:table-cell>
            <table:table-cell table:style-name="Tabuľka7.E23" office:value-type="string">
              <text:p text:style-name="P5"/>
            </table:table-cell>
            <table:table-cell table:style-name="Tabuľka7.E23" office:value-type="string">
              <text:p text:style-name="P5"/>
            </table:table-cell>
            <table:table-cell table:style-name="Tabuľka7.E23" office:value-type="string">
              <text:p text:style-name="P5"/>
            </table:table-cell>
            <table:table-cell table:style-name="Tabuľka7.E23" office:value-type="string">
              <text:p text:style-name="P5"/>
            </table:table-cell>
            <table:table-cell table:style-name="Tabuľka7.E23" office:value-type="string">
              <text:p text:style-name="P5"/>
            </table:table-cell>
            <table:table-cell table:style-name="Tabuľka7.E23" office:value-type="string">
              <text:p text:style-name="P5"/>
            </table:table-cell>
          </table:table-row>
          <table:table-row table:style-name="Tabuľka7.1">
            <table:table-cell table:style-name="Tabuľka7.A4" table:number-columns-spanned="2" office:value-type="string">
              <text:p text:style-name="P10">Stav na konci účtovného obdobia</text:p>
            </table:table-cell>
            <table:covered-table-cell/>
            <table:table-cell table:style-name="Tabuľka7.C23" table:number-columns-spanned="2" office:value-type="string">
              <text:p text:style-name="P5"/>
            </table:table-cell>
            <table:covered-table-cell/>
            <table:table-cell table:style-name="Tabuľka7.E23" office:value-type="string">
              <text:p text:style-name="P5"/>
            </table:table-cell>
            <table:table-cell table:style-name="Tabuľka7.E23" office:value-type="string">
              <text:p text:style-name="P5">16205</text:p>
            </table:table-cell>
            <table:table-cell table:style-name="Tabuľka7.E23" office:value-type="string">
              <text:p text:style-name="P5"/>
            </table:table-cell>
            <table:table-cell table:style-name="Tabuľka7.E23" office:value-type="string">
              <text:p text:style-name="P5"/>
            </table:table-cell>
            <table:table-cell table:style-name="Tabuľka7.E23" office:value-type="string">
              <text:p text:style-name="P5"/>
            </table:table-cell>
            <table:table-cell table:style-name="Tabuľka7.E23" office:value-type="string">
              <text:p text:style-name="P5"/>
            </table:table-cell>
            <table:table-cell table:style-name="Tabuľka7.E23" office:value-type="string">
              <text:p text:style-name="P5"/>
            </table:table-cell>
          </table:table-row>
        </table:table-header-rows>
      </table:table>
      <text:p text:style-name="P4"><text:soft-page-break/></text:p>
      <text:p text:style-name="P4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1">Dlhodobý hmotný majetok</text:p>
            </table:table-cell>
            <table:table-cell table:style-name="Tabuľka8.B1" table:number-columns-spanned="2" office:value-type="string">
              <text:p text:style-name="P11">Bezprostredne predchádzajúce účtovné obdobie <text:s text:c="124"/></text:p>
            </table:table-cell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1">
            <table:covered-table-cell/>
            <table:table-cell table:style-name="Tabuľka8.A1" table:number-columns-spanned="2" office:value-type="string">
              <text:p text:style-name="P11">Pozemky</text:p>
            </table:table-cell>
            <table:covered-table-cell/>
            <table:table-cell table:style-name="Tabuľka8.A1" office:value-type="string">
              <text:p text:style-name="P11">Stavby</text:p>
            </table:table-cell>
            <table:table-cell table:style-name="Tabuľka8.A1" office:value-type="string">
              <text:p text:style-name="P11">Samos-tatné hnuteľ-né veci a </text:p>
              <text:p text:style-name="P11">súbory hnuteľ-ných vecí</text:p>
            </table:table-cell>
            <table:table-cell table:style-name="Tabuľka8.A1" office:value-type="string">
              <text:p text:style-name="P11">Pestova-teľské celky<text:line-break/> trvalých porastov</text:p>
            </table:table-cell>
            <table:table-cell table:style-name="Tabuľka8.A1" office:value-type="string">
              <text:p text:style-name="P11">Základné stádo a ťažné zvieratá</text:p>
            </table:table-cell>
            <table:table-cell table:style-name="Tabuľka8.A1" office:value-type="string">
              <text:p text:style-name="P11">Os-tatný DHM</text:p>
            </table:table-cell>
            <table:table-cell table:style-name="Tabuľka8.A1" office:value-type="string">
              <text:p text:style-name="P11">Ob-stará-vaný DHM</text:p>
            </table:table-cell>
            <table:table-cell table:style-name="Tabuľka8.A1" office:value-type="string">
              <text:p text:style-name="P11">Poskyt-nuté pred-davky na </text:p>
              <text:p text:style-name="P11">DHM</text:p>
            </table:table-cell>
            <table:table-cell table:style-name="Tabuľka8.A1" office:value-type="string">
              <text:p text:style-name="P11">Spolu</text:p>
            </table:table-cell>
          </table:table-row>
          <table:table-row table:style-name="Tabuľka8.1">
            <table:table-cell table:style-name="Tabuľka8.A3" table:number-columns-spanned="2" office:value-type="string">
              <text:p text:style-name="P8">a</text:p>
            </table:table-cell>
            <table:covered-table-cell/>
            <table:table-cell table:style-name="Tabuľka8.A3" table:number-columns-spanned="2" office:value-type="string">
              <text:p text:style-name="P8">b</text:p>
            </table:table-cell>
            <table:covered-table-cell/>
            <table:table-cell table:style-name="Tabuľka8.E3" office:value-type="string">
              <text:p text:style-name="P8">c</text:p>
            </table:table-cell>
            <table:table-cell table:style-name="Tabuľka8.A3" office:value-type="string">
              <text:p text:style-name="P8">d</text:p>
            </table:table-cell>
            <table:table-cell table:style-name="Tabuľka8.A3" office:value-type="string">
              <text:p text:style-name="P8">e</text:p>
            </table:table-cell>
            <table:table-cell table:style-name="Tabuľka8.A3" office:value-type="string">
              <text:p text:style-name="P8">f</text:p>
            </table:table-cell>
            <table:table-cell table:style-name="Tabuľka8.A3" office:value-type="string">
              <text:p text:style-name="P8">g</text:p>
            </table:table-cell>
            <table:table-cell table:style-name="Tabuľka8.A3" office:value-type="string">
              <text:p text:style-name="P8">h</text:p>
            </table:table-cell>
            <table:table-cell table:style-name="Tabuľka8.A3" office:value-type="string">
              <text:p text:style-name="P8">i</text:p>
            </table:table-cell>
          </table:table-row>
          <table:table-row table:style-name="Tabuľka8.1">
            <table:table-cell table:style-name="Tabuľka8.A4" table:number-columns-spanned="3" office:value-type="string">
              <text:p text:style-name="P4">Prvotné ocenenie</text:p>
            </table:table-cell>
            <table:covered-table-cell/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1">
            <table:table-cell table:style-name="Tabuľka8.A5" table:number-columns-spanned="2" office:value-type="string">
              <text:p text:style-name="P10">Stav <text:line-break/>na začiatku účtovného obdobia</text:p>
            </table:table-cell>
            <table:covered-table-cell/>
            <table:table-cell table:style-name="Tabuľka8.C5" table:number-columns-spanned="2" office:value-type="string">
              <text:p text:style-name="P4"/>
            </table:table-cell>
            <table:covered-table-cell/>
            <table:table-cell table:style-name="Tabuľka8.E5" office:value-type="string">
              <text:p text:style-name="P4"/>
            </table:table-cell>
            <table:table-cell table:style-name="Tabuľka8.E5" office:value-type="string">
              <text:p text:style-name="P4"/>
            </table:table-cell>
            <table:table-cell table:style-name="Tabuľka8.E5" office:value-type="string">
              <text:p text:style-name="P4"/>
            </table:table-cell>
            <table:table-cell table:style-name="Tabuľka8.E5" office:value-type="string">
              <text:p text:style-name="P4"/>
            </table:table-cell>
            <table:table-cell table:style-name="Tabuľka8.E5" office:value-type="string">
              <text:p text:style-name="P4"/>
            </table:table-cell>
            <table:table-cell table:style-name="Tabuľka8.E5" office:value-type="string">
              <text:p text:style-name="P4"/>
            </table:table-cell>
            <table:table-cell table:style-name="Tabuľka8.E5" office:value-type="string">
              <text:p text:style-name="P4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4">Prírastky</text:p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4">Úbytky</text:p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4">Presuny</text:p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</table:table-row>
          <table:table-row table:style-name="Tabuľka8.1">
            <table:table-cell table:style-name="Tabuľka8.A9" table:number-columns-spanned="2" office:value-type="string">
              <text:p text:style-name="P10">Stav na konci účtovného obdobia</text:p>
            </table:table-cell>
            <table:covered-table-cell/>
            <table:table-cell table:style-name="Tabuľka8.C9" table:number-columns-spanned="2" office:value-type="string">
              <text:p text:style-name="P4"/>
            </table:table-cell>
            <table:covered-table-cell/>
            <table:table-cell table:style-name="Tabuľka8.E9" office:value-type="string">
              <text:p text:style-name="P4"/>
            </table:table-cell>
            <table:table-cell table:style-name="Tabuľka8.E9" office:value-type="string">
              <text:p text:style-name="P4"/>
            </table:table-cell>
            <table:table-cell table:style-name="Tabuľka8.E9" office:value-type="string">
              <text:p text:style-name="P4"/>
            </table:table-cell>
            <table:table-cell table:style-name="Tabuľka8.E9" office:value-type="string">
              <text:p text:style-name="P4"/>
            </table:table-cell>
            <table:table-cell table:style-name="Tabuľka8.E9" office:value-type="string">
              <text:p text:style-name="P4"/>
            </table:table-cell>
            <table:table-cell table:style-name="Tabuľka8.E9" office:value-type="string">
              <text:p text:style-name="P4"/>
            </table:table-cell>
            <table:table-cell table:style-name="Tabuľka8.E9" office:value-type="string">
              <text:p text:style-name="P4"/>
            </table:table-cell>
          </table:table-row>
          <table:table-row table:style-name="Tabuľka8.1">
            <table:table-cell table:style-name="Tabuľka8.A4" table:number-columns-spanned="3" office:value-type="string">
              <text:p text:style-name="P4">Oprávky</text:p>
            </table:table-cell>
            <table:covered-table-cell/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1">
            <table:table-cell table:style-name="Tabuľka8.A5" table:number-columns-spanned="2" office:value-type="string">
              <text:p text:style-name="P10">Stav <text:line-break/>na začiatku účtovného obdobia</text:p>
            </table:table-cell>
            <table:covered-table-cell/>
            <table:table-cell table:style-name="Tabuľka8.C5" table:number-columns-spanned="2" office:value-type="string">
              <text:p text:style-name="P4"/>
            </table:table-cell>
            <table:covered-table-cell/>
            <table:table-cell table:style-name="Tabuľka8.E5" office:value-type="string">
              <text:p text:style-name="P4"/>
            </table:table-cell>
            <table:table-cell table:style-name="Tabuľka8.E5" office:value-type="string">
              <text:p text:style-name="P4"/>
            </table:table-cell>
            <table:table-cell table:style-name="Tabuľka8.E5" office:value-type="string">
              <text:p text:style-name="P4"/>
            </table:table-cell>
            <table:table-cell table:style-name="Tabuľka8.E5" office:value-type="string">
              <text:p text:style-name="P4"/>
            </table:table-cell>
            <table:table-cell table:style-name="Tabuľka8.E5" office:value-type="string">
              <text:p text:style-name="P4"/>
            </table:table-cell>
            <table:table-cell table:style-name="Tabuľka8.E5" office:value-type="string">
              <text:p text:style-name="P4"/>
            </table:table-cell>
            <table:table-cell table:style-name="Tabuľka8.E5" office:value-type="string">
              <text:p text:style-name="P4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4">Prírastky</text:p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4">Úbytky</text:p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4">Presuny</text:p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</table:table-row>
          <table:table-row table:style-name="Tabuľka8.1">
            <table:table-cell table:style-name="Tabuľka8.A9" table:number-columns-spanned="2" office:value-type="string">
              <text:p text:style-name="P10">Stav na konci účtovného obdobia</text:p>
            </table:table-cell>
            <table:covered-table-cell/>
            <table:table-cell table:style-name="Tabuľka8.C9" table:number-columns-spanned="2" office:value-type="string">
              <text:p text:style-name="P4"/>
            </table:table-cell>
            <table:covered-table-cell/>
            <table:table-cell table:style-name="Tabuľka8.E9" office:value-type="string">
              <text:p text:style-name="P4"/>
            </table:table-cell>
            <table:table-cell table:style-name="Tabuľka8.E9" office:value-type="string">
              <text:p text:style-name="P4"/>
            </table:table-cell>
            <table:table-cell table:style-name="Tabuľka8.E9" office:value-type="string">
              <text:p text:style-name="P4"/>
            </table:table-cell>
            <table:table-cell table:style-name="Tabuľka8.E9" office:value-type="string">
              <text:p text:style-name="P4"/>
            </table:table-cell>
            <table:table-cell table:style-name="Tabuľka8.E9" office:value-type="string">
              <text:p text:style-name="P4"/>
            </table:table-cell>
            <table:table-cell table:style-name="Tabuľka8.E9" office:value-type="string">
              <text:p text:style-name="P4"/>
            </table:table-cell>
            <table:table-cell table:style-name="Tabuľka8.E9" office:value-type="string">
              <text:p text:style-name="P4"/>
            </table:table-cell>
          </table:table-row>
          <table:table-row table:style-name="Tabuľka8.1">
            <table:table-cell table:style-name="Tabuľka8.A4" table:number-columns-spanned="3" office:value-type="string">
              <text:p text:style-name="P4">Opravné položky</text:p>
            </table:table-cell>
            <table:covered-table-cell/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1">
            <table:table-cell table:style-name="Tabuľka8.A5" table:number-columns-spanned="2" office:value-type="string">
              <text:p text:style-name="P10">Stav <text:line-break/>na začiatku účtovného obdobia</text:p>
            </table:table-cell>
            <table:covered-table-cell/>
            <table:table-cell table:style-name="Tabuľka8.C5" table:number-columns-spanned="2" office:value-type="string">
              <text:p text:style-name="P4"/>
            </table:table-cell>
            <table:covered-table-cell/>
            <table:table-cell table:style-name="Tabuľka8.E5" office:value-type="string">
              <text:p text:style-name="P4"/>
            </table:table-cell>
            <table:table-cell table:style-name="Tabuľka8.E5" office:value-type="string">
              <text:p text:style-name="P4"/>
            </table:table-cell>
            <table:table-cell table:style-name="Tabuľka8.E5" office:value-type="string">
              <text:p text:style-name="P4"/>
            </table:table-cell>
            <table:table-cell table:style-name="Tabuľka8.E5" office:value-type="string">
              <text:p text:style-name="P4"/>
            </table:table-cell>
            <table:table-cell table:style-name="Tabuľka8.E5" office:value-type="string">
              <text:p text:style-name="P4"/>
            </table:table-cell>
            <table:table-cell table:style-name="Tabuľka8.E5" office:value-type="string">
              <text:p text:style-name="P4"/>
            </table:table-cell>
            <table:table-cell table:style-name="Tabuľka8.E5" office:value-type="string">
              <text:p text:style-name="P4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4">Prírastky</text:p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4">Úbytky</text:p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4">Presuny</text:p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</table:table-row>
          <table:table-row table:style-name="Tabuľka8.1">
            <table:table-cell table:style-name="Tabuľka8.A9" table:number-columns-spanned="2" office:value-type="string">
              <text:p text:style-name="P10">Stav na konci účtovného obdobia</text:p>
            </table:table-cell>
            <table:covered-table-cell/>
            <table:table-cell table:style-name="Tabuľka8.C9" table:number-columns-spanned="2" office:value-type="string">
              <text:p text:style-name="P4"/>
            </table:table-cell>
            <table:covered-table-cell/>
            <table:table-cell table:style-name="Tabuľka8.E9" office:value-type="string">
              <text:p text:style-name="P4"/>
            </table:table-cell>
            <table:table-cell table:style-name="Tabuľka8.E9" office:value-type="string">
              <text:p text:style-name="P4"/>
            </table:table-cell>
            <table:table-cell table:style-name="Tabuľka8.E9" office:value-type="string">
              <text:p text:style-name="P4"/>
            </table:table-cell>
            <table:table-cell table:style-name="Tabuľka8.E9" office:value-type="string">
              <text:p text:style-name="P4"/>
            </table:table-cell>
            <table:table-cell table:style-name="Tabuľka8.E9" office:value-type="string">
              <text:p text:style-name="P4"/>
            </table:table-cell>
            <table:table-cell table:style-name="Tabuľka8.E9" office:value-type="string">
              <text:p text:style-name="P4"/>
            </table:table-cell>
            <table:table-cell table:style-name="Tabuľka8.E9" office:value-type="string">
              <text:p text:style-name="P4"/>
            </table:table-cell>
          </table:table-row>
          <table:table-row table:style-name="Tabuľka8.1">
            <table:table-cell table:style-name="Tabuľka8.A4" table:number-columns-spanned="3" office:value-type="string">
              <text:p text:style-name="P4">Zostatková hodnota </text:p>
            </table:table-cell>
            <table:covered-table-cell/>
            <table:covered-table-cell/>
            <table:table-cell table:number-columns-spanned="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1">
            <table:table-cell table:style-name="Tabuľka8.A4" table:number-columns-spanned="2" office:value-type="string">
              <text:p text:style-name="P10">Stav <text:line-break/>na začiatku účtovného obdobia</text:p>
            </table:table-cell>
            <table:covered-table-cell/>
            <table:table-cell table:style-name="Tabuľka8.C23" table:number-columns-spanned="2" office:value-type="string">
              <text:p text:style-name="P4"/>
            </table:table-cell>
            <table:covered-table-cell/>
            <table:table-cell table:style-name="Tabuľka8.E23" office:value-type="string">
              <text:p text:style-name="P4"/>
            </table:table-cell>
            <table:table-cell table:style-name="Tabuľka8.E23" office:value-type="string">
              <text:p text:style-name="P4"/>
            </table:table-cell>
            <table:table-cell table:style-name="Tabuľka8.E23" office:value-type="string">
              <text:p text:style-name="P4"/>
            </table:table-cell>
            <table:table-cell table:style-name="Tabuľka8.E23" office:value-type="string">
              <text:p text:style-name="P4"/>
            </table:table-cell>
            <table:table-cell table:style-name="Tabuľka8.E23" office:value-type="string">
              <text:p text:style-name="P4"/>
            </table:table-cell>
            <table:table-cell table:style-name="Tabuľka8.E23" office:value-type="string">
              <text:p text:style-name="P4"/>
            </table:table-cell>
            <table:table-cell table:style-name="Tabuľka8.E23" office:value-type="string">
              <text:p text:style-name="P4"/>
            </table:table-cell>
          </table:table-row>
          <table:table-row table:style-name="Tabuľka8.1">
            <table:table-cell table:style-name="Tabuľka8.A4" table:number-columns-spanned="2" office:value-type="string">
              <text:p text:style-name="P10">Stav na konci účtovného obdobia</text:p>
            </table:table-cell>
            <table:covered-table-cell/>
            <table:table-cell table:style-name="Tabuľka8.C23" table:number-columns-spanned="2" office:value-type="string">
              <text:p text:style-name="P4"/>
            </table:table-cell>
            <table:covered-table-cell/>
            <table:table-cell table:style-name="Tabuľka8.E23" office:value-type="string">
              <text:p text:style-name="P4"/>
            </table:table-cell>
            <table:table-cell table:style-name="Tabuľka8.E23" office:value-type="string">
              <text:p text:style-name="P4"/>
            </table:table-cell>
            <table:table-cell table:style-name="Tabuľka8.E23" office:value-type="string">
              <text:p text:style-name="P4"/>
            </table:table-cell>
            <table:table-cell table:style-name="Tabuľka8.E23" office:value-type="string">
              <text:p text:style-name="P4"/>
            </table:table-cell>
            <table:table-cell table:style-name="Tabuľka8.E23" office:value-type="string">
              <text:p text:style-name="P4"/>
            </table:table-cell>
            <table:table-cell table:style-name="Tabuľka8.E23" office:value-type="string">
              <text:p text:style-name="P4"/>
            </table:table-cell>
            <table:table-cell table:style-name="Tabuľka8.E23" office:value-type="string">
              <text:p text:style-name="P4"/>
            </table:table-cell>
          </table:table-row>
        </table:table-header-rows>
      </table:table>
      <text:p text:style-name="P4"><text:soft-page-break/></text:p>
      <text:p text:style-name="P4"/>
      <text:list xml:id="list41256259" text:continue-numbering="true" text:style-name="WWNum8">
        <text:list-item>
          <text:p text:style-name="P90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1">
          <table:table-cell table:style-name="Tabuľka9.A2" office:value-type="string">
            <text:p text:style-name="P4">Dlhodobý hmotný majetok, na ktorý je zriadené záložné právo</text:p>
          </table:table-cell>
          <table:table-cell table:style-name="Tabuľka9.A2" office:value-type="string">
            <text:p text:style-name="P4"/>
          </table:table-cell>
        </table:table-row>
      </table:table>
      <text:h text:style-name="P32" text:outline-level="1"/>
      <text:p text:style-name="P1"/>
      <text:list xml:id="list41256069" text:continue-numbering="true" text:style-name="WWNum8">
        <text:list-item>
          <text:h text:style-name="P76" text:outline-level="1">Informácie k prílohe č. 3 časti F. písm. j) o  dlhodobom finančnom majetku</text:h>
        </text:list-item>
      </text:list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table:number-columns-spanned="2" office:value-type="string">
            <text:p text:style-name="Top_20_Header">Bežné účtovné obdobie <text:s text:c="163"/>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office:value-type="string">
            <text:p text:style-name="Top_20_Header">Ostatné dlhodobé CP a podiely</text:p>
          </table:table-cell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office:value-type="string">
            <text:p text:style-name="Top_20_Header">Spolu</text:p>
          </table:table-cell>
        </table:table-row>
        <table:table-row table:style-name="Tabuľka10.1">
          <table:table-cell table:style-name="Tabuľka10.A3" table:number-columns-spanned="2" office:value-type="string">
            <text:p text:style-name="P91">a</text:p>
          </table:table-cell>
          <table:covered-table-cell/>
          <table:table-cell table:style-name="Tabuľka10.A3" table:number-columns-spanned="2" office:value-type="string">
            <text:p text:style-name="P91">b</text:p>
          </table:table-cell>
          <table:covered-table-cell/>
          <table:table-cell table:style-name="Tabuľka10.A3" office:value-type="string">
            <text:p text:style-name="P91">c</text:p>
          </table:table-cell>
          <table:table-cell table:style-name="Tabuľka10.A3" office:value-type="string">
            <text:p text:style-name="P91">d</text:p>
          </table:table-cell>
          <table:table-cell table:style-name="Tabuľka10.A3" office:value-type="string">
            <text:p text:style-name="P91">e</text:p>
          </table:table-cell>
          <table:table-cell table:style-name="Tabuľka10.A3" office:value-type="string">
            <text:p text:style-name="P91">f</text:p>
          </table:table-cell>
          <table:table-cell table:style-name="Tabuľka10.A3" office:value-type="string">
            <text:p text:style-name="P91">g</text:p>
          </table:table-cell>
          <table:table-cell table:style-name="Tabuľka10.A3" office:value-type="string">
            <text:p text:style-name="P91">h</text:p>
          </table:table-cell>
          <table:table-cell table:style-name="Tabuľka10.A3" office:value-type="string">
            <text:p text:style-name="P91">i</text:p>
          </table:table-cell>
        </table:table-row>
        <table:table-row table:style-name="Tabuľka10.1">
          <table:table-cell table:style-name="Tabuľka10.B1" table:number-columns-spanned="3" office:value-type="string">
            <text:p text:style-name="P4">Prvotné ocenenie</text:p>
          </table:table-cell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5" table:number-columns-spanned="2" office:value-type="string">
            <text:p text:style-name="P10">Stav  na začiatku účtovného obdobia</text:p>
          </table:table-cell>
          <table:covered-table-cell/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E5" office:value-type="string">
            <text:p text:style-name="P4"/>
          </table:table-cell>
          <table:table-cell table:style-name="Tabuľka10.E5" office:value-type="string">
            <text:p text:style-name="P4"/>
          </table:table-cell>
          <table:table-cell table:style-name="Tabuľka10.E5" office:value-type="string">
            <text:p text:style-name="P4"/>
          </table:table-cell>
          <table:table-cell table:style-name="Tabuľka10.E5" office:value-type="string">
            <text:p text:style-name="P4"/>
          </table:table-cell>
          <table:table-cell table:style-name="Tabuľka10.E5" office:value-type="string">
            <text:p text:style-name="P4"/>
          </table:table-cell>
          <table:table-cell table:style-name="Tabuľka10.E5" office:value-type="string">
            <text:p text:style-name="P4"/>
          </table:table-cell>
          <table:table-cell table:style-name="Tabuľka10.E5" office:value-type="string">
            <text:p text:style-name="P4"/>
          </table:table-cell>
        </table:table-row>
        <table:table-row table:style-name="Tabuľka10.1">
          <table:table-cell table:style-name="Tabuľka10.A6" table:number-columns-spanned="2" office:value-type="string">
            <text:p text:style-name="P4">Prírastky</text:p>
          </table:table-cell>
          <table:covered-table-cell/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</table:table-row>
        <table:table-row table:style-name="Tabuľka10.1">
          <table:table-cell table:style-name="Tabuľka10.A6" table:number-columns-spanned="2" office:value-type="string">
            <text:p text:style-name="P4">Úbytky</text:p>
          </table:table-cell>
          <table:covered-table-cell/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</table:table-row>
        <table:table-row table:style-name="Tabuľka10.1">
          <table:table-cell table:style-name="Tabuľka10.A6" table:number-columns-spanned="2" office:value-type="string">
            <text:p text:style-name="P4">Presuny</text:p>
          </table:table-cell>
          <table:covered-table-cell/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</table:table-row>
        <table:table-row table:style-name="Tabuľka10.1">
          <table:table-cell table:style-name="Tabuľka10.A9" table:number-columns-spanned="2" office:value-type="string">
            <text:p text:style-name="P10">Stav na konci účtovného obdobia</text:p>
          </table:table-cell>
          <table:covered-table-cell/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E9" office:value-type="string">
            <text:p text:style-name="P4"/>
          </table:table-cell>
          <table:table-cell table:style-name="Tabuľka10.E9" office:value-type="string">
            <text:p text:style-name="P4"/>
          </table:table-cell>
          <table:table-cell table:style-name="Tabuľka10.E9" office:value-type="string">
            <text:p text:style-name="P4"/>
          </table:table-cell>
          <table:table-cell table:style-name="Tabuľka10.E9" office:value-type="string">
            <text:p text:style-name="P4"/>
          </table:table-cell>
          <table:table-cell table:style-name="Tabuľka10.E9" office:value-type="string">
            <text:p text:style-name="P4"/>
          </table:table-cell>
          <table:table-cell table:style-name="Tabuľka10.E9" office:value-type="string">
            <text:p text:style-name="P4"/>
          </table:table-cell>
          <table:table-cell table:style-name="Tabuľka10.E9" office:value-type="string">
            <text:p text:style-name="P4"/>
          </table:table-cell>
        </table:table-row>
        <table:table-row table:style-name="Tabuľka10.1">
          <table:table-cell table:style-name="Tabuľka10.B1" table:number-columns-spanned="3" office:value-type="string">
            <text:p text:style-name="P4">Opravné položky</text:p>
          </table:table-cell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5" table:number-columns-spanned="2" office:value-type="string">
            <text:p text:style-name="P10">Stav</text:p>
            <text:p text:style-name="P10">na začiatku účtovného obdobia</text:p>
          </table:table-cell>
          <table:covered-table-cell/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E5" office:value-type="string">
            <text:p text:style-name="P4"/>
          </table:table-cell>
          <table:table-cell table:style-name="Tabuľka10.E5" office:value-type="string">
            <text:p text:style-name="P4"/>
          </table:table-cell>
          <table:table-cell table:style-name="Tabuľka10.E5" office:value-type="string">
            <text:p text:style-name="P4"/>
          </table:table-cell>
          <table:table-cell table:style-name="Tabuľka10.E5" office:value-type="string">
            <text:p text:style-name="P4"/>
          </table:table-cell>
          <table:table-cell table:style-name="Tabuľka10.E5" office:value-type="string">
            <text:p text:style-name="P4"/>
          </table:table-cell>
          <table:table-cell table:style-name="Tabuľka10.E5" office:value-type="string">
            <text:p text:style-name="P4"/>
          </table:table-cell>
          <table:table-cell table:style-name="Tabuľka10.E5" office:value-type="string">
            <text:p text:style-name="P4"/>
          </table:table-cell>
        </table:table-row>
        <table:table-row table:style-name="Tabuľka10.1">
          <table:table-cell table:style-name="Tabuľka10.A6" table:number-columns-spanned="2" office:value-type="string">
            <text:p text:style-name="P4">Prírastky</text:p>
          </table:table-cell>
          <table:covered-table-cell/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</table:table-row>
        <text:soft-page-break/>
        <table:table-row table:style-name="Tabuľka10.1">
          <table:table-cell table:style-name="Tabuľka10.A6" table:number-columns-spanned="2" office:value-type="string">
            <text:p text:style-name="P4">Úbytky</text:p>
          </table:table-cell>
          <table:covered-table-cell/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</table:table-row>
        <table:table-row table:style-name="Tabuľka10.1">
          <table:table-cell table:style-name="Tabuľka10.A6" table:number-columns-spanned="2" office:value-type="string">
            <text:p text:style-name="P4">Presuny</text:p>
          </table:table-cell>
          <table:covered-table-cell/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  <table:table-cell table:style-name="Tabuľka10.E6" office:value-type="string">
            <text:p text:style-name="P4"/>
          </table:table-cell>
        </table:table-row>
        <table:table-row table:style-name="Tabuľka10.1">
          <table:table-cell table:style-name="Tabuľka10.A9" table:number-columns-spanned="2" office:value-type="string">
            <text:p text:style-name="P10">Stav na konci účtovného obdobia</text:p>
          </table:table-cell>
          <table:covered-table-cell/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E9" office:value-type="string">
            <text:p text:style-name="P4"/>
          </table:table-cell>
          <table:table-cell table:style-name="Tabuľka10.E9" office:value-type="string">
            <text:p text:style-name="P4"/>
          </table:table-cell>
          <table:table-cell table:style-name="Tabuľka10.E9" office:value-type="string">
            <text:p text:style-name="P4"/>
          </table:table-cell>
          <table:table-cell table:style-name="Tabuľka10.E9" office:value-type="string">
            <text:p text:style-name="P4"/>
          </table:table-cell>
          <table:table-cell table:style-name="Tabuľka10.E9" office:value-type="string">
            <text:p text:style-name="P4"/>
          </table:table-cell>
          <table:table-cell table:style-name="Tabuľka10.E9" office:value-type="string">
            <text:p text:style-name="P4"/>
          </table:table-cell>
          <table:table-cell table:style-name="Tabuľka10.E9" office:value-type="string">
            <text:p text:style-name="P4"/>
          </table:table-cell>
        </table:table-row>
        <table:table-row table:style-name="Tabuľka10.1">
          <table:table-cell table:style-name="Tabuľka10.B1" table:number-columns-spanned="3" office:value-type="string">
            <text:p text:style-name="P4">Účtovná hodnota </text:p>
          </table:table-cell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5" table:number-columns-spanned="2" office:value-type="string">
            <text:p text:style-name="P10">Stav </text:p>
            <text:p text:style-name="P2"><text:span text:style-name="T4">na začiatku </text:span><text:span text:style-name="T4">účtovného obdobia</text:span></text:p>
          </table:table-cell>
          <table:covered-table-cell/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E5" office:value-type="string">
            <text:p text:style-name="P4"/>
          </table:table-cell>
          <table:table-cell table:style-name="Tabuľka10.E5" office:value-type="string">
            <text:p text:style-name="P4"/>
          </table:table-cell>
          <table:table-cell table:style-name="Tabuľka10.E5" office:value-type="string">
            <text:p text:style-name="P4"/>
          </table:table-cell>
          <table:table-cell table:style-name="Tabuľka10.E5" office:value-type="string">
            <text:p text:style-name="P4"/>
          </table:table-cell>
          <table:table-cell table:style-name="Tabuľka10.E5" office:value-type="string">
            <text:p text:style-name="P4"/>
          </table:table-cell>
          <table:table-cell table:style-name="Tabuľka10.E5" office:value-type="string">
            <text:p text:style-name="P4"/>
          </table:table-cell>
          <table:table-cell table:style-name="Tabuľka10.E5" office:value-type="string">
            <text:p text:style-name="P4"/>
          </table:table-cell>
        </table:table-row>
        <table:table-row table:style-name="Tabuľka10.1">
          <table:table-cell table:style-name="Tabuľka10.A9" table:number-columns-spanned="2" office:value-type="string">
            <text:p text:style-name="P10">Stav na konci účtovného obdobia</text:p>
          </table:table-cell>
          <table:covered-table-cell/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E9" office:value-type="string">
            <text:p text:style-name="P4"/>
          </table:table-cell>
          <table:table-cell table:style-name="Tabuľka10.E9" office:value-type="string">
            <text:p text:style-name="P4"/>
          </table:table-cell>
          <table:table-cell table:style-name="Tabuľka10.E9" office:value-type="string">
            <text:p text:style-name="P4"/>
          </table:table-cell>
          <table:table-cell table:style-name="Tabuľka10.E9" office:value-type="string">
            <text:p text:style-name="P4"/>
          </table:table-cell>
          <table:table-cell table:style-name="Tabuľka10.E9" office:value-type="string">
            <text:p text:style-name="P4"/>
          </table:table-cell>
          <table:table-cell table:style-name="Tabuľka10.E9" office:value-type="string">
            <text:p text:style-name="P4"/>
          </table:table-cell>
          <table:table-cell table:style-name="Tabuľka10.E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table:number-columns-spanned="2" office:value-type="string">
            <text:p text:style-name="Top_20_Header">Bezprostredne predchádzajúce účtovné obdobie <text:s text:c="163"/>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1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office:value-type="string">
            <text:p text:style-name="Top_20_Header">Ostatné dlhodobé CP a podiely</text:p>
          </table:table-cell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office:value-type="string">
            <text:p text:style-name="Top_20_Header">Spolu</text:p>
          </table:table-cell>
        </table:table-row>
        <table:table-row table:style-name="Tabuľka11.1">
          <table:table-cell table:style-name="Tabuľka11.A3" table:number-columns-spanned="2" office:value-type="string">
            <text:p text:style-name="P91">a</text:p>
          </table:table-cell>
          <table:covered-table-cell/>
          <table:table-cell table:style-name="Tabuľka11.A3" table:number-columns-spanned="2" office:value-type="string">
            <text:p text:style-name="P91">b</text:p>
          </table:table-cell>
          <table:covered-table-cell/>
          <table:table-cell table:style-name="Tabuľka11.A3" office:value-type="string">
            <text:p text:style-name="P91">c</text:p>
          </table:table-cell>
          <table:table-cell table:style-name="Tabuľka11.A3" office:value-type="string">
            <text:p text:style-name="P91">d</text:p>
          </table:table-cell>
          <table:table-cell table:style-name="Tabuľka11.A3" office:value-type="string">
            <text:p text:style-name="P91">e</text:p>
          </table:table-cell>
          <table:table-cell table:style-name="Tabuľka11.A3" office:value-type="string">
            <text:p text:style-name="P91">f</text:p>
          </table:table-cell>
          <table:table-cell table:style-name="Tabuľka11.A3" office:value-type="string">
            <text:p text:style-name="P91">g</text:p>
          </table:table-cell>
          <table:table-cell table:style-name="Tabuľka11.A3" office:value-type="string">
            <text:p text:style-name="P91">h</text:p>
          </table:table-cell>
          <table:table-cell table:style-name="Tabuľka11.A3" office:value-type="string">
            <text:p text:style-name="P91">i</text:p>
          </table:table-cell>
        </table:table-row>
        <table:table-row table:style-name="Tabuľka11.1">
          <table:table-cell table:style-name="Tabuľka11.B1" table:number-columns-spanned="3" office:value-type="string">
            <text:p text:style-name="P4">Prvotné ocenenie</text:p>
          </table:table-cell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1">
          <table:table-cell table:style-name="Tabuľka11.A5" table:number-columns-spanned="2" office:value-type="string">
            <text:p text:style-name="P10">Stav  na začiatku účtovného obdobia</text:p>
          </table:table-cell>
          <table:covered-table-cell/>
          <table:table-cell table:style-name="Tabuľka11.C5" table:number-columns-spanned="2" office:value-type="string">
            <text:p text:style-name="P4"/>
          </table:table-cell>
          <table:covered-table-cell/>
          <table:table-cell table:style-name="Tabuľka11.E5" office:value-type="string">
            <text:p text:style-name="P4"/>
          </table:table-cell>
          <table:table-cell table:style-name="Tabuľka11.E5" office:value-type="string">
            <text:p text:style-name="P4"/>
          </table:table-cell>
          <table:table-cell table:style-name="Tabuľka11.E5" office:value-type="string">
            <text:p text:style-name="P4"/>
          </table:table-cell>
          <table:table-cell table:style-name="Tabuľka11.E5" office:value-type="string">
            <text:p text:style-name="P4"/>
          </table:table-cell>
          <table:table-cell table:style-name="Tabuľka11.E5" office:value-type="string">
            <text:p text:style-name="P4"/>
          </table:table-cell>
          <table:table-cell table:style-name="Tabuľka11.E5" office:value-type="string">
            <text:p text:style-name="P4"/>
          </table:table-cell>
          <table:table-cell table:style-name="Tabuľka11.E5" office:value-type="string">
            <text:p text:style-name="P4"/>
          </table:table-cell>
        </table:table-row>
        <table:table-row table:style-name="Tabuľka11.1">
          <table:table-cell table:style-name="Tabuľka11.A6" table:number-columns-spanned="2" office:value-type="string">
            <text:p text:style-name="P4">Prírastky</text:p>
          </table:table-cell>
          <table:covered-table-cell/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</table:table-row>
        <table:table-row table:style-name="Tabuľka11.1">
          <table:table-cell table:style-name="Tabuľka11.A6" table:number-columns-spanned="2" office:value-type="string">
            <text:p text:style-name="P4">Úbytky</text:p>
          </table:table-cell>
          <table:covered-table-cell/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</table:table-row>
        <table:table-row table:style-name="Tabuľka11.1">
          <table:table-cell table:style-name="Tabuľka11.A6" table:number-columns-spanned="2" office:value-type="string">
            <text:p text:style-name="P4">Presuny</text:p>
          </table:table-cell>
          <table:covered-table-cell/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</table:table-row>
        <table:table-row table:style-name="Tabuľka11.1">
          <table:table-cell table:style-name="Tabuľka11.A9" table:number-columns-spanned="2" office:value-type="string">
            <text:p text:style-name="P10">Stav na konci <text:soft-page-break/>účtovného obdobia</text:p>
          </table:table-cell>
          <table:covered-table-cell/>
          <table:table-cell table:style-name="Tabuľka11.C9" table:number-columns-spanned="2" office:value-type="string">
            <text:p text:style-name="P4"/>
          </table:table-cell>
          <table:covered-table-cell/>
          <table:table-cell table:style-name="Tabuľka11.E9" office:value-type="string">
            <text:p text:style-name="P4"/>
          </table:table-cell>
          <table:table-cell table:style-name="Tabuľka11.E9" office:value-type="string">
            <text:p text:style-name="P4"/>
          </table:table-cell>
          <table:table-cell table:style-name="Tabuľka11.E9" office:value-type="string">
            <text:p text:style-name="P4"/>
          </table:table-cell>
          <table:table-cell table:style-name="Tabuľka11.E9" office:value-type="string">
            <text:p text:style-name="P4"/>
          </table:table-cell>
          <table:table-cell table:style-name="Tabuľka11.E9" office:value-type="string">
            <text:p text:style-name="P4"/>
          </table:table-cell>
          <table:table-cell table:style-name="Tabuľka11.E9" office:value-type="string">
            <text:p text:style-name="P4"/>
          </table:table-cell>
          <table:table-cell table:style-name="Tabuľka11.E9" office:value-type="string">
            <text:p text:style-name="P4"/>
          </table:table-cell>
        </table:table-row>
        <table:table-row table:style-name="Tabuľka11.1">
          <table:table-cell table:style-name="Tabuľka11.B1" table:number-columns-spanned="3" office:value-type="string">
            <text:p text:style-name="P4">Opravné položky</text:p>
          </table:table-cell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1">
          <table:table-cell table:style-name="Tabuľka11.A5" table:number-columns-spanned="2" office:value-type="string">
            <text:p text:style-name="P10">Stav</text:p>
            <text:p text:style-name="P10">na začiatku účtovného obdobia</text:p>
          </table:table-cell>
          <table:covered-table-cell/>
          <table:table-cell table:style-name="Tabuľka11.C5" table:number-columns-spanned="2" office:value-type="string">
            <text:p text:style-name="P4"/>
          </table:table-cell>
          <table:covered-table-cell/>
          <table:table-cell table:style-name="Tabuľka11.E5" office:value-type="string">
            <text:p text:style-name="P4"/>
          </table:table-cell>
          <table:table-cell table:style-name="Tabuľka11.E5" office:value-type="string">
            <text:p text:style-name="P4"/>
          </table:table-cell>
          <table:table-cell table:style-name="Tabuľka11.E5" office:value-type="string">
            <text:p text:style-name="P4"/>
          </table:table-cell>
          <table:table-cell table:style-name="Tabuľka11.E5" office:value-type="string">
            <text:p text:style-name="P4"/>
          </table:table-cell>
          <table:table-cell table:style-name="Tabuľka11.E5" office:value-type="string">
            <text:p text:style-name="P4"/>
          </table:table-cell>
          <table:table-cell table:style-name="Tabuľka11.E5" office:value-type="string">
            <text:p text:style-name="P4"/>
          </table:table-cell>
          <table:table-cell table:style-name="Tabuľka11.E5" office:value-type="string">
            <text:p text:style-name="P4"/>
          </table:table-cell>
        </table:table-row>
        <table:table-row table:style-name="Tabuľka11.1">
          <table:table-cell table:style-name="Tabuľka11.A6" table:number-columns-spanned="2" office:value-type="string">
            <text:p text:style-name="P4">Prírastky</text:p>
          </table:table-cell>
          <table:covered-table-cell/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</table:table-row>
        <table:table-row table:style-name="Tabuľka11.1">
          <table:table-cell table:style-name="Tabuľka11.A6" table:number-columns-spanned="2" office:value-type="string">
            <text:p text:style-name="P4">Úbytky</text:p>
          </table:table-cell>
          <table:covered-table-cell/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</table:table-row>
        <table:table-row table:style-name="Tabuľka11.1">
          <table:table-cell table:style-name="Tabuľka11.A6" table:number-columns-spanned="2" office:value-type="string">
            <text:p text:style-name="P4">Presuny</text:p>
          </table:table-cell>
          <table:covered-table-cell/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  <table:table-cell table:style-name="Tabuľka11.E6" office:value-type="string">
            <text:p text:style-name="P4"/>
          </table:table-cell>
        </table:table-row>
        <table:table-row table:style-name="Tabuľka11.1">
          <table:table-cell table:style-name="Tabuľka11.A9" table:number-columns-spanned="2" office:value-type="string">
            <text:p text:style-name="P10">Stav na konci účtovného obdobia</text:p>
          </table:table-cell>
          <table:covered-table-cell/>
          <table:table-cell table:style-name="Tabuľka11.C9" table:number-columns-spanned="2" office:value-type="string">
            <text:p text:style-name="P4"/>
          </table:table-cell>
          <table:covered-table-cell/>
          <table:table-cell table:style-name="Tabuľka11.E9" office:value-type="string">
            <text:p text:style-name="P4"/>
          </table:table-cell>
          <table:table-cell table:style-name="Tabuľka11.E9" office:value-type="string">
            <text:p text:style-name="P4"/>
          </table:table-cell>
          <table:table-cell table:style-name="Tabuľka11.E9" office:value-type="string">
            <text:p text:style-name="P4"/>
          </table:table-cell>
          <table:table-cell table:style-name="Tabuľka11.E9" office:value-type="string">
            <text:p text:style-name="P4"/>
          </table:table-cell>
          <table:table-cell table:style-name="Tabuľka11.E9" office:value-type="string">
            <text:p text:style-name="P4"/>
          </table:table-cell>
          <table:table-cell table:style-name="Tabuľka11.E9" office:value-type="string">
            <text:p text:style-name="P4"/>
          </table:table-cell>
          <table:table-cell table:style-name="Tabuľka11.E9" office:value-type="string">
            <text:p text:style-name="P4"/>
          </table:table-cell>
        </table:table-row>
        <table:table-row table:style-name="Tabuľka11.1">
          <table:table-cell table:style-name="Tabuľka11.B1" table:number-columns-spanned="3" office:value-type="string">
            <text:p text:style-name="P4">Účtovná hodnota </text:p>
          </table:table-cell>
          <table:covered-table-cell/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1">
          <table:table-cell table:style-name="Tabuľka11.A5" table:number-columns-spanned="2" office:value-type="string">
            <text:p text:style-name="P10">Stav </text:p>
            <text:p text:style-name="P10">na začiatku účtovného obdobia</text:p>
          </table:table-cell>
          <table:covered-table-cell/>
          <table:table-cell table:style-name="Tabuľka11.C5" table:number-columns-spanned="2" office:value-type="string">
            <text:p text:style-name="P4"/>
          </table:table-cell>
          <table:covered-table-cell/>
          <table:table-cell table:style-name="Tabuľka11.E5" office:value-type="string">
            <text:p text:style-name="P4"/>
          </table:table-cell>
          <table:table-cell table:style-name="Tabuľka11.E5" office:value-type="string">
            <text:p text:style-name="P4"/>
          </table:table-cell>
          <table:table-cell table:style-name="Tabuľka11.E5" office:value-type="string">
            <text:p text:style-name="P4"/>
          </table:table-cell>
          <table:table-cell table:style-name="Tabuľka11.E5" office:value-type="string">
            <text:p text:style-name="P4"/>
          </table:table-cell>
          <table:table-cell table:style-name="Tabuľka11.E5" office:value-type="string">
            <text:p text:style-name="P4"/>
          </table:table-cell>
          <table:table-cell table:style-name="Tabuľka11.E5" office:value-type="string">
            <text:p text:style-name="P4"/>
          </table:table-cell>
          <table:table-cell table:style-name="Tabuľka11.E5" office:value-type="string">
            <text:p text:style-name="P4"/>
          </table:table-cell>
        </table:table-row>
        <table:table-row table:style-name="Tabuľka11.1">
          <table:table-cell table:style-name="Tabuľka11.A9" table:number-columns-spanned="2" office:value-type="string">
            <text:p text:style-name="P2"><text:span text:style-name="T4">Stav </text:span><text:span text:style-name="T4">na konci účtovného obdobia</text:span></text:p>
          </table:table-cell>
          <table:covered-table-cell/>
          <table:table-cell table:style-name="Tabuľka11.C9" table:number-columns-spanned="2" office:value-type="string">
            <text:p text:style-name="P4"/>
          </table:table-cell>
          <table:covered-table-cell/>
          <table:table-cell table:style-name="Tabuľka11.E9" office:value-type="string">
            <text:p text:style-name="P4"/>
          </table:table-cell>
          <table:table-cell table:style-name="Tabuľka11.E9" office:value-type="string">
            <text:p text:style-name="P4"/>
          </table:table-cell>
          <table:table-cell table:style-name="Tabuľka11.E9" office:value-type="string">
            <text:p text:style-name="P4"/>
          </table:table-cell>
          <table:table-cell table:style-name="Tabuľka11.E9" office:value-type="string">
            <text:p text:style-name="P4"/>
          </table:table-cell>
          <table:table-cell table:style-name="Tabuľka11.E9" office:value-type="string">
            <text:p text:style-name="P4"/>
          </table:table-cell>
          <table:table-cell table:style-name="Tabuľka11.E9" office:value-type="string">
            <text:p text:style-name="P4"/>
          </table:table-cell>
          <table:table-cell table:style-name="Tabuľka11.E9" office:value-type="string">
            <text:p text:style-name="P4"/>
          </table:table-cell>
        </table:table-row>
      </table:table>
      <text:p text:style-name="P4"/>
      <text:list xml:id="list41249221" text:continue-numbering="true" text:style-name="WWNum8">
        <text:list-item>
          <text:h text:style-name="P75" text:outline-level="1"><text:span text:style-name="T10">Informácie k </text:span><text:span text:style-name="T2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7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">Dlhodobý finančný majetok, na ktorý je zriadené záložné právo</text:p>
          </table:table-cell>
          <table:table-cell table:style-name="Tabuľka12.A2" office:value-type="string">
            <text:p text:style-name="P4"/>
          </table:table-cell>
        </table:table-row>
      </table:table>
      <text:p text:style-name="P4"/>
      <text:p text:style-name="P4"/>
      <text:list xml:id="list41255303" text:continue-numbering="true" text:style-name="WWNum8">
        <text:list-item>
          <text:h text:style-name="P71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3" office:value-type="string">
            <text:p text:style-name="Top_20_Header">Bežné účtovné obdobie 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1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office:value-type="string">
            <text:p text:style-name="Top_20_Header">Účtovná hodnota <text:line-break/>DFM</text:p>
          </table:table-cell>
        </table:table-row>
        <table:table-row table:style-name="Tabuľka13.1">
          <table:table-cell table:style-name="Tabuľka13.A3" table:number-columns-spanned="2" office:value-type="string">
            <text:p text:style-name="P91">a</text:p>
          </table:table-cell>
          <table:covered-table-cell/>
          <table:table-cell table:style-name="Tabuľka13.A3" office:value-type="string">
            <text:p text:style-name="P91">b</text:p>
          </table:table-cell>
          <table:table-cell table:style-name="Tabuľka13.A3" table:number-columns-spanned="2" office:value-type="string">
            <text:p text:style-name="P91">c</text:p>
          </table:table-cell>
          <table:covered-table-cell/>
          <table:table-cell table:style-name="Tabuľka13.A3" office:value-type="string">
            <text:p text:style-name="P91">d</text:p>
          </table:table-cell>
          <table:table-cell table:style-name="Tabuľka13.A3" office:value-type="string">
            <text:p text:style-name="P91">e</text:p>
          </table:table-cell>
        </table:table-row>
        <table:table-row table:style-name="Tabuľka13.1">
          <table:table-cell table:style-name="Tabuľka13.A4" table:number-columns-spanned="4" office:value-type="string">
            <text:p text:style-name="P12">Dcérske účtovné jednotky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1">
          <table:table-cell table:style-name="Tabuľka13.B1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D5" table:number-columns-spanned="2" office:value-type="string">
            <text:p text:style-name="P4"/>
          </table:table-cell>
          <table:covered-table-cell/>
          <table:table-cell table:style-name="Tabuľka13.D5" office:value-type="string">
            <text:p text:style-name="P4"/>
          </table:table-cell>
          <table:table-cell table:style-name="Tabuľka13.D5" office:value-type="string">
            <text:p text:style-name="P4"/>
          </table:table-cell>
        </table:table-row>
        <table:table-row table:style-name="Tabuľka13.1">
          <table:table-cell table:style-name="Tabuľka13.A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D6" table:number-columns-spanned="2" office:value-type="string">
            <text:p text:style-name="P4"/>
          </table:table-cell>
          <table:covered-table-cell/>
          <table:table-cell table:style-name="Tabuľka13.D6" office:value-type="string">
            <text:p text:style-name="P4"/>
          </table:table-cell>
          <table:table-cell table:style-name="Tabuľka13.D6" office:value-type="string">
            <text:p text:style-name="P4"/>
          </table:table-cell>
        </table:table-row>
        <text:soft-page-break/>
        <table:table-row table:style-name="Tabuľka13.1">
          <table:table-cell table:style-name="Tabuľka13.A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D7" table:number-columns-spanned="2" office:value-type="string">
            <text:p text:style-name="P4"/>
          </table:table-cell>
          <table:covered-table-cell/>
          <table:table-cell table:style-name="Tabuľka13.D7" office:value-type="string">
            <text:p text:style-name="P4"/>
          </table:table-cell>
          <table:table-cell table:style-name="Tabuľka13.D7" office:value-type="string">
            <text:p text:style-name="P4"/>
          </table:table-cell>
        </table:table-row>
        <table:table-row table:style-name="Tabuľka13.1">
          <table:table-cell table:style-name="Tabuľka13.A4" table:number-columns-spanned="4" office:value-type="string">
            <text:p text:style-name="P12">Účtovné jednotky s podstatným vplyvom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1">
          <table:table-cell table:style-name="Tabuľka13.B1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D5" table:number-columns-spanned="2" office:value-type="string">
            <text:p text:style-name="P4"/>
          </table:table-cell>
          <table:covered-table-cell/>
          <table:table-cell table:style-name="Tabuľka13.D5" office:value-type="string">
            <text:p text:style-name="P4"/>
          </table:table-cell>
          <table:table-cell table:style-name="Tabuľka13.D5" office:value-type="string">
            <text:p text:style-name="P4"/>
          </table:table-cell>
        </table:table-row>
        <table:table-row table:style-name="Tabuľka13.1">
          <table:table-cell table:style-name="Tabuľka13.A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D6" table:number-columns-spanned="2" office:value-type="string">
            <text:p text:style-name="P4"/>
          </table:table-cell>
          <table:covered-table-cell/>
          <table:table-cell table:style-name="Tabuľka13.D6" office:value-type="string">
            <text:p text:style-name="P4"/>
          </table:table-cell>
          <table:table-cell table:style-name="Tabuľka13.D6" office:value-type="string">
            <text:p text:style-name="P4"/>
          </table:table-cell>
        </table:table-row>
        <table:table-row table:style-name="Tabuľka13.1">
          <table:table-cell table:style-name="Tabuľka13.A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D7" table:number-columns-spanned="2" office:value-type="string">
            <text:p text:style-name="P4"/>
          </table:table-cell>
          <table:covered-table-cell/>
          <table:table-cell table:style-name="Tabuľka13.D7" office:value-type="string">
            <text:p text:style-name="P4"/>
          </table:table-cell>
          <table:table-cell table:style-name="Tabuľka13.D7" office:value-type="string">
            <text:p text:style-name="P4"/>
          </table:table-cell>
        </table:table-row>
        <table:table-row table:style-name="Tabuľka13.1">
          <table:table-cell table:style-name="Tabuľka13.A4" table:number-columns-spanned="4" office:value-type="string">
            <text:p text:style-name="P12">Ostatné realizovateľné CP a podiely <text:s/>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1">
          <table:table-cell table:style-name="Tabuľka13.B1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D5" table:number-columns-spanned="2" office:value-type="string">
            <text:p text:style-name="P4"/>
          </table:table-cell>
          <table:covered-table-cell/>
          <table:table-cell table:style-name="Tabuľka13.D5" office:value-type="string">
            <text:p text:style-name="P4"/>
          </table:table-cell>
          <table:table-cell table:style-name="Tabuľka13.D5" office:value-type="string">
            <text:p text:style-name="P4"/>
          </table:table-cell>
        </table:table-row>
        <table:table-row table:style-name="Tabuľka13.1">
          <table:table-cell table:style-name="Tabuľka13.A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D6" table:number-columns-spanned="2" office:value-type="string">
            <text:p text:style-name="P4"/>
          </table:table-cell>
          <table:covered-table-cell/>
          <table:table-cell table:style-name="Tabuľka13.D6" office:value-type="string">
            <text:p text:style-name="P4"/>
          </table:table-cell>
          <table:table-cell table:style-name="Tabuľka13.D6" office:value-type="string">
            <text:p text:style-name="P4"/>
          </table:table-cell>
        </table:table-row>
        <table:table-row table:style-name="Tabuľka13.1">
          <table:table-cell table:style-name="Tabuľka13.A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D7" table:number-columns-spanned="2" office:value-type="string">
            <text:p text:style-name="P4"/>
          </table:table-cell>
          <table:covered-table-cell/>
          <table:table-cell table:style-name="Tabuľka13.D7" office:value-type="string">
            <text:p text:style-name="P4"/>
          </table:table-cell>
          <table:table-cell table:style-name="Tabuľka13.D7" office:value-type="string">
            <text:p text:style-name="P4"/>
          </table:table-cell>
        </table:table-row>
        <table:table-row table:style-name="Tabuľka13.1">
          <table:table-cell table:style-name="Tabuľka13.A4" table:number-columns-spanned="4" office:value-type="string">
            <text:p text:style-name="P12">Obstarávaný DFM na účely vykonania vplyvu v inej ÚJ</text:p>
          </table:table-cell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1">
          <table:table-cell table:style-name="Tabuľka13.B1" table:number-columns-spanned="2" office:value-type="string">
            <text:p text:style-name="P12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D5" table:number-columns-spanned="2" office:value-type="string">
            <text:p text:style-name="P4"/>
          </table:table-cell>
          <table:covered-table-cell/>
          <table:table-cell table:style-name="Tabuľka13.D5" office:value-type="string">
            <text:p text:style-name="P4"/>
          </table:table-cell>
          <table:table-cell table:style-name="Tabuľka13.D5" office:value-type="string">
            <text:p text:style-name="P4"/>
          </table:table-cell>
        </table:table-row>
        <table:table-row table:style-name="Tabuľka13.1">
          <table:table-cell table:style-name="Tabuľka13.A7" table:number-columns-spanned="2" office:value-type="string">
            <text:p text:style-name="P12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D7" table:number-columns-spanned="2" office:value-type="string">
            <text:p text:style-name="P4"/>
          </table:table-cell>
          <table:covered-table-cell/>
          <table:table-cell table:style-name="Tabuľka13.D7" office:value-type="string">
            <text:p text:style-name="P4"/>
          </table:table-cell>
          <table:table-cell table:style-name="Tabuľka13.D7" office:value-type="string">
            <text:p text:style-name="P4"/>
          </table:table-cell>
        </table:table-row>
        <table:table-row table:style-name="Tabuľka13.1">
          <table:table-cell table:style-name="Tabuľka13.A19" table:number-columns-spanned="2" office:value-type="string">
            <text:p text:style-name="P12">DFM spolu</text:p>
          </table:table-cell>
          <table:covered-table-cell/>
          <table:table-cell table:style-name="Tabuľka13.A4" office:value-type="string">
            <text:p text:style-name="P5">x</text:p>
          </table:table-cell>
          <table:table-cell table:style-name="Tabuľka13.D19" table:number-columns-spanned="2" office:value-type="string">
            <text:p text:style-name="P5">x</text:p>
          </table:table-cell>
          <table:covered-table-cell/>
          <table:table-cell table:style-name="Tabuľka13.D19" office:value-type="string">
            <text:p text:style-name="P5">x</text:p>
          </table:table-cell>
          <table:table-cell table:style-name="Tabuľka13.D19" office:value-type="string">
            <text:p text:style-name="P5">x</text:p>
          </table:table-cell>
        </table:table-row>
      </table:table>
      <text:h text:style-name="P36" text:outline-level="1"/>
      <text:p text:style-name="Standard"/>
      <text:p text:style-name="Standard"/>
      <text:list xml:id="list41243315" text:continue-numbering="true" text:style-name="WWNum8">
        <text:list-item>
          <text:h text:style-name="P84" text:outline-level="1"><text:span text:style-name="T2">Informácie k prílohe č. 3 časti F. písm. j) a l) o dlhových CP </text:span><text:span text:style-name="T2">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1">
          <table:table-cell table:style-name="Tabuľka14.A2" office:value-type="string">
            <text:p text:style-name="P91">a</text:p>
          </table:table-cell>
          <table:table-cell table:style-name="Tabuľka14.A2" office:value-type="string">
            <text:p text:style-name="P91">b</text:p>
          </table:table-cell>
          <table:table-cell table:style-name="Tabuľka14.A2" office:value-type="string">
            <text:p text:style-name="P91">c</text:p>
          </table:table-cell>
          <table:table-cell table:style-name="Tabuľka14.A2" office:value-type="string">
            <text:p text:style-name="P91">d</text:p>
          </table:table-cell>
          <table:table-cell table:style-name="Tabuľka14.A2" office:value-type="string">
            <text:p text:style-name="P91">e</text:p>
          </table:table-cell>
          <table:table-cell table:style-name="Tabuľka14.A2" office:value-type="string">
            <text:p text:style-name="P91">f</text:p>
          </table:table-cell>
          <table:table-cell table:style-name="Tabuľka14.A2" office:value-type="string">
            <text:p text:style-name="P91">g</text:p>
          </table:table-cell>
        </table:table-row>
        <table:table-row table:style-name="Tabuľka14.1">
          <table:table-cell table:style-name="Tabuľka14.A3" office:value-type="string">
            <text:p text:style-name="P4">Do splatnosti viac ako päť rokov</text:p>
          </table:table-cell>
          <table:table-cell table:style-name="Tabuľka14.B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G3" office:value-type="string">
            <text:p text:style-name="P4"/>
          </table:table-cell>
        </table:table-row>
        <table:table-row table:style-name="Tabuľka14.1">
          <table:table-cell table:style-name="Tabuľka14.A4" office:value-type="string">
            <text:p text:style-name="P4">Do splatnosti <text:s/>viac ako tri roky a najviac päť rokov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1">
          <table:table-cell table:style-name="Tabuľka14.A4" office:value-type="string">
            <text:p text:style-name="P4">Do splatnosti viac ako jeden rok a najviac tri roky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1">
          <table:table-cell table:style-name="Tabuľka14.A4" office:value-type="string">
            <text:p text:style-name="P4">Do splatnosti do jedného roka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1">
          <table:table-cell table:style-name="Tabuľka14.A7" office:value-type="string">
            <text:p text:style-name="P12">Dlhové CP držané do splatnosti spolu</text:p>
          </table:table-cell>
          <table:table-cell table:style-name="Tabuľka14.B7" office:value-type="string">
            <text:p text:style-name="P5">x</text:p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G7" office:value-type="string">
            <text:p text:style-name="P12"/>
          </table:table-cell>
        </table:table-row>
      </table:table>
      <text:p text:style-name="P24"/>
      <text:p text:style-name="P24"/>
      <text:p text:style-name="P24"/>
      <text:p text:style-name="P24"/>
      <text:list xml:id="list41257439" text:continue-numbering="true" text:style-name="WWNum8">
        <text:list-item>
          <text:h text:style-name="P77" text:outline-level="1"><text:soft-page-break/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1">
          <table:table-cell table:style-name="Tabuľka15.A2" office:value-type="string">
            <text:p text:style-name="P91">a</text:p>
          </table:table-cell>
          <table:table-cell table:style-name="Tabuľka15.A2" office:value-type="string">
            <text:p text:style-name="P91">b</text:p>
          </table:table-cell>
          <table:table-cell table:style-name="Tabuľka15.A2" office:value-type="string">
            <text:p text:style-name="P91">c</text:p>
          </table:table-cell>
          <table:table-cell table:style-name="Tabuľka15.A2" office:value-type="string">
            <text:p text:style-name="P91">d</text:p>
          </table:table-cell>
          <table:table-cell table:style-name="Tabuľka15.A2" office:value-type="string">
            <text:p text:style-name="P91">e</text:p>
          </table:table-cell>
          <table:table-cell table:style-name="Tabuľka15.A2" office:value-type="string">
            <text:p text:style-name="P91">f</text:p>
          </table:table-cell>
        </table:table-row>
        <table:table-row table:style-name="Tabuľka15.1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F3" office:value-type="string">
            <text:p text:style-name="P4"/>
          </table:table-cell>
        </table:table-row>
        <table:table-row table:style-name="Tabuľka15.1">
          <table:table-cell table:style-name="Tabuľka15.A4" office:value-type="string">
            <text:p text:style-name="P4">Do splatnosti viac ako tri roky a najviac päť rokov vrátane 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1">
          <table:table-cell table:style-name="Tabuľka15.A4" office:value-type="string">
            <text:p text:style-name="P4">Do splatnosti viac ako jeden rok a najviac tri roky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1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1">
          <table:table-cell table:style-name="Tabuľka15.A7" office:value-type="string">
            <text:p text:style-name="P12">Dlhodobé pôžičky spolu</text:p>
          </table:table-cell>
          <table:table-cell table:style-name="Tabuľka15.B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F7" office:value-type="string">
            <text:p text:style-name="P12"/>
          </table:table-cell>
        </table:table-row>
      </table:table>
      <text:h text:style-name="P37" text:outline-level="1"/>
      <text:list xml:id="list41240720" text:continue-numbering="true" text:style-name="WWNum8">
        <text:list-item>
          <text:h text:style-name="P85" text:outline-level="1">Informácie k prílohe č. 3  časti F. písm. o) o opravných položkách k zásobám</text:h>
        </text:list-item>
      </text:list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table:number-columns-spanned="2" office:value-type="string">
            <text:p text:style-name="Top_20_Header">Bežné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office:value-type="string">
            <text:p text:style-name="Top_20_Header">Stav OP na konci účtovného obdobia</text:p>
          </table:table-cell>
        </table:table-row>
        <table:table-row table:style-name="Tabuľka16.1">
          <table:table-cell table:style-name="Tabuľka16.A3" table:number-columns-spanned="2" office:value-type="string">
            <text:p text:style-name="P91">a</text:p>
          </table:table-cell>
          <table:covered-table-cell/>
          <table:table-cell table:style-name="Tabuľka16.A3" table:number-columns-spanned="2" office:value-type="string">
            <text:p text:style-name="P91">b</text:p>
          </table:table-cell>
          <table:covered-table-cell/>
          <table:table-cell table:style-name="Tabuľka16.A3" office:value-type="string">
            <text:p text:style-name="P91">c</text:p>
          </table:table-cell>
          <table:table-cell table:style-name="Tabuľka16.A3" office:value-type="string">
            <text:p text:style-name="P91">d</text:p>
          </table:table-cell>
          <table:table-cell table:style-name="Tabuľka16.A3" office:value-type="string">
            <text:p text:style-name="P91">e</text:p>
          </table:table-cell>
        </table:table-row>
        <table:table-row table:style-name="Tabuľka16.1">
          <table:table-cell table:style-name="Tabuľka16.A4" table:number-columns-spanned="2" office:value-type="string">
            <text:p text:style-name="P4">Materiál</text:p>
          </table:table-cell>
          <table:covered-table-cell/>
          <table:table-cell table:style-name="Tabuľka16.C4" table:number-columns-spanned="2" office:value-type="string">
            <text:p text:style-name="P4"/>
          </table:table-cell>
          <table:covered-table-cell/>
          <table:table-cell table:style-name="Tabuľka16.E4" office:value-type="string">
            <text:p text:style-name="P4"/>
          </table:table-cell>
          <table:table-cell table:style-name="Tabuľka16.E4" office:value-type="string">
            <text:p text:style-name="P4"/>
          </table:table-cell>
          <table:table-cell table:style-name="Tabuľka16.E4" office:value-type="string">
            <text:p text:style-name="P4"/>
          </table:table-cell>
        </table:table-row>
        <table:table-row table:style-name="Tabuľka16.1">
          <table:table-cell table:style-name="Tabuľka16.A5" table:number-columns-spanned="2" office:value-type="string">
            <text:p text:style-name="P4">Nedokončená výroba a polotovary vlastnej výroby</text:p>
          </table:table-cell>
          <table:covered-table-cell/>
          <table:table-cell table:style-name="Tabuľka16.C5" table:number-columns-spanned="2" office:value-type="string">
            <text:p text:style-name="P4"/>
          </table:table-cell>
          <table:covered-table-cell/>
          <table:table-cell table:style-name="Tabuľka16.E5" office:value-type="string">
            <text:p text:style-name="P4"/>
          </table:table-cell>
          <table:table-cell table:style-name="Tabuľka16.E5" office:value-type="string">
            <text:p text:style-name="P4"/>
          </table:table-cell>
          <table:table-cell table:style-name="Tabuľka16.E5" office:value-type="string">
            <text:p text:style-name="P4"/>
          </table:table-cell>
        </table:table-row>
        <table:table-row table:style-name="Tabuľka16.1">
          <table:table-cell table:style-name="Tabuľka16.A5" table:number-columns-spanned="2" office:value-type="string">
            <text:p text:style-name="P4">Výrobky</text:p>
          </table:table-cell>
          <table:covered-table-cell/>
          <table:table-cell table:style-name="Tabuľka16.C5" table:number-columns-spanned="2" office:value-type="string">
            <text:p text:style-name="P4"/>
          </table:table-cell>
          <table:covered-table-cell/>
          <table:table-cell table:style-name="Tabuľka16.E5" office:value-type="string">
            <text:p text:style-name="P4"/>
          </table:table-cell>
          <table:table-cell table:style-name="Tabuľka16.E5" office:value-type="string">
            <text:p text:style-name="P4"/>
          </table:table-cell>
          <table:table-cell table:style-name="Tabuľka16.E5" office:value-type="string">
            <text:p text:style-name="P4"/>
          </table:table-cell>
        </table:table-row>
        <table:table-row table:style-name="Tabuľka16.1">
          <table:table-cell table:style-name="Tabuľka16.A5" table:number-columns-spanned="2" office:value-type="string">
            <text:p text:style-name="P4">Zvieratá </text:p>
          </table:table-cell>
          <table:covered-table-cell/>
          <table:table-cell table:style-name="Tabuľka16.C5" table:number-columns-spanned="2" office:value-type="string">
            <text:p text:style-name="P4"/>
          </table:table-cell>
          <table:covered-table-cell/>
          <table:table-cell table:style-name="Tabuľka16.E5" office:value-type="string">
            <text:p text:style-name="P4"/>
          </table:table-cell>
          <table:table-cell table:style-name="Tabuľka16.E5" office:value-type="string">
            <text:p text:style-name="P4"/>
          </table:table-cell>
          <table:table-cell table:style-name="Tabuľka16.E5" office:value-type="string">
            <text:p text:style-name="P4"/>
          </table:table-cell>
        </table:table-row>
        <table:table-row table:style-name="Tabuľka16.1">
          <table:table-cell table:style-name="Tabuľka16.A5" table:number-columns-spanned="2" office:value-type="string">
            <text:p text:style-name="P4">Tovar</text:p>
          </table:table-cell>
          <table:covered-table-cell/>
          <table:table-cell table:style-name="Tabuľka16.C5" table:number-columns-spanned="2" office:value-type="string">
            <text:p text:style-name="P4"/>
          </table:table-cell>
          <table:covered-table-cell/>
          <table:table-cell table:style-name="Tabuľka16.E5" office:value-type="string">
            <text:p text:style-name="P4"/>
          </table:table-cell>
          <table:table-cell table:style-name="Tabuľka16.E5" office:value-type="string">
            <text:p text:style-name="P4"/>
          </table:table-cell>
          <table:table-cell table:style-name="Tabuľka16.E5" office:value-type="string">
            <text:p text:style-name="P4"/>
          </table:table-cell>
        </table:table-row>
        <table:table-row table:style-name="Tabuľka16.1">
          <table:table-cell table:style-name="Tabuľka16.A5" table:number-columns-spanned="2" office:value-type="string">
            <text:p text:style-name="P4">Nehnuteľnosť na predaj</text:p>
          </table:table-cell>
          <table:covered-table-cell/>
          <table:table-cell table:style-name="Tabuľka16.C5" table:number-columns-spanned="2" office:value-type="string">
            <text:p text:style-name="P4"/>
          </table:table-cell>
          <table:covered-table-cell/>
          <table:table-cell table:style-name="Tabuľka16.E5" office:value-type="string">
            <text:p text:style-name="P4"/>
          </table:table-cell>
          <table:table-cell table:style-name="Tabuľka16.E5" office:value-type="string">
            <text:p text:style-name="P4"/>
          </table:table-cell>
          <table:table-cell table:style-name="Tabuľka16.E5" office:value-type="string">
            <text:p text:style-name="P4"/>
          </table:table-cell>
        </table:table-row>
        <table:table-row table:style-name="Tabuľka16.1">
          <table:table-cell table:style-name="Tabuľka16.A5" table:number-columns-spanned="2" office:value-type="string">
            <text:p text:style-name="P4">Poskytnuté preddavky <text:s/>na zásoby</text:p>
          </table:table-cell>
          <table:covered-table-cell/>
          <table:table-cell table:style-name="Tabuľka16.C5" table:number-columns-spanned="2" office:value-type="string">
            <text:p text:style-name="P4"/>
          </table:table-cell>
          <table:covered-table-cell/>
          <table:table-cell table:style-name="Tabuľka16.E5" office:value-type="string">
            <text:p text:style-name="P4"/>
          </table:table-cell>
          <table:table-cell table:style-name="Tabuľka16.E5" office:value-type="string">
            <text:p text:style-name="P4"/>
          </table:table-cell>
          <table:table-cell table:style-name="Tabuľka16.E5" office:value-type="string">
            <text:p text:style-name="P4"/>
          </table:table-cell>
        </table:table-row>
        <table:table-row table:style-name="Tabuľka16.1">
          <table:table-cell table:style-name="Tabuľka16.A11" table:number-columns-spanned="2" office:value-type="string">
            <text:p text:style-name="P12">Zásoby spolu</text:p>
          </table:table-cell>
          <table:covered-table-cell/>
          <table:table-cell table:style-name="Tabuľka16.C11" table:number-columns-spanned="2" office:value-type="string">
            <text:p text:style-name="P12"/>
          </table:table-cell>
          <table:covered-table-cell/>
          <table:table-cell table:style-name="Tabuľka16.E11" office:value-type="string">
            <text:p text:style-name="P12"/>
          </table:table-cell>
          <table:table-cell table:style-name="Tabuľka16.E11" office:value-type="string">
            <text:p text:style-name="P12"/>
          </table:table-cell>
          <table:table-cell table:style-name="Tabuľka16.E11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ext:soft-page-break/>
        <table:table-row table:style-name="Tabuľka17.1">
          <table:table-cell table:style-name="Tabuľka17.A2" office:value-type="string">
            <text:p text:style-name="P4">Náklady na obstarávanie nehnuteľnosti <text:s/>na predaj za účtovné obdobie</text:p>
          </table:table-cell>
          <table:table-cell table:style-name="Tabuľka17.A2" office:value-type="string">
            <text:p text:style-name="P4"/>
          </table:table-cell>
        </table:table-row>
        <table:table-row table:style-name="Tabuľka17.1">
          <table:table-cell table:style-name="Tabuľka17.A3" office:value-type="string">
            <text:p text:style-name="P4">Náklady na obstaranie nehnuteľnosti na predaj od začiatku obstarávania</text:p>
          </table:table-cell>
          <table:table-cell table:style-name="Tabuľka17.A3" office:value-type="string">
            <text:p text:style-name="P4"/>
          </table:table-cell>
        </table:table-row>
      </table:table>
      <text:h text:style-name="P30" text:outline-level="1"/>
      <text:list xml:id="list41251684" text:continue-numbering="true" text:style-name="WWNum8">
        <text:list-item>
          <text:h text:style-name="P86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1">
          <table:table-cell table:style-name="Tabuľka18.A2" office:value-type="string">
            <text:p text:style-name="P4">Zásoby, na ktoré je zriadené záložné právo</text:p>
          </table:table-cell>
          <table:table-cell table:style-name="Tabuľka18.A2" office:value-type="string">
            <text:p text:style-name="P4"/>
          </table:table-cell>
        </table:table-row>
      </table:table>
      <text:h text:style-name="P29" text:outline-level="1"/>
      <text:list xml:id="list41239533" text:continue-numbering="true" text:style-name="WWNum8">
        <text:list-item>
          <text:h text:style-name="P72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3">Názov položky</text:p>
          </table:table-cell>
          <table:table-cell table:style-name="Tabuľka19.A1" office:value-type="string">
            <text:p text:style-name="P13">Za bežné účtovné obdobie</text:p>
          </table:table-cell>
          <table:table-cell table:style-name="Tabuľka19.A1" office:value-type="string">
            <text:p text:style-name="P13">Za bezprostredne predchádzajúce účtovné obdobie</text:p>
          </table:table-cell>
          <table:table-cell table:style-name="Tabuľka19.A1" office:value-type="string">
            <text:p text:style-name="P13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  <table:table-cell table:style-name="Tabuľka19.A2" office:value-type="string">
            <text:p text:style-name="P5">d</text:p>
          </table:table-cell>
        </table:table-row>
        <table:table-row table:style-name="Tabuľka19.1">
          <table:table-cell table:style-name="Tabuľka19.A3" office:value-type="string">
            <text:p text:style-name="P4">Výnosy zo zákazkovej výroby</text:p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</table:table-row>
        <table:table-row table:style-name="Tabuľka19.1">
          <table:table-cell table:style-name="Tabuľka19.A4" office:value-type="string">
            <text:p text:style-name="P4">Náklady na zákazkovú výrobu</text:p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</table:table-row>
        <table:table-row table:style-name="Tabuľka19.1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Hodnota zákazkovej výroby</text:p>
            <text:p text:style-name="P13"/>
          </table:table-cell>
          <table:table-cell table:style-name="Tabuľka20.A1" office:value-type="string">
            <text:p text:style-name="P13">Za bežné účtovné obdobie</text:p>
          </table:table-cell>
          <table:table-cell table:style-name="Tabuľka20.A1" office:value-type="string">
            <text:p text:style-name="P13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</table:table-row>
        <table:table-row table:style-name="Tabuľka20.1">
          <table:table-cell table:style-name="Tabuľka20.A3" office:value-type="string">
            <text:p text:style-name="P4">Vyfakturované nároky za vykonanú prácu na zákazkovej výrobe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1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1">
          <table:table-cell table:style-name="Tabuľka20.B4" office:value-type="string">
            <text:p text:style-name="P4">Suma prijatých preddavkov 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1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3">Názov položky</text:p>
          </table:table-cell>
          <table:table-cell table:style-name="Tabuľka21.A1" office:value-type="string">
            <text:p text:style-name="P13">Za bežné účtovné obdobie</text:p>
          </table:table-cell>
          <table:table-cell table:style-name="Tabuľka21.A1" office:value-type="string">
            <text:p text:style-name="P13">Za bezprostredne predchádzajúce účtovné obdobie</text:p>
          </table:table-cell>
          <table:table-cell table:style-name="Tabuľka21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5">a</text:p>
          </table:table-cell>
          <table:table-cell table:style-name="Tabuľka21.A2" office:value-type="string">
            <text:p text:style-name="P5">b</text:p>
          </table:table-cell>
          <table:table-cell table:style-name="Tabuľka21.A2" office:value-type="string">
            <text:p text:style-name="P5">c</text:p>
          </table:table-cell>
          <table:table-cell table:style-name="Tabuľka21.A2" office:value-type="string">
            <text:p text:style-name="P5">d</text:p>
          </table:table-cell>
        </table:table-row>
        <table:table-row table:style-name="Tabuľka21.1">
          <table:table-cell table:style-name="Tabuľka21.A3" office:value-type="string">
            <text:p text:style-name="P4">Výnosy zo zákazkovej výstavby nehnuteľnosti určenej na predaj </text:p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</table:table-row>
        <table:table-row table:style-name="Tabuľka21.1">
          <table:table-cell table:style-name="Tabuľka21.A4" office:value-type="string">
            <text:p text:style-name="P4">Náklady na zákazkovú výstavbu nehnuteľnosti určenej na predaj</text:p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</table:table-row>
        <table:table-row table:style-name="Tabuľka21.1">
          <table:table-cell table:style-name="Tabuľka21.A5" office:value-type="string">
            <text:p text:style-name="P4">Hrubý zisk / hrubá strata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</table:table>
      <text:h text:style-name="P31" text:outline-level="1"/>
      <text:h text:style-name="P31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3">Hodnota zákazkovej výstavby nehnuteľnosti určenej na predaj</text:p>
          </table:table-cell>
          <table:table-cell table:style-name="Tabuľka22.A1" office:value-type="string">
            <text:p text:style-name="P13">Za bežné účtovné obdobie</text:p>
          </table:table-cell>
          <table:table-cell table:style-name="Tabuľka22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</table:table-row>
        <table:table-row table:style-name="Tabuľka22.1">
          <table:table-cell table:style-name="Tabuľka22.A3" office:value-type="string">
            <text:p text:style-name="P4">Vyfakturované nároky za vykonanú prácu na zákazkovej výstavbe nehnuteľnosti určenej na predaj</text:p>
          </table:table-cell>
          <table:table-cell table:style-name="Tabuľka22.B3" office:value-type="string">
            <text:p text:style-name="P4"/>
          </table:table-cell>
          <table:table-cell table:style-name="Tabuľka22.B3" office:value-type="string">
            <text:p text:style-name="P4"/>
          </table:table-cell>
        </table:table-row>
        <table:table-row table:style-name="Tabuľka22.1">
          <table:table-cell table:style-name="Tabuľka22.A4" office:value-type="string">
            <text:p text:style-name="P4">Úprava nárokov podľa stupňa dokončenia alebo metódou nulového zisku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1">
          <table:table-cell table:style-name="Tabuľka22.B4" office:value-type="string">
            <text:p text:style-name="P4">Suma prijatých preddavkov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1">
          <table:table-cell table:style-name="Tabuľka22.A6" office:value-type="string">
            <text:p text:style-name="P4">Suma zadržanej platby</text:p>
          </table:table-cell>
          <table:table-cell table:style-name="Tabuľka22.A6" office:value-type="string">
            <text:p text:style-name="P4"/>
          </table:table-cell>
          <table:table-cell table:style-name="Tabuľka22.A6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41258567" text:continue-numbering="true" text:style-name="WWNum8">
        <text:list-item>
          <text:h text:style-name="P71" text:outline-level="1"><text:soft-page-break/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table:number-columns-spanned="2" office:value-type="string">
            <text:p text:style-name="Top_20_Header">Bežné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table:number-columns-spanned="2" office:value-type="string">
            <text:p text:style-name="P91">a</text:p>
          </table:table-cell>
          <table:covered-table-cell/>
          <table:table-cell table:style-name="Tabuľka23.A3" table:number-columns-spanned="2" office:value-type="string">
            <text:p text:style-name="P91">b</text:p>
          </table:table-cell>
          <table:covered-table-cell/>
          <table:table-cell table:style-name="Tabuľka23.A3" office:value-type="string">
            <text:p text:style-name="P91">c</text:p>
          </table:table-cell>
          <table:table-cell table:style-name="Tabuľka23.A3" office:value-type="string">
            <text:p text:style-name="P91">d</text:p>
          </table:table-cell>
          <table:table-cell table:style-name="Tabuľka23.A3" office:value-type="string">
            <text:p text:style-name="P91">e</text:p>
          </table:table-cell>
        </table:table-row>
        <table:table-row table:style-name="Tabuľka23.1">
          <table:table-cell table:style-name="Tabuľka23.A4" table:number-columns-spanned="2" office:value-type="string">
            <text:p text:style-name="P4">Pohľadávky z obchodného styku </text:p>
          </table:table-cell>
          <table:covered-table-cell/>
          <table:table-cell table:style-name="Tabuľka23.C4" table:number-columns-spanned="2" office:value-type="string">
            <text:p text:style-name="P4"/>
          </table:table-cell>
          <table:covered-table-cell/>
          <table:table-cell table:style-name="Tabuľka23.E4" office:value-type="string">
            <text:p text:style-name="P4"/>
          </table:table-cell>
          <table:table-cell table:style-name="Tabuľka23.E4" office:value-type="string">
            <text:p text:style-name="P4"/>
          </table:table-cell>
          <table:table-cell table:style-name="Tabuľka23.E4" office:value-type="string">
            <text:p text:style-name="P4"/>
          </table:table-cell>
        </table:table-row>
        <table:table-row table:style-name="Tabuľka23.1">
          <table:table-cell table:style-name="Tabuľka23.A5" table:number-columns-spanned="2" office:value-type="string">
            <text:p text:style-name="P4">Pohľadávky voči DÚJ a MÚJ</text:p>
          </table:table-cell>
          <table:covered-table-cell/>
          <table:table-cell table:style-name="Tabuľka23.C5" table:number-columns-spanned="2" office:value-type="string">
            <text:p text:style-name="P4"/>
          </table:table-cell>
          <table:covered-table-cell/>
          <table:table-cell table:style-name="Tabuľka23.E5" office:value-type="string">
            <text:p text:style-name="P4"/>
          </table:table-cell>
          <table:table-cell table:style-name="Tabuľka23.E5" office:value-type="string">
            <text:p text:style-name="P4"/>
          </table:table-cell>
          <table:table-cell table:style-name="Tabuľka23.E5" office:value-type="string">
            <text:p text:style-name="P4"/>
          </table:table-cell>
        </table:table-row>
        <table:table-row table:style-name="Tabuľka23.1">
          <table:table-cell table:style-name="Tabuľka23.A5" table:number-columns-spanned="2" office:value-type="string">
            <text:p text:style-name="P4">Ostatné pohľadávky v rámci kons. celku</text:p>
          </table:table-cell>
          <table:covered-table-cell/>
          <table:table-cell table:style-name="Tabuľka23.C5" table:number-columns-spanned="2" office:value-type="string">
            <text:p text:style-name="P4"/>
          </table:table-cell>
          <table:covered-table-cell/>
          <table:table-cell table:style-name="Tabuľka23.E5" office:value-type="string">
            <text:p text:style-name="P4"/>
          </table:table-cell>
          <table:table-cell table:style-name="Tabuľka23.E5" office:value-type="string">
            <text:p text:style-name="P4"/>
          </table:table-cell>
          <table:table-cell table:style-name="Tabuľka23.E5" office:value-type="string">
            <text:p text:style-name="P4"/>
          </table:table-cell>
        </table:table-row>
        <table:table-row table:style-name="Tabuľka23.1">
          <table:table-cell table:style-name="Tabuľka23.A5" table:number-columns-spanned="2" office:value-type="string">
            <text:p text:style-name="P4">Pohľadávky voči spoločníkom, členom a združeniu</text:p>
          </table:table-cell>
          <table:covered-table-cell/>
          <table:table-cell table:style-name="Tabuľka23.C5" table:number-columns-spanned="2" office:value-type="string">
            <text:p text:style-name="P4"/>
          </table:table-cell>
          <table:covered-table-cell/>
          <table:table-cell table:style-name="Tabuľka23.E5" office:value-type="string">
            <text:p text:style-name="P4"/>
          </table:table-cell>
          <table:table-cell table:style-name="Tabuľka23.E5" office:value-type="string">
            <text:p text:style-name="P4"/>
          </table:table-cell>
          <table:table-cell table:style-name="Tabuľka23.E5" office:value-type="string">
            <text:p text:style-name="P4"/>
          </table:table-cell>
        </table:table-row>
        <table:table-row table:style-name="Tabuľka23.1">
          <table:table-cell table:style-name="Tabuľka23.A5" table:number-columns-spanned="2" office:value-type="string">
            <text:p text:style-name="P4">Iné pohľadávky</text:p>
          </table:table-cell>
          <table:covered-table-cell/>
          <table:table-cell table:style-name="Tabuľka23.C5" table:number-columns-spanned="2" office:value-type="string">
            <text:p text:style-name="P4"/>
          </table:table-cell>
          <table:covered-table-cell/>
          <table:table-cell table:style-name="Tabuľka23.E5" office:value-type="string">
            <text:p text:style-name="P4"/>
          </table:table-cell>
          <table:table-cell table:style-name="Tabuľka23.E5" office:value-type="string">
            <text:p text:style-name="P4"/>
          </table:table-cell>
          <table:table-cell table:style-name="Tabuľka23.E5" office:value-type="string">
            <text:p text:style-name="P4"/>
          </table:table-cell>
        </table:table-row>
        <table:table-row table:style-name="Tabuľka23.1">
          <table:table-cell table:style-name="Tabuľka23.A9" table:number-columns-spanned="2" office:value-type="string">
            <text:p text:style-name="P12">Pohľadávky spolu</text:p>
          </table:table-cell>
          <table:covered-table-cell/>
          <table:table-cell table:style-name="Tabuľka23.C9" table:number-columns-spanned="2" office:value-type="string">
            <text:p text:style-name="P12"/>
          </table:table-cell>
          <table:covered-table-cell/>
          <table:table-cell table:style-name="Tabuľka23.E9" office:value-type="string">
            <text:p text:style-name="P12"/>
          </table:table-cell>
          <table:table-cell table:style-name="Tabuľka23.E9" office:value-type="string">
            <text:p text:style-name="P12"/>
          </table:table-cell>
          <table:table-cell table:style-name="Tabuľka23.E9" office:value-type="string">
            <text:p text:style-name="P12"/>
          </table:table-cell>
        </table:table-row>
      </table:table>
      <text:h text:style-name="P33" text:outline-level="1"/>
      <text:list xml:id="list41266843" text:continue-numbering="true" text:style-name="WWNum8">
        <text:list-item>
          <text:h text:style-name="P77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1">
          <table:table-cell table:style-name="Tabuľka24.A2" office:value-type="string">
            <text:p text:style-name="P91">a</text:p>
          </table:table-cell>
          <table:table-cell table:style-name="Tabuľka24.A2" office:value-type="string">
            <text:p text:style-name="P91">b</text:p>
          </table:table-cell>
          <table:table-cell table:style-name="Tabuľka24.A2" office:value-type="string">
            <text:p text:style-name="P91">c</text:p>
          </table:table-cell>
          <table:table-cell table:style-name="Tabuľka24.A2" office:value-type="string">
            <text:p text:style-name="P91">d</text:p>
          </table:table-cell>
        </table:table-row>
        <table:table-row table:style-name="Tabuľka24.1">
          <table:table-cell table:style-name="Tabuľka24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24.1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/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/>
          </table:table-cell>
        </table:table-row>
        <table:table-row table:style-name="Tabuľka24.1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1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1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1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1">
          <table:table-cell table:style-name="Tabuľka24.A9" office:value-type="string">
            <text:p text:style-name="P12">Dlhodobé pohľadávky spolu</text:p>
          </table:table-cell>
          <table:table-cell table:style-name="Tabuľka24.A3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D9" office:value-type="string">
            <text:p text:style-name="P13"/>
          </table:table-cell>
        </table:table-row>
        <table:table-row table:style-name="Tabuľka24.1">
          <table:table-cell table:style-name="Tabuľka24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24.1">
          <table:table-cell table:style-name="Tabuľka24.A4" office:value-type="string">
            <text:p text:style-name="P4">Pohľadávky z obchodného styku</text:p>
          </table:table-cell>
          <table:table-cell table:style-name="Tabuľka24.B11" office:value-type="float" office:value="29923">
            <text:p text:style-name="P5">29923</text:p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>29923</text:p>
          </table:table-cell>
        </table:table-row>
        <table:table-row table:style-name="Tabuľka24.1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1">
          <table:table-cell table:style-name="Tabuľka24.A5" office:value-type="string">
            <text:p text:style-name="P4">Ostatné pohľadávky v rámci <text:soft-page-break/>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1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1">
          <table:table-cell table:style-name="Tabuľka24.A5" office:value-type="string">
            <text:p text:style-name="P4">Sociálne poisten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1">
          <table:table-cell table:style-name="Tabuľka24.A5" office:value-type="string">
            <text:p text:style-name="P4">Daňové pohľadávky a dotácie</text:p>
          </table:table-cell>
          <table:table-cell table:style-name="Tabuľka24.B16" office:value-type="float" office:value="1040">
            <text:p text:style-name="P5">1040</text:p>
          </table:table-cell>
          <table:table-cell table:style-name="Tabuľka24.C5" office:value-type="string">
            <text:p text:style-name="P5"/>
          </table:table-cell>
          <table:table-cell table:style-name="Tabuľka24.D16" office:value-type="float" office:value="1040">
            <text:p text:style-name="P5">1040</text:p>
          </table:table-cell>
        </table:table-row>
        <table:table-row table:style-name="Tabuľka24.1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1">
          <table:table-cell table:style-name="Tabuľka24.A9" office:value-type="string">
            <text:p text:style-name="P12">Krátkodobé pohľadávky spolu</text:p>
          </table:table-cell>
          <table:table-cell table:style-name="Tabuľka24.B18" office:value-type="float" office:value="30963">
            <text:p text:style-name="P5">30963</text:p>
          </table:table-cell>
          <table:table-cell table:style-name="Tabuľka24.C9" office:value-type="string">
            <text:p text:style-name="P5"/>
          </table:table-cell>
          <table:table-cell table:style-name="Tabuľka24.D18" office:value-type="float" office:value="30963">
            <text:p text:style-name="P5">30963</text:p>
          </table:table-cell>
        </table:table-row>
      </table:table>
      <text:p text:style-name="P6"/>
      <text:p text:style-name="P6"/>
      <text:p text:style-name="P6"/>
      <text:p text:style-name="P6"/>
      <text:list xml:id="list41252369" text:continue-numbering="true" text:style-name="WWNum8">
        <text:list-item>
          <text:h text:style-name="P78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table:number-columns-spanned="2" office:value-type="string">
            <text:p text:style-name="Top_20_Header">Bežné účtovné obdobie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office:value-type="string">
            <text:p text:style-name="Top_20_Header">Hodnota<text:line-break/> pohľadávky</text:p>
          </table:table-cell>
        </table:table-row>
        <table:table-row table:style-name="Tabuľka25.1">
          <table:table-cell table:style-name="Tabuľka25.A3" table:number-columns-spanned="2" office:value-type="string">
            <text:p text:style-name="P4">Pohľadávky kryté záložným právom alebo inou formou zabezpečenia</text:p>
          </table:table-cell>
          <table:covered-table-cell/>
          <table:table-cell table:style-name="Tabuľka25.C3" table:number-columns-spanned="2" office:value-type="string">
            <text:p text:style-name="P4"/>
          </table:table-cell>
          <table:covered-table-cell/>
        </table:table-row>
        <table:table-row table:style-name="Tabuľka25.1">
          <table:table-cell table:style-name="Tabuľka25.A4" table:number-columns-spanned="2" office:value-type="string">
            <text:p text:style-name="P4">Hodnota pohľadávok, na ktoré sa zriadilo záložné právo</text:p>
          </table:table-cell>
          <table:covered-table-cell/>
          <table:table-cell table:style-name="Tabuľka25.C4" table:number-columns-spanned="2" office:value-type="string">
            <text:p text:style-name="P5">x</text:p>
          </table:table-cell>
          <table:covered-table-cell/>
        </table:table-row>
      </table:table>
      <text:h text:style-name="P29" text:outline-level="1"/>
      <text:p text:style-name="Standard"/>
      <text:list xml:id="list41251618" text:continue-numbering="true" text:style-name="WWNum8">
        <text:list-item>
          <text:h text:style-name="P71" text:outline-level="1">Informácie k prílohe č. 3 časti F. písm. w) o krátkodobom finančnom majetku </text:h>
        </text:list-item>
      </text:list>
      <text:h text:style-name="P82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1">
          <table:table-cell table:style-name="Tabuľka26.A2" office:value-type="string">
            <text:p text:style-name="P4">Pokladnica, ceniny</text:p>
          </table:table-cell>
          <table:table-cell table:style-name="Tabuľka26.B2" office:value-type="string">
            <text:p text:style-name="P8">11214</text:p>
          </table:table-cell>
          <table:table-cell table:style-name="Tabuľka26.C2" office:value-type="float" office:value="13345">
            <text:p text:style-name="P8">13345</text:p>
          </table:table-cell>
        </table:table-row>
        <table:table-row table:style-name="Tabuľka26.1">
          <table:table-cell table:style-name="Tabuľka26.A3" office:value-type="string">
            <text:p text:style-name="P45">Bežné účty v banke alebo v pobočke zahraničnej banky</text:p>
          </table:table-cell>
          <table:table-cell table:style-name="Tabuľka26.B3" office:value-type="string">
            <text:p text:style-name="P8">20007</text:p>
          </table:table-cell>
          <table:table-cell table:style-name="Tabuľka26.C3" office:value-type="float" office:value="11993">
            <text:p text:style-name="P8">11993</text:p>
          </table:table-cell>
        </table:table-row>
        <table:table-row table:style-name="Tabuľka26.1">
          <table:table-cell table:style-name="Tabuľka26.A3" office:value-type="string">
            <text:p text:style-name="P45">Vkladové účty v banke alebo v pobočke zahraničnej banky termínované</text:p>
          </table:table-cell>
          <table:table-cell table:style-name="Tabuľka26.B3" office:value-type="string">
            <text:p text:style-name="P8"/>
          </table:table-cell>
          <table:table-cell table:style-name="Tabuľka26.C4" office:value-type="string">
            <text:p text:style-name="P8"/>
          </table:table-cell>
        </table:table-row>
        <table:table-row table:style-name="Tabuľka26.1">
          <table:table-cell table:style-name="Tabuľka26.A3" office:value-type="string">
            <text:p text:style-name="P45">Peniaze na ceste</text:p>
          </table:table-cell>
          <table:table-cell table:style-name="Tabuľka26.B3" office:value-type="string">
            <text:p text:style-name="P8"/>
          </table:table-cell>
          <table:table-cell table:style-name="Tabuľka26.C4" office:value-type="string">
            <text:p text:style-name="P8"/>
          </table:table-cell>
        </table:table-row>
        <table:table-row table:style-name="Tabuľka26.1">
          <table:table-cell table:style-name="Tabuľka26.A6" office:value-type="string">
            <text:p text:style-name="P10">Spolu</text:p>
          </table:table-cell>
          <table:table-cell table:style-name="Tabuľka26.B6" office:value-type="string">
            <text:p text:style-name="P8">31221</text:p>
          </table:table-cell>
          <table:table-cell table:style-name="Tabuľka26.C6" office:value-type="float" office:value="25338">
            <text:p text:style-name="P11">25338</text:p>
          </table:table-cell>
        </table:table-row>
      </table:table>
      <text:h text:style-name="P83" text:outline-level="1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h text:style-name="P83" text:outline-level="1"><text:soft-page-break/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table:number-columns-spanned="2" office:value-type="string">
            <text:p text:style-name="Top_20_Header">Bežné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office:value-type="string">
            <text:p text:style-name="Top_20_Header">Stav na konci účtovného obdobia</text:p>
          </table:table-cell>
        </table:table-row>
        <table:table-row table:style-name="Tabuľka27.1">
          <table:table-cell table:style-name="Tabuľka27.A3" table:number-columns-spanned="2" office:value-type="string">
            <text:p text:style-name="P91">a</text:p>
          </table:table-cell>
          <table:covered-table-cell/>
          <table:table-cell table:style-name="Tabuľka27.A3" table:number-columns-spanned="2" office:value-type="string">
            <text:p text:style-name="P91">b</text:p>
          </table:table-cell>
          <table:covered-table-cell/>
          <table:table-cell table:style-name="Tabuľka27.A3" office:value-type="string">
            <text:p text:style-name="P91">c</text:p>
          </table:table-cell>
          <table:table-cell table:style-name="Tabuľka27.F3" office:value-type="string">
            <text:p text:style-name="P91">d</text:p>
          </table:table-cell>
          <table:table-cell table:style-name="Tabuľka27.A3" office:value-type="string">
            <text:p text:style-name="P91">e</text:p>
          </table:table-cell>
        </table:table-row>
        <table:table-row table:style-name="Tabuľka27.1">
          <table:table-cell table:style-name="Tabuľka27.A4" table:number-columns-spanned="2" office:value-type="string">
            <text:p text:style-name="P4">Majetkové CP na obchodovanie</text:p>
          </table:table-cell>
          <table:covered-table-cell/>
          <table:table-cell table:style-name="Tabuľka27.C4" table:number-columns-spanned="2" office:value-type="string">
            <text:p text:style-name="P4"/>
          </table:table-cell>
          <table:covered-table-cell/>
          <table:table-cell table:style-name="Tabuľka27.E4" office:value-type="string">
            <text:p text:style-name="P4"/>
          </table:table-cell>
          <table:table-cell table:style-name="Tabuľka27.E4" office:value-type="string">
            <text:p text:style-name="P4"/>
          </table:table-cell>
          <table:table-cell table:style-name="Tabuľka27.E4" office:value-type="string">
            <text:p text:style-name="P4"/>
          </table:table-cell>
        </table:table-row>
        <table:table-row table:style-name="Tabuľka27.1">
          <table:table-cell table:style-name="Tabuľka27.A5" table:number-columns-spanned="2" office:value-type="string">
            <text:p text:style-name="P4">Dlhové CP na obchodovanie</text:p>
          </table:table-cell>
          <table:covered-table-cell/>
          <table:table-cell table:style-name="Tabuľka27.C5" table:number-columns-spanned="2" office:value-type="string">
            <text:p text:style-name="P4"/>
          </table:table-cell>
          <table:covered-table-cell/>
          <table:table-cell table:style-name="Tabuľka27.E5" office:value-type="string">
            <text:p text:style-name="P4"/>
          </table:table-cell>
          <table:table-cell table:style-name="Tabuľka27.E5" office:value-type="string">
            <text:p text:style-name="P4"/>
          </table:table-cell>
          <table:table-cell table:style-name="Tabuľka27.E5" office:value-type="string">
            <text:p text:style-name="P4"/>
          </table:table-cell>
        </table:table-row>
        <table:table-row table:style-name="Tabuľka27.1">
          <table:table-cell table:style-name="Tabuľka27.A5" table:number-columns-spanned="2" office:value-type="string">
            <text:p text:style-name="P4">Emisné kvóty</text:p>
          </table:table-cell>
          <table:covered-table-cell/>
          <table:table-cell table:style-name="Tabuľka27.C5" table:number-columns-spanned="2" office:value-type="string">
            <text:p text:style-name="P4"/>
          </table:table-cell>
          <table:covered-table-cell/>
          <table:table-cell table:style-name="Tabuľka27.E5" office:value-type="string">
            <text:p text:style-name="P4"/>
          </table:table-cell>
          <table:table-cell table:style-name="Tabuľka27.E5" office:value-type="string">
            <text:p text:style-name="P4"/>
          </table:table-cell>
          <table:table-cell table:style-name="Tabuľka27.E5" office:value-type="string">
            <text:p text:style-name="P4"/>
          </table:table-cell>
        </table:table-row>
        <table:table-row table:style-name="Tabuľka27.1">
          <table:table-cell table:style-name="Tabuľka27.A5" table:number-columns-spanned="2" office:value-type="string">
            <text:p text:style-name="P4">Dlhové CP so splatnosťou do <text:s/>jedného roka držané<text:line-break/>do splatnosti</text:p>
          </table:table-cell>
          <table:covered-table-cell/>
          <table:table-cell table:style-name="Tabuľka27.C5" table:number-columns-spanned="2" office:value-type="string">
            <text:p text:style-name="P4"/>
          </table:table-cell>
          <table:covered-table-cell/>
          <table:table-cell table:style-name="Tabuľka27.E5" office:value-type="string">
            <text:p text:style-name="P4"/>
          </table:table-cell>
          <table:table-cell table:style-name="Tabuľka27.E5" office:value-type="string">
            <text:p text:style-name="P4"/>
          </table:table-cell>
          <table:table-cell table:style-name="Tabuľka27.E5" office:value-type="string">
            <text:p text:style-name="P4"/>
          </table:table-cell>
        </table:table-row>
        <table:table-row table:style-name="Tabuľka27.1">
          <table:table-cell table:style-name="Tabuľka27.A5" table:number-columns-spanned="2" office:value-type="string">
            <text:p text:style-name="P4">Ostatné realizovateľné CP</text:p>
          </table:table-cell>
          <table:covered-table-cell/>
          <table:table-cell table:style-name="Tabuľka27.C5" table:number-columns-spanned="2" office:value-type="string">
            <text:p text:style-name="P4"/>
          </table:table-cell>
          <table:covered-table-cell/>
          <table:table-cell table:style-name="Tabuľka27.E5" office:value-type="string">
            <text:p text:style-name="P4"/>
          </table:table-cell>
          <table:table-cell table:style-name="Tabuľka27.E5" office:value-type="string">
            <text:p text:style-name="P4"/>
          </table:table-cell>
          <table:table-cell table:style-name="Tabuľka27.E5" office:value-type="string">
            <text:p text:style-name="P4"/>
          </table:table-cell>
        </table:table-row>
        <table:table-row table:style-name="Tabuľka27.1">
          <table:table-cell table:style-name="Tabuľka27.A5" table:number-columns-spanned="2" office:value-type="string">
            <text:p text:style-name="P4">Obstarávanie krátkodobého finančného majetku</text:p>
          </table:table-cell>
          <table:covered-table-cell/>
          <table:table-cell table:style-name="Tabuľka27.C5" table:number-columns-spanned="2" office:value-type="string">
            <text:p text:style-name="P4"/>
          </table:table-cell>
          <table:covered-table-cell/>
          <table:table-cell table:style-name="Tabuľka27.E5" office:value-type="string">
            <text:p text:style-name="P4"/>
          </table:table-cell>
          <table:table-cell table:style-name="Tabuľka27.E5" office:value-type="string">
            <text:p text:style-name="P4"/>
          </table:table-cell>
          <table:table-cell table:style-name="Tabuľka27.E5" office:value-type="string">
            <text:p text:style-name="P4"/>
          </table:table-cell>
        </table:table-row>
        <table:table-row table:style-name="Tabuľka27.1">
          <table:table-cell table:style-name="Tabuľka27.A10" table:number-columns-spanned="2" office:value-type="string">
            <text:p text:style-name="P12">Krátkodobý finančný majetok spolu</text:p>
          </table:table-cell>
          <table:covered-table-cell/>
          <table:table-cell table:style-name="Tabuľka27.C10" table:number-columns-spanned="2" office:value-type="string">
            <text:p text:style-name="P12"/>
          </table:table-cell>
          <table:covered-table-cell/>
          <table:table-cell table:style-name="Tabuľka27.E10" office:value-type="string">
            <text:p text:style-name="P12"/>
          </table:table-cell>
          <table:table-cell table:style-name="Tabuľka27.E10" office:value-type="string">
            <text:p text:style-name="P12"/>
          </table:table-cell>
          <table:table-cell table:style-name="Tabuľka27.E10" office:value-type="string">
            <text:p text:style-name="P12"/>
          </table:table-cell>
        </table:table-row>
      </table:table>
      <text:h text:style-name="P35" text:outline-level="1"/>
      <text:list xml:id="list41245590" text:continue-numbering="true" text:style-name="WWNum8">
        <text:list-item>
          <text:h text:style-name="P81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91">a</text:p>
          </table:table-cell>
          <table:table-cell table:style-name="Tabuľka28.A2" office:value-type="string">
            <text:p text:style-name="P91">b</text:p>
          </table:table-cell>
          <table:table-cell table:style-name="Tabuľka28.A2" office:value-type="string">
            <text:p text:style-name="P91">c</text:p>
          </table:table-cell>
          <table:table-cell table:style-name="Tabuľka28.A2" office:value-type="string">
            <text:p text:style-name="P91">d</text:p>
          </table:table-cell>
          <table:table-cell table:style-name="Tabuľka28.A2" office:value-type="string">
            <text:p text:style-name="P91">e</text:p>
          </table:table-cell>
          <table:table-cell table:style-name="Tabuľka28.A2" office:value-type="string">
            <text:p text:style-name="P91">f</text:p>
          </table:table-cell>
        </table:table-row>
        <table:table-row table:style-name="Tabuľka28.1">
          <table:table-cell table:style-name="Tabuľka28.A3" office:value-type="string">
            <text:p text:style-name="P4">Ostatné realizovateľné CP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F3" office:value-type="string">
            <text:p text:style-name="P4"/>
          </table:table-cell>
        </table:table-row>
        <table:table-row table:style-name="Tabuľka28.1">
          <table:table-cell table:style-name="Tabuľka28.A4" office:value-type="string">
            <text:p text:style-name="P4">Obstarávanie krátkodobého finančného majetku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F4" office:value-type="string">
            <text:p text:style-name="P4"/>
          </table:table-cell>
        </table:table-row>
        <table:table-row table:style-name="Tabuľka28.1">
          <table:table-cell table:style-name="Tabuľka28.A5" office:value-type="string">
            <text:p text:style-name="P12">Krátkodobý finančný majetok spolu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F5" office:value-type="string">
            <text:p text:style-name="P12"/>
          </table:table-cell>
        </table:table-row>
      </table:table>
      <text:h text:style-name="P87" text:outline-level="1"/>
      <text:p text:style-name="P70"/>
      <text:p text:style-name="P70"/>
      <text:p text:style-name="P70"/>
      <text:p text:style-name="P70"/>
      <text:p text:style-name="P70"/>
      <text:list xml:id="list41268603" text:continue-numbering="true" text:style-name="WWNum8">
        <text:list-item>
          <text:h text:style-name="P72" text:outline-level="1"><text:soft-page-break/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1">
          <table:table-cell table:style-name="Tabuľka29.A2" office:value-type="string">
            <text:p text:style-name="P4">Krátkodobý <text:s/>finančný majetok, na ktorý bolo zriadené záložné právo</text:p>
          </table:table-cell>
          <table:table-cell table:style-name="Tabuľka29.A2" office:value-type="string">
            <text:p text:style-name="P4"/>
          </table:table-cell>
        </table:table-row>
      </table:table>
      <text:h text:style-name="P39" text:outline-level="1"/>
      <text:p text:style-name="P1"/>
      <text:list xml:id="list41260944" text:continue-numbering="true" text:style-name="WWNum8">
        <text:list-item>
          <text:h text:style-name="P71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91">a</text:p>
          </table:table-cell>
          <table:table-cell table:style-name="Tabuľka30.A2" office:value-type="string">
            <text:p text:style-name="P91">b</text:p>
          </table:table-cell>
          <table:table-cell table:style-name="Tabuľka30.A2" office:value-type="string">
            <text:p text:style-name="P91">c</text:p>
          </table:table-cell>
          <table:table-cell table:style-name="Tabuľka30.A2" office:value-type="string">
            <text:p text:style-name="P91">d</text:p>
          </table:table-cell>
        </table:table-row>
        <table:table-row table:style-name="Tabuľka30.1">
          <table:table-cell table:style-name="Tabuľka30.A3" office:value-type="string">
            <text:p text:style-name="P4">Majetkové CP na obchodovanie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4"/>
          </table:table-cell>
          <table:table-cell table:style-name="Tabuľka30.D3" office:value-type="string">
            <text:p text:style-name="P4"/>
          </table:table-cell>
        </table:table-row>
        <table:table-row table:style-name="Tabuľka30.1">
          <table:table-cell table:style-name="Tabuľka30.A4" office:value-type="string">
            <text:p text:style-name="P4">Dlhové CP na obchodovanie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1">
          <table:table-cell table:style-name="Tabuľka30.A4" office:value-type="string">
            <text:p text:style-name="P4">Emisné kvóty (komodity)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1">
          <table:table-cell table:style-name="Tabuľka30.A4" office:value-type="string">
            <text:p text:style-name="P4">Ostatné realizovateľné CP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1">
          <table:table-cell table:style-name="Tabuľka30.A7" office:value-type="string">
            <text:p text:style-name="P12">Krátkodobý finančný majetok spolu</text:p>
          </table:table-cell>
          <table:table-cell table:style-name="Tabuľka30.B7" office:value-type="string">
            <text:p text:style-name="P12"/>
          </table:table-cell>
          <table:table-cell table:style-name="Tabuľka30.C7" office:value-type="string">
            <text:p text:style-name="P12"/>
          </table:table-cell>
          <table:table-cell table:style-name="Tabuľka30.D7" office:value-type="string">
            <text:p text:style-name="P12"/>
          </table:table-cell>
        </table:table-row>
      </table:table>
      <text:p text:style-name="P4"/>
      <text:p text:style-name="P4"/>
      <text:list xml:id="list41248200" text:continue-numbering="true" text:style-name="WWNum8">
        <text:list-item>
          <text:h text:style-name="P71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column table:style-name="Tabuľka31.H"/>
        <table:table-column table:style-name="Tabuľka31.I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2" office:value-type="string">
            <text:p text:style-name="Top_20_Header">Bežné účtovné obdobie</text:p>
          </table:table-cell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1.1"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1.1">
          <table:covered-table-cell/>
          <table:table-cell table:style-name="Tabuľka31.A1" table:number-columns-spanned="2" office:value-type="string">
            <text:p text:style-name="Top_20_Header">do jedného roka vrátane</text:p>
          </table:table-cell>
          <table:covered-table-cell/>
          <table:table-cell table:style-name="Tabuľka31.A1" table:number-columns-spanned="2" office:value-type="string">
            <text:p text:style-name="Top_20_Header">od jedného roka do piatich rokov vrátane</text:p>
          </table:table-cell>
          <table:covered-table-cell/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</table:table-row>
        <table:table-row table:style-name="Tabuľka31.1">
          <table:table-cell table:style-name="Tabuľka31.A4" table:number-columns-spanned="2" office:value-type="string">
            <text:p text:style-name="P5">a</text:p>
          </table:table-cell>
          <table:covered-table-cell/>
          <table:table-cell table:style-name="Tabuľka31.A4" table:number-columns-spanned="2" office:value-type="string">
            <text:p text:style-name="P5">b</text:p>
          </table:table-cell>
          <table:covered-table-cell/>
          <table:table-cell table:style-name="Tabuľka31.E4" table:number-columns-spanned="2" office:value-type="string">
            <text:p text:style-name="P5">c</text:p>
          </table:table-cell>
          <table:covered-table-cell/>
          <table:table-cell table:style-name="Tabuľka31.A4" office:value-type="string">
            <text:p text:style-name="P5">d</text:p>
          </table:table-cell>
          <table:table-cell table:style-name="Tabuľka31.A4" office:value-type="string">
            <text:p text:style-name="P5">e</text:p>
          </table:table-cell>
          <table:table-cell table:style-name="Tabuľka31.E4" office:value-type="string">
            <text:p text:style-name="P5">f</text:p>
          </table:table-cell>
        </table:table-row>
        <table:table-row table:style-name="Tabuľka31.1">
          <table:table-cell table:style-name="Tabuľka31.A5" table:number-columns-spanned="2" office:value-type="string">
            <text:p text:style-name="P4">Istina</text:p>
          </table:table-cell>
          <table:covered-table-cell/>
          <table:table-cell table:style-name="Tabuľka31.C5" table:number-columns-spanned="2" office:value-type="string">
            <text:p text:style-name="P4"> </text:p>
          </table:table-cell>
          <table:covered-table-cell/>
          <table:table-cell table:style-name="Tabuľka31.E5" table:number-columns-spanned="2" office:value-type="string">
            <text:p text:style-name="P4"> </text:p>
          </table:table-cell>
          <table:covered-table-cell/>
          <table:table-cell table:style-name="Tabuľka31.G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  <table:table-cell table:style-name="Tabuľka31.E5" office:value-type="string">
            <text:p text:style-name="P4"> </text:p>
          </table:table-cell>
        </table:table-row>
        <table:table-row table:style-name="Tabuľka31.1">
          <table:table-cell table:style-name="Tabuľka31.A6" table:number-columns-spanned="2" office:value-type="string">
            <text:p text:style-name="P4">Finančný výnos</text:p>
          </table:table-cell>
          <table:covered-table-cell/>
          <table:table-cell table:style-name="Tabuľka31.C6" table:number-columns-spanned="2" office:value-type="string">
            <text:p text:style-name="P4"> </text:p>
          </table:table-cell>
          <table:covered-table-cell/>
          <table:table-cell table:style-name="Tabuľka31.E6" table:number-columns-spanned="2" office:value-type="string">
            <text:p text:style-name="P4"> </text:p>
          </table:table-cell>
          <table:covered-table-cell/>
          <table:table-cell table:style-name="Tabuľka31.G6" office:value-type="string">
            <text:p text:style-name="P4"> </text:p>
          </table:table-cell>
          <table:table-cell table:style-name="Tabuľka31.H6" office:value-type="string">
            <text:p text:style-name="P4"> </text:p>
          </table:table-cell>
          <table:table-cell table:style-name="Tabuľka31.I6" office:value-type="string">
            <text:p text:style-name="P4"> </text:p>
          </table:table-cell>
        </table:table-row>
        <table:table-row table:style-name="Tabuľka31.1">
          <table:table-cell table:style-name="Tabuľka31.A7" table:number-columns-spanned="2" office:value-type="string">
            <text:p text:style-name="P12">Spolu</text:p>
          </table:table-cell>
          <table:covered-table-cell/>
          <table:table-cell table:style-name="Tabuľka31.C7" table:number-columns-spanned="2" office:value-type="string">
            <text:p text:style-name="P4"> </text:p>
          </table:table-cell>
          <table:covered-table-cell/>
          <table:table-cell table:style-name="Tabuľka31.E7" table:number-columns-spanned="2" office:value-type="string">
            <text:p text:style-name="P4"> </text:p>
          </table:table-cell>
          <table:covered-table-cell/>
          <table:table-cell table:style-name="Tabuľka31.G7" office:value-type="string">
            <text:p text:style-name="P4"> </text:p>
          </table:table-cell>
          <table:table-cell table:style-name="Tabuľka31.H7" office:value-type="string">
            <text:p text:style-name="P4"> </text:p>
          </table:table-cell>
          <table:table-cell table:style-name="Tabuľka31.I7" office:value-type="string">
            <text:p text:style-name="P4"> </text:p>
          </table:table-cell>
        </table:table-row>
      </table:table>
      <text:h text:style-name="P30" text:outline-level="1"><text:soft-page-break/></text:h>
      <text:list xml:id="list41259688" text:continue-numbering="true" text:style-name="WWNum8">
        <text:list-item>
          <text:h text:style-name="P72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1">
          <table:table-cell table:style-name="Tabuľka32.A1" office:value-type="string">
            <text:p text:style-name="P10">Účtovný zisk </text:p>
          </table:table-cell>
          <table:table-cell table:style-name="Tabuľka32.A1" office:value-type="string">
            <text:p text:style-name="P13">36535</text:p>
          </table:table-cell>
        </table:table-row>
        <table:table-row table:style-name="Tabuľka32.1">
          <table:table-cell table:style-name="Tabuľka32.A1" office:value-type="string">
            <text:p text:style-name="P10">Rozdelenie účtovného zisku</text:p>
          </table:table-cell>
          <table:table-cell table:style-name="Tabuľka32.A1" office:value-type="string">
            <text:p text:style-name="P13">Bežné účtovné obdobie</text:p>
          </table:table-cell>
        </table:table-row>
        <table:table-row table:style-name="Tabuľka32.1">
          <table:table-cell table:style-name="Tabuľka32.A1" office:value-type="string">
            <text:p text:style-name="P4">Prídel do zákonného rezervného fondu</text:p>
          </table:table-cell>
          <table:table-cell table:style-name="Tabuľka32.A1" office:value-type="string">
            <text:p text:style-name="P5"/>
          </table:table-cell>
        </table:table-row>
        <table:table-row table:style-name="Tabuľka32.1">
          <table:table-cell table:style-name="Tabuľka32.A5" office:value-type="string">
            <text:p text:style-name="P4">Prídel do štatutárnych a ostatných fondov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1">
          <table:table-cell table:style-name="Tabuľka32.A6" office:value-type="string">
            <text:p text:style-name="P4">Prídel do sociálneho fondu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1">
          <table:table-cell table:style-name="Tabuľka32.A6" office:value-type="string">
            <text:p text:style-name="P4">Prídel na zvýšenie základného imania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1">
          <table:table-cell table:style-name="Tabuľka32.A6" office:value-type="string">
            <text:p text:style-name="P4">Úhrada straty minulých období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1">
          <table:table-cell table:style-name="Tabuľka32.A6" office:value-type="string">
            <text:p text:style-name="P4">Prevod do nerozdeleného zisku minulých rokov</text:p>
          </table:table-cell>
          <table:table-cell table:style-name="Tabuľka32.A6" office:value-type="string">
            <text:p text:style-name="P5">36535</text:p>
          </table:table-cell>
        </table:table-row>
        <table:table-row table:style-name="Tabuľka32.1">
          <table:table-cell table:style-name="Tabuľka32.A6" office:value-type="string">
            <text:p text:style-name="P4">Rozdelenie podielu na zisku spoločníkom, členom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1">
          <table:table-cell table:style-name="Tabuľka32.A6" office:value-type="string">
            <text:p text:style-name="P4">Iné 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1">
          <table:table-cell table:style-name="Tabuľka32.A12" office:value-type="string">
            <text:p text:style-name="P10">Spolu</text:p>
          </table:table-cell>
          <table:table-cell table:style-name="Tabuľka32.A12" office:value-type="string">
            <text:p text:style-name="P13">36535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1">Názov položky</text:p>
          </table:table-cell>
          <table:table-cell table:style-name="Tabuľka33.A1" office:value-type="string">
            <text:p text:style-name="P13">Bezprostredne predchádzajúce účtovné obdobie</text:p>
          </table:table-cell>
        </table:table-row>
        <table:table-row table:style-name="Tabuľka33.1">
          <table:table-cell table:style-name="Tabuľka33.A2" office:value-type="string">
            <text:p text:style-name="P10">Účtovná strata</text:p>
          </table:table-cell>
          <table:table-cell table:style-name="Tabuľka33.A2" office:value-type="string">
            <text:p text:style-name="P5"/>
          </table:table-cell>
        </table:table-row>
        <table:table-row table:style-name="Tabuľka33.1">
          <table:table-cell table:style-name="Tabuľka33.A1" office:value-type="string">
            <text:p text:style-name="P10">Vysporiadanie účtovnej straty</text:p>
          </table:table-cell>
          <table:table-cell table:style-name="Tabuľka33.A1" office:value-type="string">
            <text:p text:style-name="P13">Bežné účtovné obdobie</text:p>
          </table:table-cell>
        </table:table-row>
        <table:table-row table:style-name="Tabuľka33.1">
          <table:table-cell table:style-name="Tabuľka33.A4" office:value-type="string">
            <text:p text:style-name="P4">Zo zákonného rezervného fondu</text:p>
          </table:table-cell>
          <table:table-cell table:style-name="Tabuľka33.A4" office:value-type="string">
            <text:p text:style-name="P5"/>
          </table:table-cell>
        </table:table-row>
        <table:table-row table:style-name="Tabuľka33.1">
          <table:table-cell table:style-name="Tabuľka33.A5" office:value-type="string">
            <text:p text:style-name="P4">Zo štatutárnych a ostatných fondov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1">
          <table:table-cell table:style-name="Tabuľka33.A5" office:value-type="string">
            <text:p text:style-name="P4">Z nerozdeleného zisku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1">
          <table:table-cell table:style-name="Tabuľka33.A5" office:value-type="string">
            <text:p text:style-name="P4">Úhrada straty spoločníkmi, členmi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1">
          <table:table-cell table:style-name="Tabuľka33.A5" office:value-type="string">
            <text:p text:style-name="P4">Prevod na účet neuhradenej straty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1">
          <table:table-cell table:style-name="Tabuľka33.A5" office:value-type="string">
            <text:p text:style-name="P4">Iné 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1">
          <table:table-cell table:style-name="Tabuľka33.A2" office:value-type="string">
            <text:p text:style-name="P10">Spolu </text:p>
          </table:table-cell>
          <table:table-cell table:style-name="Tabuľka33.B10" office:value-type="string">
            <text:p text:style-name="P5"/>
          </table:table-cell>
        </table:table-row>
      </table:table>
      <text:h text:style-name="P29" text:outline-level="1"><text:soft-page-break/></text:h>
      <text:list xml:id="list41264812" text:continue-numbering="true" text:style-name="WWNum8">
        <text:list-item>
          <text:h text:style-name="P71" text:outline-level="1">Informácie k prílohe č. 3 časti G. písm. b) o rezervách</text:h>
        </text:list-item>
      </text:list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table:number-columns-spanned="2" office:value-type="string">
            <text:p text:style-name="Top_20_Header">Bežné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1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table:number-columns-spanned="2" office:value-type="string">
            <text:p text:style-name="P8">a</text:p>
          </table:table-cell>
          <table:covered-table-cell/>
          <table:table-cell table:style-name="Tabuľka34.A3" table:number-columns-spanned="2" office:value-type="string">
            <text:p text:style-name="P5">b</text:p>
          </table:table-cell>
          <table:covered-table-cell/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</table:table-row>
        <table:table-row table:style-name="Tabuľka34.1">
          <table:table-cell table:style-name="Tabuľka34.A4" table:number-columns-spanned="2" office:value-type="string">
            <text:p text:style-name="P10">Dlhodobé rezervy, z toho:</text:p>
          </table:table-cell>
          <table:covered-table-cell/>
          <table:table-cell table:style-name="Tabuľka34.C4" table:number-columns-spanned="2" office:value-type="string">
            <text:p text:style-name="P4"> </text:p>
          </table:table-cell>
          <table:covered-table-cell/>
          <table:table-cell table:style-name="Tabuľka34.E4" office:value-type="string">
            <text:p text:style-name="P4"> </text:p>
          </table:table-cell>
          <table:table-cell table:style-name="Tabuľka34.E4" office:value-type="string">
            <text:p text:style-name="P4"> </text:p>
          </table:table-cell>
          <table:table-cell table:style-name="Tabuľka34.E4" office:value-type="string">
            <text:p text:style-name="P4"> </text:p>
          </table:table-cell>
        </table:table-row>
        <table:table-row table:style-name="Tabuľka34.1">
          <table:table-cell table:style-name="Tabuľka34.B1" table:number-columns-spanned="2" office:value-type="string">
            <text:p text:style-name="P4"/>
          </table:table-cell>
          <table:covered-table-cell/>
          <table:table-cell table:style-name="Tabuľka34.C5" table:number-columns-spanned="2" office:value-type="string">
            <text:p text:style-name="P4"> </text:p>
          </table:table-cell>
          <table:covered-table-cell/>
          <table:table-cell table:style-name="Tabuľka34.E5" office:value-type="string">
            <text:p text:style-name="P4"> </text:p>
          </table:table-cell>
          <table:table-cell table:style-name="Tabuľka34.E5" office:value-type="string">
            <text:p text:style-name="P4"> </text:p>
          </table:table-cell>
          <table:table-cell table:style-name="Tabuľka34.E5" office:value-type="string">
            <text:p text:style-name="P4"> </text:p>
          </table:table-cell>
        </table:table-row>
        <table:table-row table:style-name="Tabuľka34.1">
          <table:table-cell table:style-name="Tabuľka34.A6" table:number-columns-spanned="2" office:value-type="string">
            <text:p text:style-name="P4"/>
          </table:table-cell>
          <table:covered-table-cell/>
          <table:table-cell table:style-name="Tabuľka34.C6" table:number-columns-spanned="2" office:value-type="string">
            <text:p text:style-name="P4"> </text:p>
          </table:table-cell>
          <table:covered-table-cell/>
          <table:table-cell table:style-name="Tabuľka34.E6" office:value-type="string">
            <text:p text:style-name="P4"> </text:p>
          </table:table-cell>
          <table:table-cell table:style-name="Tabuľka34.E6" office:value-type="string">
            <text:p text:style-name="P4"> </text:p>
          </table:table-cell>
          <table:table-cell table:style-name="Tabuľka34.E6" office:value-type="string">
            <text:p text:style-name="P4"> </text:p>
          </table:table-cell>
        </table:table-row>
        <table:table-row table:style-name="Tabuľka34.1">
          <table:table-cell table:style-name="Tabuľka34.A6" table:number-columns-spanned="2" office:value-type="string">
            <text:p text:style-name="P4"/>
          </table:table-cell>
          <table:covered-table-cell/>
          <table:table-cell table:style-name="Tabuľka34.C6" table:number-columns-spanned="2" office:value-type="string">
            <text:p text:style-name="P4"> </text:p>
          </table:table-cell>
          <table:covered-table-cell/>
          <table:table-cell table:style-name="Tabuľka34.E6" office:value-type="string">
            <text:p text:style-name="P4"> </text:p>
          </table:table-cell>
          <table:table-cell table:style-name="Tabuľka34.E6" office:value-type="string">
            <text:p text:style-name="P4"> </text:p>
          </table:table-cell>
          <table:table-cell table:style-name="Tabuľka34.E6" office:value-type="string">
            <text:p text:style-name="P4"> </text:p>
          </table:table-cell>
        </table:table-row>
        <table:table-row table:style-name="Tabuľka34.1">
          <table:table-cell table:style-name="Tabuľka34.A3" table:number-columns-spanned="2" office:value-type="string">
            <text:p text:style-name="P10"/>
          </table:table-cell>
          <table:covered-table-cell/>
          <table:table-cell table:style-name="Tabuľka34.C4" table:number-columns-spanned="2" office:value-type="string">
            <text:p text:style-name="P4"/>
          </table:table-cell>
          <table:covered-table-cell/>
          <table:table-cell table:style-name="Tabuľka34.E4" office:value-type="string">
            <text:p text:style-name="P4"/>
          </table:table-cell>
          <table:table-cell table:style-name="Tabuľka34.E4" office:value-type="string">
            <text:p text:style-name="P4"/>
          </table:table-cell>
          <table:table-cell table:style-name="Tabuľka34.G8" office:value-type="string">
            <text:p text:style-name="P4"/>
          </table:table-cell>
        </table:table-row>
        <table:table-row table:style-name="Tabuľka34.1">
          <table:table-cell table:style-name="Tabuľka34.A4" table:number-columns-spanned="2" office:value-type="string">
            <text:p text:style-name="P10">Krátkodobé rezervy, z toho:</text:p>
          </table:table-cell>
          <table:covered-table-cell/>
          <table:table-cell table:style-name="Tabuľka34.C4" table:number-columns-spanned="2" office:value-type="string">
            <text:p text:style-name="P4"> </text:p>
          </table:table-cell>
          <table:covered-table-cell/>
          <table:table-cell table:style-name="Tabuľka34.E4" office:value-type="string">
            <text:p text:style-name="P4"> </text:p>
          </table:table-cell>
          <table:table-cell table:style-name="Tabuľka34.E4" office:value-type="string">
            <text:p text:style-name="P4"> </text:p>
          </table:table-cell>
          <table:table-cell table:style-name="Tabuľka34.E4" office:value-type="string">
            <text:p text:style-name="P4"> </text:p>
          </table:table-cell>
        </table:table-row>
        <table:table-row table:style-name="Tabuľka34.1">
          <table:table-cell table:style-name="Tabuľka34.B1" table:number-columns-spanned="2" office:value-type="string">
            <text:p text:style-name="P4"/>
          </table:table-cell>
          <table:covered-table-cell/>
          <table:table-cell table:style-name="Tabuľka34.C5" table:number-columns-spanned="2" office:value-type="string">
            <text:p text:style-name="P4"> </text:p>
          </table:table-cell>
          <table:covered-table-cell/>
          <table:table-cell table:style-name="Tabuľka34.E5" office:value-type="string">
            <text:p text:style-name="P4"> </text:p>
          </table:table-cell>
          <table:table-cell table:style-name="Tabuľka34.E5" office:value-type="string">
            <text:p text:style-name="P4"> </text:p>
          </table:table-cell>
          <table:table-cell table:style-name="Tabuľka34.E5" office:value-type="string">
            <text:p text:style-name="P4"> </text:p>
          </table:table-cell>
        </table:table-row>
        <table:table-row table:style-name="Tabuľka34.1">
          <table:table-cell table:style-name="Tabuľka34.A11" table:number-columns-spanned="2" office:value-type="string">
            <text:p text:style-name="P4"/>
          </table:table-cell>
          <table:covered-table-cell/>
          <table:table-cell table:style-name="Tabuľka34.C11" table:number-columns-spanned="2" office:value-type="string">
            <text:p text:style-name="P4"> </text:p>
          </table:table-cell>
          <table:covered-table-cell/>
          <table:table-cell table:style-name="Tabuľka34.E11" office:value-type="string">
            <text:p text:style-name="P4"> </text:p>
          </table:table-cell>
          <table:table-cell table:style-name="Tabuľka34.E11" office:value-type="string">
            <text:p text:style-name="P4"> </text:p>
          </table:table-cell>
          <table:table-cell table:style-name="Tabuľka34.E11" office:value-type="string">
            <text:p text:style-name="P4"> </text:p>
          </table:table-cell>
        </table:table-row>
        <table:table-row table:style-name="Tabuľka34.1">
          <table:table-cell table:style-name="Tabuľka34.A11" table:number-columns-spanned="2" office:value-type="string">
            <text:p text:style-name="P4"/>
          </table:table-cell>
          <table:covered-table-cell/>
          <table:table-cell table:style-name="Tabuľka34.C11" table:number-columns-spanned="2" office:value-type="string">
            <text:p text:style-name="P4"/>
          </table:table-cell>
          <table:covered-table-cell/>
          <table:table-cell table:style-name="Tabuľka34.E11" office:value-type="string">
            <text:p text:style-name="P4"/>
          </table:table-cell>
          <table:table-cell table:style-name="Tabuľka34.E11" office:value-type="string">
            <text:p text:style-name="P4"/>
          </table:table-cell>
          <table:table-cell table:style-name="Tabuľka34.E11" office:value-type="string">
            <text:p text:style-name="P4"/>
          </table:table-cell>
        </table:table-row>
        <table:table-row table:style-name="Tabuľka34.1">
          <table:table-cell table:style-name="Tabuľka34.A6" table:number-columns-spanned="2" office:value-type="string">
            <text:p text:style-name="P4"/>
          </table:table-cell>
          <table:covered-table-cell/>
          <table:table-cell table:style-name="Tabuľka34.C6" table:number-columns-spanned="2" office:value-type="string">
            <text:p text:style-name="P4"/>
          </table:table-cell>
          <table:covered-table-cell/>
          <table:table-cell table:style-name="Tabuľka34.E6" office:value-type="string">
            <text:p text:style-name="P4"/>
          </table:table-cell>
          <table:table-cell table:style-name="Tabuľka34.E6" office:value-type="string">
            <text:p text:style-name="P4"/>
          </table:table-cell>
          <table:table-cell table:style-name="Tabuľka34.E6" office:value-type="string">
            <text:p text:style-name="P4"/>
          </table:table-cell>
        </table:table-row>
        <table:table-row table:style-name="Tabuľka34.1">
          <table:table-cell table:style-name="Tabuľka34.A14" table:number-columns-spanned="2" office:value-type="string">
            <text:p text:style-name="P12"/>
          </table:table-cell>
          <table:covered-table-cell/>
          <table:table-cell table:style-name="Tabuľka34.C14" table:number-columns-spanned="2" office:value-type="string">
            <text:p text:style-name="P12"/>
          </table:table-cell>
          <table:covered-table-cell/>
          <table:table-cell table:style-name="Tabuľka34.E14" office:value-type="string">
            <text:p text:style-name="P12"/>
          </table:table-cell>
          <table:table-cell table:style-name="Tabuľka34.E14" office:value-type="string">
            <text:p text:style-name="P12"/>
          </table:table-cell>
          <table:table-cell table:style-name="Tabuľka34.E14" office:value-type="string">
            <text:p text:style-name="P12"/>
          </table:table-cell>
        </table:table-row>
      </table:table>
      <text:p text:style-name="P67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table:number-columns-spanned="2" office:value-type="string">
            <text:p text:style-name="Top_20_Header">Bezprostredne predchádzajúce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1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table:number-columns-spanned="2" office:value-type="string">
            <text:p text:style-name="P8">a</text:p>
          </table:table-cell>
          <table:covered-table-cell/>
          <table:table-cell table:style-name="Tabuľka35.A3" table:number-columns-spanned="2" office:value-type="string">
            <text:p text:style-name="P5">b</text:p>
          </table:table-cell>
          <table:covered-table-cell/>
          <table:table-cell table:style-name="Tabuľka35.A3" office:value-type="string">
            <text:p text:style-name="P5">c</text:p>
          </table:table-cell>
          <table:table-cell table:style-name="Tabuľka35.A3" office:value-type="string">
            <text:p text:style-name="P5">d</text:p>
          </table:table-cell>
          <table:table-cell table:style-name="Tabuľka35.A3" office:value-type="string">
            <text:p text:style-name="P5">e</text:p>
          </table:table-cell>
        </table:table-row>
        <table:table-row table:style-name="Tabuľka35.1">
          <table:table-cell table:style-name="Tabuľka35.A4" table:number-columns-spanned="2" office:value-type="string">
            <text:p text:style-name="P10">Dlhodobé rezervy, z toho:</text:p>
          </table:table-cell>
          <table:covered-table-cell/>
          <table:table-cell table:style-name="Tabuľka35.C4" table:number-columns-spanned="2" office:value-type="string">
            <text:p text:style-name="P4"> </text:p>
          </table:table-cell>
          <table:covered-table-cell/>
          <table:table-cell table:style-name="Tabuľka35.E4" office:value-type="string">
            <text:p text:style-name="P4"> </text:p>
          </table:table-cell>
          <table:table-cell table:style-name="Tabuľka35.E4" office:value-type="string">
            <text:p text:style-name="P4"> </text:p>
          </table:table-cell>
          <table:table-cell table:style-name="Tabuľka35.E4" office:value-type="string">
            <text:p text:style-name="P4"> </text:p>
          </table:table-cell>
        </table:table-row>
        <table:table-row table:style-name="Tabuľka35.1">
          <table:table-cell table:style-name="Tabuľka35.B1" table:number-columns-spanned="2" office:value-type="string">
            <text:p text:style-name="P4"/>
          </table:table-cell>
          <table:covered-table-cell/>
          <table:table-cell table:style-name="Tabuľka35.C5" table:number-columns-spanned="2" office:value-type="string">
            <text:p text:style-name="P4"> </text:p>
          </table:table-cell>
          <table:covered-table-cell/>
          <table:table-cell table:style-name="Tabuľka35.E5" office:value-type="string">
            <text:p text:style-name="P4"> </text:p>
          </table:table-cell>
          <table:table-cell table:style-name="Tabuľka35.E5" office:value-type="string">
            <text:p text:style-name="P4"> </text:p>
          </table:table-cell>
          <table:table-cell table:style-name="Tabuľka35.E5" office:value-type="string">
            <text:p text:style-name="P4"> </text:p>
          </table:table-cell>
        </table:table-row>
        <table:table-row table:style-name="Tabuľka35.1">
          <table:table-cell table:style-name="Tabuľka35.A6" table:number-columns-spanned="2" office:value-type="string">
            <text:p text:style-name="P4"/>
          </table:table-cell>
          <table:covered-table-cell/>
          <table:table-cell table:style-name="Tabuľka35.C6" table:number-columns-spanned="2" office:value-type="string">
            <text:p text:style-name="P4"> </text:p>
          </table:table-cell>
          <table:covered-table-cell/>
          <table:table-cell table:style-name="Tabuľka35.E6" office:value-type="string">
            <text:p text:style-name="P4"> </text:p>
          </table:table-cell>
          <table:table-cell table:style-name="Tabuľka35.E6" office:value-type="string">
            <text:p text:style-name="P4"> </text:p>
          </table:table-cell>
          <table:table-cell table:style-name="Tabuľka35.E6" office:value-type="string">
            <text:p text:style-name="P4"> </text:p>
          </table:table-cell>
        </table:table-row>
        <table:table-row table:style-name="Tabuľka35.1">
          <table:table-cell table:style-name="Tabuľka35.A6" table:number-columns-spanned="2" office:value-type="string">
            <text:p text:style-name="P4"/>
          </table:table-cell>
          <table:covered-table-cell/>
          <table:table-cell table:style-name="Tabuľka35.C6" table:number-columns-spanned="2" office:value-type="string">
            <text:p text:style-name="P4"> </text:p>
          </table:table-cell>
          <table:covered-table-cell/>
          <table:table-cell table:style-name="Tabuľka35.E6" office:value-type="string">
            <text:p text:style-name="P4"> </text:p>
          </table:table-cell>
          <table:table-cell table:style-name="Tabuľka35.E6" office:value-type="string">
            <text:p text:style-name="P4"> </text:p>
          </table:table-cell>
          <table:table-cell table:style-name="Tabuľka35.E6" office:value-type="string">
            <text:p text:style-name="P4"> </text:p>
          </table:table-cell>
        </table:table-row>
        <table:table-row table:style-name="Tabuľka35.1">
          <table:table-cell table:style-name="Tabuľka35.A8" table:number-columns-spanned="2" office:value-type="string">
            <text:p text:style-name="P10"/>
          </table:table-cell>
          <table:covered-table-cell/>
          <table:table-cell table:style-name="Tabuľka35.C8" table:number-columns-spanned="2" office:value-type="string">
            <text:p text:style-name="P4"/>
          </table:table-cell>
          <table:covered-table-cell/>
          <table:table-cell table:style-name="Tabuľka35.E8" office:value-type="string">
            <text:p text:style-name="P4"/>
          </table:table-cell>
          <table:table-cell table:style-name="Tabuľka35.E8" office:value-type="string">
            <text:p text:style-name="P4"/>
          </table:table-cell>
          <table:table-cell table:style-name="Tabuľka35.G8" office:value-type="string">
            <text:p text:style-name="P4"/>
          </table:table-cell>
        </table:table-row>
        <table:table-row table:style-name="Tabuľka35.1">
          <table:table-cell table:style-name="Tabuľka35.A4" table:number-columns-spanned="2" office:value-type="string">
            <text:p text:style-name="P10">Krátkodobé rezervy, z toho:</text:p>
          </table:table-cell>
          <table:covered-table-cell/>
          <table:table-cell table:style-name="Tabuľka35.C4" table:number-columns-spanned="2" office:value-type="string">
            <text:p text:style-name="P4"> </text:p>
          </table:table-cell>
          <table:covered-table-cell/>
          <table:table-cell table:style-name="Tabuľka35.E4" office:value-type="string">
            <text:p text:style-name="P4"> </text:p>
          </table:table-cell>
          <table:table-cell table:style-name="Tabuľka35.E4" office:value-type="string">
            <text:p text:style-name="P4"> </text:p>
          </table:table-cell>
          <table:table-cell table:style-name="Tabuľka35.E4" office:value-type="string">
            <text:p text:style-name="P4"> </text:p>
          </table:table-cell>
        </table:table-row>
        <table:table-row table:style-name="Tabuľka35.1">
          <table:table-cell table:style-name="Tabuľka35.B1" table:number-columns-spanned="2" office:value-type="string">
            <text:p text:style-name="P4"/>
          </table:table-cell>
          <table:covered-table-cell/>
          <table:table-cell table:style-name="Tabuľka35.C5" table:number-columns-spanned="2" office:value-type="string">
            <text:p text:style-name="P4"> </text:p>
          </table:table-cell>
          <table:covered-table-cell/>
          <table:table-cell table:style-name="Tabuľka35.E5" office:value-type="string">
            <text:p text:style-name="P4"> </text:p>
          </table:table-cell>
          <table:table-cell table:style-name="Tabuľka35.E5" office:value-type="string">
            <text:p text:style-name="P4"> </text:p>
          </table:table-cell>
          <table:table-cell table:style-name="Tabuľka35.E5" office:value-type="string">
            <text:p text:style-name="P4"> </text:p>
          </table:table-cell>
        </table:table-row>
        <table:table-row table:style-name="Tabuľka35.1">
          <table:table-cell table:style-name="Tabuľka35.A11" table:number-columns-spanned="2" office:value-type="string">
            <text:p text:style-name="P4"/>
          </table:table-cell>
          <table:covered-table-cell/>
          <table:table-cell table:style-name="Tabuľka35.C11" table:number-columns-spanned="2" office:value-type="string">
            <text:p text:style-name="P4"> </text:p>
          </table:table-cell>
          <table:covered-table-cell/>
          <table:table-cell table:style-name="Tabuľka35.E11" office:value-type="string">
            <text:p text:style-name="P4"> </text:p>
          </table:table-cell>
          <table:table-cell table:style-name="Tabuľka35.E11" office:value-type="string">
            <text:p text:style-name="P4"> </text:p>
          </table:table-cell>
          <table:table-cell table:style-name="Tabuľka35.E11" office:value-type="string">
            <text:p text:style-name="P4"> </text:p>
          </table:table-cell>
        </table:table-row>
        <table:table-row table:style-name="Tabuľka35.1">
          <table:table-cell table:style-name="Tabuľka35.A11" table:number-columns-spanned="2" office:value-type="string">
            <text:p text:style-name="P4"/>
          </table:table-cell>
          <table:covered-table-cell/>
          <table:table-cell table:style-name="Tabuľka35.C11" table:number-columns-spanned="2" office:value-type="string">
            <text:p text:style-name="P4"/>
          </table:table-cell>
          <table:covered-table-cell/>
          <table:table-cell table:style-name="Tabuľka35.E11" office:value-type="string">
            <text:p text:style-name="P4"/>
          </table:table-cell>
          <table:table-cell table:style-name="Tabuľka35.E11" office:value-type="string">
            <text:p text:style-name="P4"/>
          </table:table-cell>
          <table:table-cell table:style-name="Tabuľka35.E11" office:value-type="string">
            <text:p text:style-name="P4"/>
          </table:table-cell>
        </table:table-row>
        <text:soft-page-break/>
        <table:table-row table:style-name="Tabuľka35.1">
          <table:table-cell table:style-name="Tabuľka35.A6" table:number-columns-spanned="2" office:value-type="string">
            <text:p text:style-name="P4"/>
          </table:table-cell>
          <table:covered-table-cell/>
          <table:table-cell table:style-name="Tabuľka35.C6" table:number-columns-spanned="2" office:value-type="string">
            <text:p text:style-name="P4"/>
          </table:table-cell>
          <table:covered-table-cell/>
          <table:table-cell table:style-name="Tabuľka35.E6" office:value-type="string">
            <text:p text:style-name="P4"/>
          </table:table-cell>
          <table:table-cell table:style-name="Tabuľka35.E6" office:value-type="string">
            <text:p text:style-name="P4"/>
          </table:table-cell>
          <table:table-cell table:style-name="Tabuľka35.E6" office:value-type="string">
            <text:p text:style-name="P4"/>
          </table:table-cell>
        </table:table-row>
        <table:table-row table:style-name="Tabuľka35.1">
          <table:table-cell table:style-name="Tabuľka35.A8" table:number-columns-spanned="2" office:value-type="string">
            <text:p text:style-name="P12"/>
          </table:table-cell>
          <table:covered-table-cell/>
          <table:table-cell table:style-name="Tabuľka35.C8" table:number-columns-spanned="2" office:value-type="string">
            <text:p text:style-name="P12"/>
          </table:table-cell>
          <table:covered-table-cell/>
          <table:table-cell table:style-name="Tabuľka35.E8" office:value-type="string">
            <text:p text:style-name="P12"/>
          </table:table-cell>
          <table:table-cell table:style-name="Tabuľka35.E8" office:value-type="string">
            <text:p text:style-name="P12"/>
          </table:table-cell>
          <table:table-cell table:style-name="Tabuľka35.E8" office:value-type="string">
            <text:p text:style-name="P12"/>
          </table:table-cell>
        </table:table-row>
      </table:table>
      <text:h text:style-name="P29" text:outline-level="1"/>
      <text:list xml:id="list41236290" text:continue-numbering="true" text:style-name="WWNum8">
        <text:list-item>
          <text:h text:style-name="P71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1">
          <table:table-cell table:style-name="Tabuľka36.A1" office:value-type="string">
            <text:p text:style-name="P10">Dlhodobé záväzky spolu</text:p>
          </table:table-cell>
          <table:table-cell table:style-name="Tabuľka36.A1" office:value-type="string">
            <text:p text:style-name="P11">655</text:p>
          </table:table-cell>
          <table:table-cell table:style-name="Tabuľka36.C2" office:value-type="float" office:value="9623">
            <text:p text:style-name="P11">9623</text:p>
          </table:table-cell>
        </table:table-row>
        <table:table-row table:style-name="Tabuľka36.1">
          <table:table-cell table:style-name="Tabuľka36.A1" office:value-type="string">
            <text:p text:style-name="P4">Záväzky so zostatkovou dobou splatnosti nad päť rokov</text:p>
          </table:table-cell>
          <table:table-cell table:style-name="Tabuľka36.A1" office:value-type="string">
            <text:p text:style-name="P5"/>
          </table:table-cell>
          <table:table-cell table:style-name="Tabuľka36.C3" office:value-type="string">
            <text:p text:style-name="P5"/>
          </table:table-cell>
        </table:table-row>
        <table:table-row table:style-name="Tabuľka36.1">
          <table:table-cell table:style-name="Tabuľka36.A1" office:value-type="string">
            <text:p text:style-name="P4">Záväzky so zostatkovou dobou splatnosti jeden rok až päť rokov</text:p>
          </table:table-cell>
          <table:table-cell table:style-name="Tabuľka36.A1" office:value-type="string">
            <text:p text:style-name="P5">655</text:p>
          </table:table-cell>
          <table:table-cell table:style-name="Tabuľka36.C3" office:value-type="string">
            <text:p text:style-name="P5"/>
          </table:table-cell>
        </table:table-row>
        <table:table-row table:style-name="Tabuľka36.1">
          <table:table-cell table:style-name="Tabuľka36.A1" office:value-type="string">
            <text:p text:style-name="P10">Krátkodobé záväzky spolu</text:p>
          </table:table-cell>
          <table:table-cell table:style-name="Tabuľka36.A1" office:value-type="string">
            <text:p text:style-name="P11">26776</text:p>
          </table:table-cell>
          <table:table-cell table:style-name="Tabuľka36.C2" office:value-type="float" office:value="9623">
            <text:p text:style-name="P5">9623</text:p>
          </table:table-cell>
        </table:table-row>
        <table:table-row table:style-name="Tabuľka36.1">
          <table:table-cell table:style-name="Tabuľka36.A1" office:value-type="string">
            <text:p text:style-name="P4">Záväzky so zostatkovou dobou splatnosti do jedného roka vrátane</text:p>
          </table:table-cell>
          <table:table-cell table:style-name="Tabuľka36.A1" office:value-type="string">
            <text:p text:style-name="P5">26776</text:p>
          </table:table-cell>
          <table:table-cell table:style-name="Tabuľka36.C2" office:value-type="float" office:value="9623">
            <text:p text:style-name="P11">9623</text:p>
          </table:table-cell>
        </table:table-row>
        <table:table-row table:style-name="Tabuľka36.1">
          <table:table-cell table:style-name="Tabuľka36.A1" office:value-type="string">
            <text:p text:style-name="P4">Záväzky po lehote splatnosti</text:p>
          </table:table-cell>
          <table:table-cell table:style-name="Tabuľka36.A1" office:value-type="string">
            <text:p text:style-name="P11"/>
          </table:table-cell>
          <table:table-cell table:style-name="Tabuľka36.C3" office:value-type="string">
            <text:p text:style-name="P11"/>
          </table:table-cell>
        </table:table-row>
      </table:table>
      <text:h text:style-name="P34" text:outline-level="1"/>
      <text:list xml:id="list41257576" text:continue-numbering="true" text:style-name="WWNum8">
        <text:list-item>
          <text:h text:style-name="P80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1">
          <table:table-cell table:style-name="Tabuľka37.A2" office:value-type="string">
            <text:p text:style-name="P10">Dočasné rozdiely medzi účtovnou hodnotou majetku a daňovou základňou, z toho:</text:p>
          </table:table-cell>
          <table:table-cell table:style-name="Tabuľka37.A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</table:table-row>
        <table:table-row table:style-name="Tabuľka37.1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1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1">
          <table:table-cell table:style-name="Tabuľka37.A4" office:value-type="string">
            <text:p text:style-name="P10">Dočasné rozdiely medzi účtovnou hodnotou záväzkov a daňovou základňou, z toho: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1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1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1">
          <table:table-cell table:style-name="Tabuľka37.A4" office:value-type="string">
            <text:p text:style-name="P10">Možnosť umorovať daňovú stratu v budúcnosti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1">
          <table:table-cell table:style-name="Tabuľka37.A3" office:value-type="string">
            <text:p text:style-name="P10">Možnosť previesť nevyužité daňové odpočty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1">
          <table:table-cell table:style-name="Tabuľka37.A4" office:value-type="string">
            <text:p text:style-name="P10">Sadzba dane z príjmov ( v %)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1">
          <table:table-cell table:style-name="Tabuľka37.A4" office:value-type="string">
            <text:p text:style-name="P10">Odložená daňová pohľadávka</text:p>
          </table:table-cell>
          <table:table-cell table:style-name="Tabuľka37.A4" office:value-type="string">
            <text:p text:style-name="P4"/>
          </table:table-cell>
          <table:table-cell table:style-name="Tabuľka37.C3" office:value-type="string">
            <text:p text:style-name="P4"/>
          </table:table-cell>
        </table:table-row>
        <table:table-row table:style-name="Tabuľka37.1">
          <table:table-cell table:style-name="Tabuľka37.A4" office:value-type="string">
            <text:p text:style-name="P10">Uplatnená daňová pohľadávk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1">
          <table:table-cell table:style-name="Tabuľka37.A4" office:value-type="string">
            <text:p text:style-name="P45">Zaúčtovaná ako náklad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1">
          <table:table-cell table:style-name="Tabuľka37.A3" office:value-type="string">
            <text:p text:style-name="P45">Zaúčtovaná do vlastného imani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1">
          <table:table-cell table:style-name="Tabuľka37.A3" office:value-type="string">
            <text:p text:style-name="P10">Odložený daňový záväzok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</table:table-row>
        <table:table-row table:style-name="Tabuľka37.1">
          <table:table-cell table:style-name="Tabuľka37.A4" office:value-type="string">
            <text:p text:style-name="P10">Zmena odloženého daňového záväzku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1">
          <table:table-cell table:style-name="Tabuľka37.A4" office:value-type="string">
            <text:p text:style-name="P4">Zaúčtovaná ako náklad 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1">
          <table:table-cell table:style-name="Tabuľka37.A3" office:value-type="string">
            <text:p text:style-name="P4">Zaúčtovaná do vlastného imania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ext:soft-page-break/>
        <table:table-row table:style-name="Tabuľka37.1">
          <table:table-cell table:style-name="Tabuľka37.A19" office:value-type="string">
            <text:p text:style-name="P4">Iné</text:p>
          </table:table-cell>
          <table:table-cell table:style-name="Tabuľka37.B19" office:value-type="string">
            <text:p text:style-name="P4"/>
          </table:table-cell>
          <table:table-cell table:style-name="Tabuľka37.C19" office:value-type="string">
            <text:p text:style-name="P4"/>
          </table:table-cell>
        </table:table-row>
      </table:table>
      <text:h text:style-name="P29" text:outline-level="1"/>
      <text:list xml:id="list41255496" text:continue-numbering="true" text:style-name="WWNum8">
        <text:list-item>
          <text:h text:style-name="P71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1">
          <table:table-cell table:style-name="Tabuľka38.A2" office:value-type="string">
            <text:p text:style-name="P10">Začiatočný stav sociálneho fondu</text:p>
          </table:table-cell>
          <table:table-cell table:style-name="Tabuľka38.A2" office:value-type="string">
            <text:p text:style-name="P13">469</text:p>
          </table:table-cell>
          <table:table-cell table:style-name="Tabuľka38.C2" office:value-type="float" office:value="320">
            <text:p text:style-name="P5">320</text:p>
          </table:table-cell>
        </table:table-row>
        <table:table-row table:style-name="Tabuľka38.1">
          <table:table-cell table:style-name="Tabuľka38.A3" office:value-type="string">
            <text:p text:style-name="P4">Tvorba sociálneho fondu na ťarchu nákladov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1">
          <table:table-cell table:style-name="Tabuľka38.A3" office:value-type="string">
            <text:p text:style-name="P4">Tvorba sociálneho fondu zo zisk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1">
          <table:table-cell table:style-name="Tabuľka38.A3" office:value-type="string">
            <text:p text:style-name="P4">Ostatná tvorba sociálneho fondu</text:p>
          </table:table-cell>
          <table:table-cell table:style-name="Tabuľka38.B3" office:value-type="string">
            <text:p text:style-name="P5">306</text:p>
          </table:table-cell>
          <table:table-cell table:style-name="Tabuľka38.C5" office:value-type="float" office:value="329">
            <text:p text:style-name="P5">329</text:p>
          </table:table-cell>
        </table:table-row>
        <table:table-row table:style-name="Tabuľka38.1">
          <table:table-cell table:style-name="Tabuľka38.A3" office:value-type="string">
            <text:p text:style-name="P10">Tvorba sociálneho fondu spolu</text:p>
          </table:table-cell>
          <table:table-cell table:style-name="Tabuľka38.B3" office:value-type="string">
            <text:p text:style-name="P13">306</text:p>
          </table:table-cell>
          <table:table-cell table:style-name="Tabuľka38.C5" office:value-type="float" office:value="329">
            <text:p text:style-name="P5">329</text:p>
          </table:table-cell>
        </table:table-row>
        <table:table-row table:style-name="Tabuľka38.1">
          <table:table-cell table:style-name="Tabuľka38.A3" office:value-type="string">
            <text:p text:style-name="P10">Čerpanie sociálneho fondu </text:p>
          </table:table-cell>
          <table:table-cell table:style-name="Tabuľka38.A3" office:value-type="string">
            <text:p text:style-name="P13">120</text:p>
          </table:table-cell>
          <table:table-cell table:style-name="Tabuľka38.C7" office:value-type="float" office:value="180">
            <text:p text:style-name="P5">180</text:p>
          </table:table-cell>
        </table:table-row>
        <table:table-row table:style-name="Tabuľka38.1">
          <table:table-cell table:style-name="Tabuľka38.A8" office:value-type="string">
            <text:p text:style-name="P10">Konečný zostatok sociálneho fondu</text:p>
          </table:table-cell>
          <table:table-cell table:style-name="Tabuľka38.A8" office:value-type="string">
            <text:p text:style-name="P13">655</text:p>
          </table:table-cell>
          <table:table-cell table:style-name="Tabuľka38.C8" office:value-type="float" office:value="469">
            <text:p text:style-name="P5">469</text:p>
          </table:table-cell>
        </table:table-row>
      </table:table>
      <text:p text:style-name="P4"/>
      <text:list xml:id="list41256679" text:continue-numbering="true" text:style-name="WWNum8">
        <text:list-item>
          <text:h text:style-name="P77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1">
          <table:table-cell table:style-name="Tabuľka39.A2" office:value-type="string">
            <text:p text:style-name="P4"> </text:p>
          </table:table-cell>
          <table:table-cell table:style-name="Tabuľka39.B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F2" office:value-type="string">
            <text:p text:style-name="P4"> </text:p>
          </table:table-cell>
        </table:table-row>
        <table:table-row table:style-name="Tabuľka39.1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1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1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> </text:p>
          </table:table-cell>
        </table:table-row>
      </table:table>
      <text:h text:style-name="P34" text:outline-level="1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list xml:id="list41268177" text:continue-numbering="true" text:style-name="WWNum8">
        <text:list-item>
          <text:h text:style-name="P73" text:outline-level="1"><text:soft-page-break/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1">
          <table:table-cell table:style-name="Tabuľka40.A2" office:value-type="string">
            <text:p text:style-name="P8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1">
          <table:table-cell table:style-name="Tabuľka40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1">
          <table:table-cell table:style-name="Tabuľka40.A4" office:value-type="string">
            <text:p text:style-name="P4"> Spotrebný úver</text:p>
          </table:table-cell>
          <table:table-cell table:style-name="Tabuľka40.B4" office:value-type="string">
            <text:p text:style-name="P4"> Eur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17.03.2017</text:p>
          </table:table-cell>
          <table:table-cell table:style-name="Tabuľka40.C4" office:value-type="string">
            <text:p text:style-name="P4"> 17 685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1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1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1">
          <table:table-cell table:style-name="Tabuľka40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1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1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1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F10" office:value-type="string">
            <text:p text:style-name="P4"/>
          </table:table-cell>
          <table:table-cell table:style-name="Tabuľka40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1">
          <table:table-cell table:style-name="Tabuľka41.A2" office:value-type="string">
            <text:p text:style-name="P8">a</text:p>
          </table:table-cell>
          <table:table-cell table:style-name="Tabuľka41.A2" office:value-type="string">
            <text:p text:style-name="P5">b</text:p>
          </table:table-cell>
          <table:table-cell table:style-name="Tabuľka41.A2" office:value-type="string">
            <text:p text:style-name="P5">c</text:p>
          </table:table-cell>
          <table:table-cell table:style-name="Tabuľka41.A2" office:value-type="string">
            <text:p text:style-name="P5">d</text:p>
          </table:table-cell>
          <table:table-cell table:style-name="Tabuľka41.A2" office:value-type="string">
            <text:p text:style-name="P5">e</text:p>
          </table:table-cell>
          <table:table-cell table:style-name="Tabuľka41.A2" office:value-type="string">
            <text:p text:style-name="P5">f</text:p>
          </table:table-cell>
          <table:table-cell table:style-name="Tabuľka41.A2" office:value-type="string">
            <text:p text:style-name="P5">g</text:p>
          </table:table-cell>
        </table:table-row>
        <table:table-row table:style-name="Tabuľka41.1">
          <table:table-cell table:style-name="Tabuľka41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1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1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1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1">
          <table:table-cell table:style-name="Tabuľka41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1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1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1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ext:soft-page-break/>
        <table:table-row table:style-name="Tabuľka41.1">
          <table:table-cell table:style-name="Tabuľka41.B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1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1">
          <table:table-cell table:style-name="Tabuľka41.A13" office:value-type="string">
            <text:p text:style-name="P10"/>
          </table:table-cell>
          <table:table-cell table:style-name="Tabuľka41.B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F13" office:value-type="string">
            <text:p text:style-name="P4"/>
          </table:table-cell>
          <table:table-cell table:style-name="Tabuľka41.G13" office:value-type="string">
            <text:p text:style-name="P4"/>
          </table:table-cell>
        </table:table-row>
      </table:table>
      <text:p text:style-name="P4"/>
      <text:list xml:id="list41238140" text:continue-numbering="true" text:style-name="WWNum8">
        <text:list-item>
          <text:h text:style-name="P72" text:outline-level="1">Informácie k prílohe č. 3 časti <text:s/>G. písm. k) o významných položkách derivátov za bežné účtovné obdobie </text:h>
        </text:list-item>
      </text:list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columns-spanned="2" office:value-type="string">
            <text:p text:style-name="Top_20_Header">Dohodnutá cena podkladového nástroja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uľka42.1">
          <table:covered-table-cell/>
          <table:table-cell table:style-name="Tabuľka42.A1" table:number-columns-spanned="2" office:value-type="string">
            <text:p text:style-name="P13">pohľadávky</text:p>
          </table:table-cell>
          <table:covered-table-cell/>
          <table:table-cell table:style-name="Tabuľka42.A1" table:number-columns-spanned="2" office:value-type="string">
            <text:p text:style-name="P13">záväzku</text:p>
          </table:table-cell>
          <table:covered-table-cell/>
          <table:table-cell table:style-name="Tabuľka42.A1" office:value-type="string">
            <text:p text:style-name="P10"/>
          </table:table-cell>
        </table:table-row>
        <table:table-row table:style-name="Tabuľka42.1">
          <table:table-cell table:style-name="Tabuľka42.A3" table:number-columns-spanned="2" office:value-type="string">
            <text:p text:style-name="P5">a</text:p>
          </table:table-cell>
          <table:covered-table-cell/>
          <table:table-cell table:style-name="Tabuľka42.A3" table:number-columns-spanned="2" office:value-type="string">
            <text:p text:style-name="P5">b</text:p>
          </table:table-cell>
          <table:covered-table-cell/>
          <table:table-cell table:style-name="Tabuľka42.A3" table:number-columns-spanned="2" office:value-type="string">
            <text:p text:style-name="P5">c</text:p>
          </table:table-cell>
          <table:covered-table-cell/>
        </table:table-row>
        <table:table-row table:style-name="Tabuľka42.1">
          <table:table-cell table:style-name="Tabuľka42.B1" table:number-columns-spanned="2" office:value-type="string">
            <text:p text:style-name="P12">Deriváty určené na obchodovanie, z toho: </text:p>
          </table:table-cell>
          <table:covered-table-cell/>
          <table:table-cell table:style-name="Tabuľka42.C4" table:number-columns-spanned="2" office:value-type="string">
            <text:p text:style-name="P12"/>
          </table:table-cell>
          <table:covered-table-cell/>
          <table:table-cell table:style-name="Tabuľka42.E4" table:number-columns-spanned="2" office:value-type="string">
            <text:p text:style-name="P12"/>
          </table:table-cell>
          <table:covered-table-cell/>
        </table:table-row>
        <table:table-row table:style-name="Tabuľka42.1">
          <table:table-cell table:style-name="Tabuľka42.A5" table:number-columns-spanned="2" office:value-type="string">
            <text:p text:style-name="P4"/>
          </table:table-cell>
          <table:covered-table-cell/>
          <table:table-cell table:style-name="Tabuľka42.C5" table:number-columns-spanned="2" office:value-type="string">
            <text:p text:style-name="P4"/>
          </table:table-cell>
          <table:covered-table-cell/>
          <table:table-cell table:style-name="Tabuľka42.C5" table:number-columns-spanned="2" office:value-type="string">
            <text:p text:style-name="P4"/>
          </table:table-cell>
          <table:covered-table-cell/>
        </table:table-row>
        <table:table-row table:style-name="Tabuľka42.1">
          <table:table-cell table:style-name="Tabuľka42.A6" table:number-columns-spanned="2" office:value-type="string">
            <text:p text:style-name="P4"/>
          </table:table-cell>
          <table:covered-table-cell/>
          <table:table-cell table:style-name="Tabuľka42.C6" table:number-columns-spanned="2" office:value-type="string">
            <text:p text:style-name="P4"/>
          </table:table-cell>
          <table:covered-table-cell/>
          <table:table-cell table:style-name="Tabuľka42.C6" table:number-columns-spanned="2" office:value-type="string">
            <text:p text:style-name="P4"/>
          </table:table-cell>
          <table:covered-table-cell/>
        </table:table-row>
        <table:table-row table:style-name="Tabuľka42.1">
          <table:table-cell table:style-name="Tabuľka42.A6" table:number-columns-spanned="2" office:value-type="string">
            <text:p text:style-name="P4"/>
          </table:table-cell>
          <table:covered-table-cell/>
          <table:table-cell table:style-name="Tabuľka42.C6" table:number-columns-spanned="2" office:value-type="string">
            <text:p text:style-name="P4"/>
          </table:table-cell>
          <table:covered-table-cell/>
          <table:table-cell table:style-name="Tabuľka42.C6" table:number-columns-spanned="2" office:value-type="string">
            <text:p text:style-name="P4"/>
          </table:table-cell>
          <table:covered-table-cell/>
        </table:table-row>
        <table:table-row table:style-name="Tabuľka42.1">
          <table:table-cell table:style-name="Tabuľka42.A8" table:number-columns-spanned="2" office:value-type="string">
            <text:p text:style-name="P4"/>
          </table:table-cell>
          <table:covered-table-cell/>
          <table:table-cell table:style-name="Tabuľka42.C8" table:number-columns-spanned="2" office:value-type="string">
            <text:p text:style-name="P4"/>
          </table:table-cell>
          <table:covered-table-cell/>
          <table:table-cell table:style-name="Tabuľka42.C8" table:number-columns-spanned="2" office:value-type="string">
            <text:p text:style-name="P4"/>
          </table:table-cell>
          <table:covered-table-cell/>
        </table:table-row>
        <table:table-row table:style-name="Tabuľka42.1">
          <table:table-cell table:style-name="Tabuľka42.B1" table:number-columns-spanned="2" office:value-type="string">
            <text:p text:style-name="P12">Zabezpečovacie deriváty, z toho:</text:p>
          </table:table-cell>
          <table:covered-table-cell/>
          <table:table-cell table:style-name="Tabuľka42.C9" table:number-columns-spanned="2" office:value-type="string">
            <text:p text:style-name="P4"/>
          </table:table-cell>
          <table:covered-table-cell/>
          <table:table-cell table:style-name="Tabuľka42.C9" table:number-columns-spanned="2" office:value-type="string">
            <text:p text:style-name="P4"/>
          </table:table-cell>
          <table:covered-table-cell/>
        </table:table-row>
        <table:table-row table:style-name="Tabuľka42.1">
          <table:table-cell table:style-name="Tabuľka42.A5" table:number-columns-spanned="2" office:value-type="string">
            <text:p text:style-name="P4"/>
          </table:table-cell>
          <table:covered-table-cell/>
          <table:table-cell table:style-name="Tabuľka42.C5" table:number-columns-spanned="2" office:value-type="string">
            <text:p text:style-name="P4"/>
          </table:table-cell>
          <table:covered-table-cell/>
          <table:table-cell table:style-name="Tabuľka42.C5" table:number-columns-spanned="2" office:value-type="string">
            <text:p text:style-name="P4"/>
          </table:table-cell>
          <table:covered-table-cell/>
        </table:table-row>
        <table:table-row table:style-name="Tabuľka42.1">
          <table:table-cell table:style-name="Tabuľka42.A6" table:number-columns-spanned="2" office:value-type="string">
            <text:p text:style-name="P4"/>
          </table:table-cell>
          <table:covered-table-cell/>
          <table:table-cell table:style-name="Tabuľka42.C6" table:number-columns-spanned="2" office:value-type="string">
            <text:p text:style-name="P4"/>
          </table:table-cell>
          <table:covered-table-cell/>
          <table:table-cell table:style-name="Tabuľka42.C6" table:number-columns-spanned="2" office:value-type="string">
            <text:p text:style-name="P4"/>
          </table:table-cell>
          <table:covered-table-cell/>
        </table:table-row>
        <table:table-row table:style-name="Tabuľka42.1">
          <table:table-cell table:style-name="Tabuľka42.A6" table:number-columns-spanned="2" office:value-type="string">
            <text:p text:style-name="P4"/>
          </table:table-cell>
          <table:covered-table-cell/>
          <table:table-cell table:style-name="Tabuľka42.C6" table:number-columns-spanned="2" office:value-type="string">
            <text:p text:style-name="P4"/>
          </table:table-cell>
          <table:covered-table-cell/>
          <table:table-cell table:style-name="Tabuľka42.C6" table:number-columns-spanned="2" office:value-type="string">
            <text:p text:style-name="P4"/>
          </table:table-cell>
          <table:covered-table-cell/>
        </table:table-row>
        <table:table-row table:style-name="Tabuľka42.1">
          <table:table-cell table:style-name="Tabuľka42.A8" table:number-columns-spanned="2" office:value-type="string">
            <text:p text:style-name="P12"/>
          </table:table-cell>
          <table:covered-table-cell/>
          <table:table-cell table:style-name="Tabuľka42.C8" table:number-columns-spanned="2" office:value-type="string">
            <text:p text:style-name="P4"/>
          </table:table-cell>
          <table:covered-table-cell/>
          <table:table-cell table:style-name="Tabuľka42.C8" table:number-columns-spanned="2" office:value-type="string">
            <text:p text:style-name="P4"/>
          </table:table-cell>
          <table:covered-table-cell/>
        </table:table-row>
      </table:table>
      <text:p text:style-name="P4"/>
      <text:p text:style-name="P4">Tabuľka č. 2</text:p>
      <table:table table:name="Tabuľka43" table:style-name="Tabuľka43">
        <table:table-column table:style-name="Tabuľka43.A" table:number-columns-repeated="2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office:value-type="string">
            <text:p text:style-name="Top_20_Header">Bežné účtovné obdobie</text:p>
          </table:table-cell>
          <table:table-cell table:style-name="Tabuľka43.B1" table:number-columns-spanned="2" office:value-type="string">
            <text:p text:style-name="Top_20_Header">Bezprostredne predchádzajúce účtovné obdobie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43.1">
          <table:covered-table-cell/>
          <table:table-cell table:style-name="Tabuľka43.B1" office:value-type="string">
            <text:p text:style-name="Top_20_Header">Zmena reálnej hodnoty <text:line-break/>(+/-) s vplyvom na</text:p>
          </table:table-cell>
          <table:table-cell table:style-name="Tabuľka43.B1" table:number-columns-spanned="2" office:value-type="string">
            <text:p text:style-name="Top_20_Header">Zmena reálnej hodnoty (+/-) s vplyvom na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43.1">
          <table:covered-table-cell/>
          <table:table-cell table:style-name="Tabuľka43.A1" table:number-columns-spanned="2" office:value-type="string">
            <text:p text:style-name="Top_20_Header">výsledok hospodárenia</text:p>
          </table:table-cell>
          <table:covered-table-cell/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office:value-type="string">
            <text:p text:style-name="Standard"/>
          </table:table-cell>
        </table:table-row>
        <table:table-row table:style-name="Tabuľka43.1">
          <table:table-cell table:style-name="Tabuľka43.A4" table:number-columns-spanned="3" office:value-type="string">
            <text:p text:style-name="P5">a</text:p>
          </table:table-cell>
          <table:covered-table-cell/>
          <table:covered-table-cell/>
          <table:table-cell table:style-name="Tabuľka43.A4" table:number-columns-spanned="2" office:value-type="string">
            <text:p text:style-name="P5">b</text:p>
          </table:table-cell>
          <table:covered-table-cell/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</table:table-row>
        <table:table-row table:style-name="Tabuľka43.1">
          <table:table-cell table:style-name="Tabuľka43.A5" table:number-columns-spanned="3" office:value-type="string">
            <text:p text:style-name="P12">Deriváty určené na obchodovanie, z toho:</text:p>
          </table:table-cell>
          <table:covered-table-cell/>
          <table:covered-table-cell/>
          <table:table-cell table:style-name="Tabuľka43.D5" table:number-columns-spanned="2" office:value-type="string">
            <text:p text:style-name="P4"/>
          </table:table-cell>
          <table:covered-table-cell/>
          <table:table-cell table:style-name="Tabuľka43.F5" office:value-type="string">
            <text:p text:style-name="P4"/>
          </table:table-cell>
          <table:table-cell table:style-name="Tabuľka43.G5" office:value-type="string">
            <text:p text:style-name="P4"/>
          </table:table-cell>
        </table:table-row>
        <table:table-row table:style-name="Tabuľka43.1">
          <table:table-cell table:style-name="Tabuľka43.A6" table:number-columns-spanned="3" office:value-type="string">
            <text:p text:style-name="P4"/>
          </table:table-cell>
          <table:covered-table-cell/>
          <table:covered-table-cell/>
          <table:table-cell table:style-name="Tabuľka43.D6" table:number-columns-spanned="2" office:value-type="string">
            <text:p text:style-name="P4"/>
          </table:table-cell>
          <table:covered-table-cell/>
          <table:table-cell table:style-name="Tabuľka43.F6" office:value-type="string">
            <text:p text:style-name="P4"/>
          </table:table-cell>
          <table:table-cell table:style-name="Tabuľka43.G6" office:value-type="string">
            <text:p text:style-name="P4"/>
          </table:table-cell>
        </table:table-row>
        <table:table-row table:style-name="Tabuľka43.1">
          <table:table-cell table:style-name="Tabuľka43.A6" table:number-columns-spanned="3" office:value-type="string">
            <text:p text:style-name="P4"/>
          </table:table-cell>
          <table:covered-table-cell/>
          <table:covered-table-cell/>
          <table:table-cell table:style-name="Tabuľka43.D6" table:number-columns-spanned="2" office:value-type="string">
            <text:p text:style-name="P4"/>
          </table:table-cell>
          <table:covered-table-cell/>
          <table:table-cell table:style-name="Tabuľka43.F6" office:value-type="string">
            <text:p text:style-name="P4"/>
          </table:table-cell>
          <table:table-cell table:style-name="Tabuľka43.G6" office:value-type="string">
            <text:p text:style-name="P4"/>
          </table:table-cell>
        </table:table-row>
        <table:table-row table:style-name="Tabuľka43.1">
          <table:table-cell table:style-name="Tabuľka43.A8" table:number-columns-spanned="3" office:value-type="string">
            <text:p text:style-name="P12"/>
          </table:table-cell>
          <table:covered-table-cell/>
          <table:covered-table-cell/>
          <table:table-cell table:style-name="Tabuľka43.D8" table:number-columns-spanned="2" office:value-type="string">
            <text:p text:style-name="P12"/>
          </table:table-cell>
          <table:covered-table-cell/>
          <table:table-cell table:style-name="Tabuľka43.F8" office:value-type="string">
            <text:p text:style-name="P12"/>
          </table:table-cell>
          <table:table-cell table:style-name="Tabuľka43.G8" office:value-type="string">
            <text:p text:style-name="P12"/>
          </table:table-cell>
        </table:table-row>
        <table:table-row table:style-name="Tabuľka43.1">
          <table:table-cell table:style-name="Tabuľka43.B1" table:number-columns-spanned="3" office:value-type="string">
            <text:p text:style-name="P12">Zabezpečovacie deriváty, z toho: </text:p>
          </table:table-cell>
          <table:covered-table-cell/>
          <table:covered-table-cell/>
          <table:table-cell table:style-name="Tabuľka43.D9" table:number-columns-spanned="2" office:value-type="string">
            <text:p text:style-name="P4"/>
          </table:table-cell>
          <table:covered-table-cell/>
          <table:table-cell table:style-name="Tabuľka43.F9" office:value-type="string">
            <text:p text:style-name="P4"/>
          </table:table-cell>
          <table:table-cell table:style-name="Tabuľka43.G9" office:value-type="string">
            <text:p text:style-name="P4"/>
          </table:table-cell>
        </table:table-row>
        <table:table-row table:style-name="Tabuľka43.1">
          <table:table-cell table:style-name="Tabuľka43.A5" table:number-columns-spanned="3" office:value-type="string">
            <text:p text:style-name="P4"/>
          </table:table-cell>
          <table:covered-table-cell/>
          <table:covered-table-cell/>
          <table:table-cell table:style-name="Tabuľka43.D5" table:number-columns-spanned="2" office:value-type="string">
            <text:p text:style-name="P4"/>
          </table:table-cell>
          <table:covered-table-cell/>
          <table:table-cell table:style-name="Tabuľka43.F5" office:value-type="string">
            <text:p text:style-name="P4"/>
          </table:table-cell>
          <table:table-cell table:style-name="Tabuľka43.G5" office:value-type="string">
            <text:p text:style-name="P4"/>
          </table:table-cell>
        </table:table-row>
        <table:table-row table:style-name="Tabuľka43.1">
          <table:table-cell table:style-name="Tabuľka43.A6" table:number-columns-spanned="3" office:value-type="string">
            <text:p text:style-name="P4"/>
          </table:table-cell>
          <table:covered-table-cell/>
          <table:covered-table-cell/>
          <table:table-cell table:style-name="Tabuľka43.D6" table:number-columns-spanned="2" office:value-type="string">
            <text:p text:style-name="P4"/>
          </table:table-cell>
          <table:covered-table-cell/>
          <table:table-cell table:style-name="Tabuľka43.F6" office:value-type="string">
            <text:p text:style-name="P4"/>
          </table:table-cell>
          <table:table-cell table:style-name="Tabuľka43.G6" office:value-type="string">
            <text:p text:style-name="P4"/>
          </table:table-cell>
        </table:table-row>
        <text:soft-page-break/>
        <table:table-row table:style-name="Tabuľka43.1">
          <table:table-cell table:style-name="Tabuľka43.A8" table:number-columns-spanned="3" office:value-type="string">
            <text:p text:style-name="P12"/>
          </table:table-cell>
          <table:covered-table-cell/>
          <table:covered-table-cell/>
          <table:table-cell table:style-name="Tabuľka43.D12" table:number-columns-spanned="2" office:value-type="string">
            <text:p text:style-name="P4"/>
          </table:table-cell>
          <table:covered-table-cell/>
          <table:table-cell table:style-name="Tabuľka43.F12" office:value-type="string">
            <text:p text:style-name="P4"/>
          </table:table-cell>
          <table:table-cell table:style-name="Tabuľka43.G12" office:value-type="string">
            <text:p text:style-name="P4"/>
          </table:table-cell>
        </table:table-row>
      </table:table>
      <text:h text:style-name="P33" text:outline-level="1"/>
      <text:list xml:id="list41248079" text:continue-numbering="true" text:style-name="WWNum8">
        <text:list-item>
          <text:h text:style-name="P77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table:number-columns-spanned="2" office:value-type="string">
            <text:p text:style-name="Top_20_Header">Reálna hodnota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uľka44.1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office:value-type="string">
            <text:p text:style-name="Top_20_Header">Bezprostredne predchádzajúce účtovné obdobie</text:p>
          </table:table-cell>
        </table:table-row>
        <table:table-row table:style-name="Tabuľka44.1">
          <table:table-cell table:style-name="Tabuľka44.A3" table:number-columns-spanned="2" office:value-type="string">
            <text:p text:style-name="P5">a</text:p>
          </table:table-cell>
          <table:covered-table-cell/>
          <table:table-cell table:style-name="Tabuľka44.A3" table:number-columns-spanned="2" office:value-type="string">
            <text:p text:style-name="P5">b</text:p>
          </table:table-cell>
          <table:covered-table-cell/>
        </table:table-row>
        <table:table-row table:style-name="Tabuľka44.1">
          <table:table-cell table:style-name="Tabuľka44.A4" table:number-columns-spanned="2" office:value-type="string">
            <text:p text:style-name="P4">Majetok vykázaný v súvahe</text:p>
          </table:table-cell>
          <table:covered-table-cell/>
          <table:table-cell table:style-name="Tabuľka44.A4" table:number-columns-spanned="2" office:value-type="string">
            <text:p text:style-name="P4"> </text:p>
          </table:table-cell>
          <table:covered-table-cell/>
        </table:table-row>
        <table:table-row table:style-name="Tabuľka44.1">
          <table:table-cell table:style-name="Tabuľka44.A5" table:number-columns-spanned="2" office:value-type="string">
            <text:p text:style-name="P4">Záväzok vykázaný v súvahe</text:p>
          </table:table-cell>
          <table:covered-table-cell/>
          <table:table-cell table:style-name="Tabuľka44.C5" table:number-columns-spanned="2" office:value-type="string">
            <text:p text:style-name="P4"> </text:p>
          </table:table-cell>
          <table:covered-table-cell/>
        </table:table-row>
        <table:table-row table:style-name="Tabuľka44.1">
          <table:table-cell table:style-name="Tabuľka44.A5" table:number-columns-spanned="2" office:value-type="string">
            <text:p text:style-name="P4">Zmluvy, ktoré sa neúčtujú na súvahových účtoch</text:p>
          </table:table-cell>
          <table:covered-table-cell/>
          <table:table-cell table:style-name="Tabuľka44.C5" table:number-columns-spanned="2" office:value-type="string">
            <text:p text:style-name="P4"> </text:p>
          </table:table-cell>
          <table:covered-table-cell/>
        </table:table-row>
        <table:table-row table:style-name="Tabuľka44.1">
          <table:table-cell table:style-name="Tabuľka44.A5" table:number-columns-spanned="2" office:value-type="string">
            <text:p text:style-name="P4">Očakávané budúce obchody dosiaľ zmluvne nezabezpečené</text:p>
          </table:table-cell>
          <table:covered-table-cell/>
          <table:table-cell table:style-name="Tabuľka44.A5" table:number-columns-spanned="2" office:value-type="string">
            <text:p text:style-name="P4"> </text:p>
          </table:table-cell>
          <table:covered-table-cell/>
        </table:table-row>
        <table:table-row table:style-name="Tabuľka44.1">
          <table:table-cell table:style-name="Tabuľka44.A8" table:number-columns-spanned="2" office:value-type="string">
            <text:p text:style-name="P12">Spolu</text:p>
          </table:table-cell>
          <table:covered-table-cell/>
          <table:table-cell table:style-name="Tabuľka44.A3" table:number-columns-spanned="2" office:value-type="string">
            <text:p text:style-name="P4"> </text:p>
          </table:table-cell>
          <table:covered-table-cell/>
        </table:table-row>
      </table:table>
      <text:h text:style-name="P38" text:outline-level="1"/>
      <text:p text:style-name="Standard"/>
      <text:p text:style-name="Standard"/>
      <text:p text:style-name="Standard"/>
      <text:list xml:id="list41249711" text:continue-numbering="true" text:style-name="WWNum8">
        <text:list-item>
          <text:h text:style-name="P77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column table:style-name="Tabuľka45.H"/>
        <table:table-column table:style-name="Tabuľka45.I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2" office:value-type="string">
            <text:p text:style-name="Top_20_Header">Bežné účtovné obdobie</text:p>
          </table:table-cell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45.1"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45.1">
          <table:covered-table-cell/>
          <table:table-cell table:style-name="Tabuľka45.A1" table:number-columns-spanned="2" office:value-type="string">
            <text:p text:style-name="Top_20_Header">do jedného roka vrátane</text:p>
          </table:table-cell>
          <table:covered-table-cell/>
          <table:table-cell table:style-name="Tabuľka45.A1" table:number-columns-spanned="2" office:value-type="string">
            <text:p text:style-name="Top_20_Header">od jedného roka do piatich rokov vrátane</text:p>
          </table:table-cell>
          <table:covered-table-cell/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</table:table-row>
        <table:table-row table:style-name="Tabuľka45.1">
          <table:table-cell table:style-name="Tabuľka45.A4" table:number-columns-spanned="2" office:value-type="string">
            <text:p text:style-name="P5">a</text:p>
          </table:table-cell>
          <table:covered-table-cell/>
          <table:table-cell table:style-name="Tabuľka45.A4" table:number-columns-spanned="2" office:value-type="string">
            <text:p text:style-name="P5">b</text:p>
          </table:table-cell>
          <table:covered-table-cell/>
          <table:table-cell table:style-name="Tabuľka45.A4" table:number-columns-spanned="2" office:value-type="string">
            <text:p text:style-name="P5">c</text:p>
          </table:table-cell>
          <table:covered-table-cell/>
          <table:table-cell table:style-name="Tabuľka45.A4" office:value-type="string">
            <text:p text:style-name="P5">d</text:p>
          </table:table-cell>
          <table:table-cell table:style-name="Tabuľka45.A4" office:value-type="string">
            <text:p text:style-name="P5">e</text:p>
          </table:table-cell>
          <table:table-cell table:style-name="Tabuľka45.A4" office:value-type="string">
            <text:p text:style-name="P5">f</text:p>
          </table:table-cell>
        </table:table-row>
        <text:soft-page-break/>
        <table:table-row table:style-name="Tabuľka45.1">
          <table:table-cell table:style-name="Tabuľka45.A5" table:number-columns-spanned="2" office:value-type="string">
            <text:p text:style-name="P4">Istina</text:p>
          </table:table-cell>
          <table:covered-table-cell/>
          <table:table-cell table:style-name="Tabuľka45.C5" table:number-columns-spanned="2" office:value-type="string">
            <text:p text:style-name="P4"> </text:p>
          </table:table-cell>
          <table:covered-table-cell/>
          <table:table-cell table:style-name="Tabuľka45.E5" table:number-columns-spanned="2" office:value-type="string">
            <text:p text:style-name="P4"> </text:p>
          </table:table-cell>
          <table:covered-table-cell/>
          <table:table-cell table:style-name="Tabuľka45.G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E5" office:value-type="string">
            <text:p text:style-name="P4"> </text:p>
          </table:table-cell>
        </table:table-row>
        <table:table-row table:style-name="Tabuľka45.1">
          <table:table-cell table:style-name="Tabuľka45.A6" table:number-columns-spanned="2" office:value-type="string">
            <text:p text:style-name="P4">Finančný náklad</text:p>
          </table:table-cell>
          <table:covered-table-cell/>
          <table:table-cell table:style-name="Tabuľka45.C6" table:number-columns-spanned="2" office:value-type="string">
            <text:p text:style-name="P4"> </text:p>
          </table:table-cell>
          <table:covered-table-cell/>
          <table:table-cell table:style-name="Tabuľka45.E6" table:number-columns-spanned="2" office:value-type="string">
            <text:p text:style-name="P4"> </text:p>
          </table:table-cell>
          <table:covered-table-cell/>
          <table:table-cell table:style-name="Tabuľka45.G6" office:value-type="string">
            <text:p text:style-name="P4"> </text:p>
          </table:table-cell>
          <table:table-cell table:style-name="Tabuľka45.H6" office:value-type="string">
            <text:p text:style-name="P4"> </text:p>
          </table:table-cell>
          <table:table-cell table:style-name="Tabuľka45.I6" office:value-type="string">
            <text:p text:style-name="P4"> </text:p>
          </table:table-cell>
        </table:table-row>
        <table:table-row table:style-name="Tabuľka45.1">
          <table:table-cell table:style-name="Tabuľka45.A7" table:number-columns-spanned="2" office:value-type="string">
            <text:p text:style-name="P12">Spolu</text:p>
          </table:table-cell>
          <table:covered-table-cell/>
          <table:table-cell table:style-name="Tabuľka45.C7" table:number-columns-spanned="2" office:value-type="string">
            <text:p text:style-name="P4"> </text:p>
          </table:table-cell>
          <table:covered-table-cell/>
          <table:table-cell table:style-name="Tabuľka45.E7" table:number-columns-spanned="2" office:value-type="string">
            <text:p text:style-name="P4"> </text:p>
          </table:table-cell>
          <table:covered-table-cell/>
          <table:table-cell table:style-name="Tabuľka45.G7" office:value-type="string">
            <text:p text:style-name="P4"> </text:p>
          </table:table-cell>
          <table:table-cell table:style-name="Tabuľka45.H7" office:value-type="string">
            <text:p text:style-name="P4"> </text:p>
          </table:table-cell>
          <table:table-cell table:style-name="Tabuľka45.I7" office:value-type="string">
            <text:p text:style-name="P4"> </text:p>
          </table:table-cell>
        </table:table-row>
      </table:table>
      <text:p text:style-name="P4"/>
      <text:list xml:id="list41237137" text:continue-numbering="true" text:style-name="WWNum8">
        <text:list-item>
          <text:h text:style-name="P80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column table:style-name="Tabuľka46.G"/>
        <table:table-column table:style-name="Tabuľka46.H"/>
        <table:table-column table:style-name="Tabuľka46.I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table:number-columns-spanned="2" office:value-type="string">
            <text:p text:style-name="Top_20_Header">Bežné účtovné obdobie</text:p>
          </table:table-cell>
          <table:covered-table-cell/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table:number-columns-spanned="2" office:value-type="string">
            <text:p text:style-name="Top_20_Header">Zmena stavu vnútroorganizačných </text:p>
            <text:p text:style-name="Top_20_Header">zásob 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ľka46.1">
          <table:covered-table-cell/>
          <table:table-cell table:style-name="Tabuľka46.A1" table:number-columns-spanned="2" office:value-type="string">
            <text:p text:style-name="Top_20_Header">Konečný zostatok</text:p>
          </table:table-cell>
          <table:covered-table-cell/>
          <table:table-cell table:style-name="Tabuľka46.A1" table:number-columns-spanned="2" office:value-type="string">
            <text:p text:style-name="Top_20_Header">Konečný zostatok</text:p>
          </table:table-cell>
          <table:covered-table-cell/>
          <table:table-cell table:style-name="Tabuľka46.A1" table:number-columns-spanned="2" office:value-type="string">
            <text:p text:style-name="Top_20_Header">Začiatočný stav</text:p>
          </table:table-cell>
          <table:covered-table-cell/>
          <table:table-cell table:style-name="Tabuľka46.A1" office:value-type="string">
            <text:p text:style-name="Top_20_Header">Bežné účtovné obdobie</text:p>
          </table:table-cell>
          <table:table-cell table:style-name="Tabuľka46.A1" office:value-type="string">
            <text:p text:style-name="Top_20_Header">Bezprostredne predchádzajúce účtovné obdobie</text:p>
          </table:table-cell>
        </table:table-row>
        <table:table-row table:style-name="Tabuľka46.1">
          <table:table-cell table:style-name="Tabuľka46.A3" table:number-columns-spanned="2" office:value-type="string">
            <text:p text:style-name="P5">a</text:p>
          </table:table-cell>
          <table:covered-table-cell/>
          <table:table-cell table:style-name="Tabuľka46.C3" table:number-columns-spanned="2" office:value-type="string">
            <text:p text:style-name="P5">b</text:p>
          </table:table-cell>
          <table:covered-table-cell/>
          <table:table-cell table:style-name="Tabuľka46.A3" table:number-columns-spanned="2" office:value-type="string">
            <text:p text:style-name="P5">c</text:p>
          </table:table-cell>
          <table:covered-table-cell/>
          <table:table-cell table:style-name="Tabuľka46.A3" table:number-columns-spanned="2" office:value-type="string">
            <text:p text:style-name="P5">d</text:p>
          </table:table-cell>
          <table:covered-table-cell/>
          <table:table-cell table:style-name="Tabuľka46.A3" office:value-type="string">
            <text:p text:style-name="P5">e</text:p>
          </table:table-cell>
        </table:table-row>
        <table:table-row table:style-name="Tabuľka46.1">
          <table:table-cell table:style-name="Tabuľka46.A4" table:number-columns-spanned="2" office:value-type="string">
            <text:p text:style-name="P4">Nedokončená výroba <text:line-break/>a polotovary vlastnej výroby</text:p>
          </table:table-cell>
          <table:covered-table-cell/>
          <table:table-cell table:style-name="Tabuľka46.C4" table:number-columns-spanned="2" office:value-type="string">
            <text:p text:style-name="P4"> </text:p>
          </table:table-cell>
          <table:covered-table-cell/>
          <table:table-cell table:style-name="Tabuľka46.E4" table:number-columns-spanned="2" office:value-type="string">
            <text:p text:style-name="P4"> </text:p>
          </table:table-cell>
          <table:covered-table-cell/>
          <table:table-cell table:style-name="Tabuľka46.G4" table:number-columns-spanned="2" office:value-type="string">
            <text:p text:style-name="P4"> </text:p>
          </table:table-cell>
          <table:covered-table-cell/>
          <table:table-cell table:style-name="Tabuľka46.A4" office:value-type="string">
            <text:p text:style-name="P4"> </text:p>
          </table:table-cell>
        </table:table-row>
        <table:table-row table:style-name="Tabuľka46.1">
          <table:table-cell table:style-name="Tabuľka46.A5" table:number-columns-spanned="2" office:value-type="string">
            <text:p text:style-name="P4">Výrobky</text:p>
          </table:table-cell>
          <table:covered-table-cell/>
          <table:table-cell table:style-name="Tabuľka46.C5" table:number-columns-spanned="2" office:value-type="string">
            <text:p text:style-name="P4"> </text:p>
          </table:table-cell>
          <table:covered-table-cell/>
          <table:table-cell table:style-name="Tabuľka46.E5" table:number-columns-spanned="2" office:value-type="string">
            <text:p text:style-name="P4"> </text:p>
          </table:table-cell>
          <table:covered-table-cell/>
          <table:table-cell table:style-name="Tabuľka46.G5" table:number-columns-spanned="2" office:value-type="string">
            <text:p text:style-name="P4"> </text:p>
          </table:table-cell>
          <table:covered-table-cell/>
          <table:table-cell table:style-name="Tabuľka46.A5" office:value-type="string">
            <text:p text:style-name="P4"> </text:p>
          </table:table-cell>
        </table:table-row>
        <table:table-row table:style-name="Tabuľka46.1">
          <table:table-cell table:style-name="Tabuľka46.A6" table:number-columns-spanned="2" office:value-type="string">
            <text:p text:style-name="P4">Zvieratá</text:p>
          </table:table-cell>
          <table:covered-table-cell/>
          <table:table-cell table:style-name="Tabuľka46.C5" table:number-columns-spanned="2" office:value-type="string">
            <text:p text:style-name="P4"> </text:p>
          </table:table-cell>
          <table:covered-table-cell/>
          <table:table-cell table:style-name="Tabuľka46.E5" table:number-columns-spanned="2" office:value-type="string">
            <text:p text:style-name="P4"> </text:p>
          </table:table-cell>
          <table:covered-table-cell/>
          <table:table-cell table:style-name="Tabuľka46.G5" table:number-columns-spanned="2" office:value-type="string">
            <text:p text:style-name="P4"> </text:p>
          </table:table-cell>
          <table:covered-table-cell/>
          <table:table-cell table:style-name="Tabuľka46.A5" office:value-type="string">
            <text:p text:style-name="P4"> </text:p>
          </table:table-cell>
        </table:table-row>
        <table:table-row table:style-name="Tabuľka46.1">
          <table:table-cell table:style-name="Tabuľka46.A5" table:number-columns-spanned="2" office:value-type="string">
            <text:p text:style-name="P10">Spolu</text:p>
          </table:table-cell>
          <table:covered-table-cell/>
          <table:table-cell table:style-name="Tabuľka46.C5" table:number-columns-spanned="2" office:value-type="string">
            <text:p text:style-name="P4"> </text:p>
          </table:table-cell>
          <table:covered-table-cell/>
          <table:table-cell table:style-name="Tabuľka46.E5" table:number-columns-spanned="2" office:value-type="string">
            <text:p text:style-name="P4"> </text:p>
          </table:table-cell>
          <table:covered-table-cell/>
          <table:table-cell table:style-name="Tabuľka46.G5" table:number-columns-spanned="2" office:value-type="string">
            <text:p text:style-name="P4"> </text:p>
          </table:table-cell>
          <table:covered-table-cell/>
          <table:table-cell table:style-name="Tabuľka46.A5" office:value-type="string">
            <text:p text:style-name="P4"> </text:p>
          </table:table-cell>
        </table:table-row>
        <table:table-row table:style-name="Tabuľka46.1">
          <table:table-cell table:style-name="Tabuľka46.A5" table:number-columns-spanned="2" office:value-type="string">
            <text:p text:style-name="P4">Manká a škody</text:p>
          </table:table-cell>
          <table:covered-table-cell/>
          <table:table-cell table:style-name="Tabuľka46.C5" table:number-columns-spanned="2" office:value-type="string">
            <text:p text:style-name="P5">x</text:p>
          </table:table-cell>
          <table:covered-table-cell/>
          <table:table-cell table:style-name="Tabuľka46.E5" table:number-columns-spanned="2" office:value-type="string">
            <text:p text:style-name="P5">x</text:p>
          </table:table-cell>
          <table:covered-table-cell/>
          <table:table-cell table:style-name="Tabuľka46.G8" table:number-columns-spanned="2" office:value-type="string">
            <text:p text:style-name="P5">x</text:p>
          </table:table-cell>
          <table:covered-table-cell/>
          <table:table-cell table:style-name="Tabuľka46.A5" office:value-type="string">
            <text:p text:style-name="P4"> </text:p>
          </table:table-cell>
        </table:table-row>
        <table:table-row table:style-name="Tabuľka46.1">
          <table:table-cell table:style-name="Tabuľka46.A5" table:number-columns-spanned="2" office:value-type="string">
            <text:p text:style-name="P4">Reprezentačné</text:p>
          </table:table-cell>
          <table:covered-table-cell/>
          <table:table-cell table:style-name="Tabuľka46.C5" table:number-columns-spanned="2" office:value-type="string">
            <text:p text:style-name="P5">x</text:p>
          </table:table-cell>
          <table:covered-table-cell/>
          <table:table-cell table:style-name="Tabuľka46.E5" table:number-columns-spanned="2" office:value-type="string">
            <text:p text:style-name="P5">x</text:p>
          </table:table-cell>
          <table:covered-table-cell/>
          <table:table-cell table:style-name="Tabuľka46.G8" table:number-columns-spanned="2" office:value-type="string">
            <text:p text:style-name="P5">x</text:p>
          </table:table-cell>
          <table:covered-table-cell/>
          <table:table-cell table:style-name="Tabuľka46.A5" office:value-type="string">
            <text:p text:style-name="P4"> </text:p>
          </table:table-cell>
        </table:table-row>
        <table:table-row table:style-name="Tabuľka46.1">
          <table:table-cell table:style-name="Tabuľka46.A5" table:number-columns-spanned="2" office:value-type="string">
            <text:p text:style-name="P4">Dary</text:p>
          </table:table-cell>
          <table:covered-table-cell/>
          <table:table-cell table:style-name="Tabuľka46.C10" table:number-columns-spanned="2" office:value-type="string">
            <text:p text:style-name="P5">x</text:p>
          </table:table-cell>
          <table:covered-table-cell/>
          <table:table-cell table:style-name="Tabuľka46.E10" table:number-columns-spanned="2" office:value-type="string">
            <text:p text:style-name="P5">x</text:p>
          </table:table-cell>
          <table:covered-table-cell/>
          <table:table-cell table:style-name="Tabuľka46.G10" table:number-columns-spanned="2" office:value-type="string">
            <text:p text:style-name="P5">x</text:p>
          </table:table-cell>
          <table:covered-table-cell/>
          <table:table-cell table:style-name="Tabuľka46.A5" office:value-type="string">
            <text:p text:style-name="P4"> </text:p>
          </table:table-cell>
        </table:table-row>
        <table:table-row table:style-name="Tabuľka46.1">
          <table:table-cell table:style-name="Tabuľka46.A11" table:number-columns-spanned="2" office:value-type="string">
            <text:p text:style-name="P4">Iné</text:p>
          </table:table-cell>
          <table:covered-table-cell/>
          <table:table-cell table:style-name="Tabuľka46.C11" table:number-columns-spanned="2" office:value-type="string">
            <text:p text:style-name="P5">x</text:p>
          </table:table-cell>
          <table:covered-table-cell/>
          <table:table-cell table:style-name="Tabuľka46.E11" table:number-columns-spanned="2" office:value-type="string">
            <text:p text:style-name="P5">x</text:p>
          </table:table-cell>
          <table:covered-table-cell/>
          <table:table-cell table:style-name="Tabuľka46.G11" table:number-columns-spanned="2" office:value-type="string">
            <text:p text:style-name="P5">x</text:p>
          </table:table-cell>
          <table:covered-table-cell/>
          <table:table-cell table:style-name="Tabuľka46.A11" office:value-type="string">
            <text:p text:style-name="P4"> </text:p>
          </table:table-cell>
        </table:table-row>
        <table:table-row table:style-name="Tabuľka46.1">
          <table:table-cell table:style-name="Tabuľka46.B1" table:number-columns-spanned="2" office:value-type="string">
            <text:p text:style-name="P10">Zmena stavu vnútroorganizačných zásob vo výkaze ziskov a strát</text:p>
          </table:table-cell>
          <table:covered-table-cell/>
          <table:table-cell table:style-name="Tabuľka46.C12" table:number-columns-spanned="2" office:value-type="string">
            <text:p text:style-name="P5">x</text:p>
          </table:table-cell>
          <table:covered-table-cell/>
          <table:table-cell table:style-name="Tabuľka46.E12" table:number-columns-spanned="2" office:value-type="string">
            <text:p text:style-name="P5">x</text:p>
          </table:table-cell>
          <table:covered-table-cell/>
          <table:table-cell table:style-name="Tabuľka46.G12" table:number-columns-spanned="2" office:value-type="string">
            <text:p text:style-name="P5">x</text:p>
          </table:table-cell>
          <table:covered-table-cell/>
          <table:table-cell table:style-name="Tabuľka46.B1" office:value-type="string">
            <text:p text:style-name="P4"> 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list xml:id="list41250989" text:continue-numbering="true" text:style-name="WWNum8">
        <text:list-item>
          <text:h text:style-name="P71" text:outline-level="1"><text:soft-page-break/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1">
          <table:table-cell table:style-name="Tabuľka47.A2" office:value-type="string">
            <text:p text:style-name="P4">Tržby za vlastné výrobky</text:p>
          </table:table-cell>
          <table:table-cell table:style-name="Tabuľka47.A2" office:value-type="string">
            <text:p text:style-name="P5"/>
          </table:table-cell>
          <table:table-cell table:style-name="Tabuľka47.A2" office:value-type="string">
            <text:p text:style-name="P5"/>
          </table:table-cell>
        </table:table-row>
        <table:table-row table:style-name="Tabuľka47.1">
          <table:table-cell table:style-name="Tabuľka47.A3" office:value-type="string">
            <text:p text:style-name="P4">Tržby z predaja služieb</text:p>
          </table:table-cell>
          <table:table-cell table:style-name="Tabuľka47.B3" office:value-type="float" office:value="29923">
            <text:p text:style-name="P5">29923</text:p>
          </table:table-cell>
          <table:table-cell table:style-name="Tabuľka47.B3" office:value-type="float" office:value="26914">
            <text:p text:style-name="P5">26914</text:p>
          </table:table-cell>
        </table:table-row>
        <table:table-row table:style-name="Tabuľka47.1">
          <table:table-cell table:style-name="Tabuľka47.A3" office:value-type="string">
            <text:p text:style-name="P4">Tržby za tovar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1">
          <table:table-cell table:style-name="Tabuľka47.A3" office:value-type="string">
            <text:p text:style-name="P4">Výnosy zo zákazky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able:table-row table:style-name="Tabuľka47.1">
          <table:table-cell table:style-name="Tabuľka47.A3" office:value-type="string">
            <text:p text:style-name="P4">Výnosy z nehnuteľnosti na predaj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1">
          <table:table-cell table:style-name="Tabuľka47.A3" office:value-type="string">
            <text:p text:style-name="P4">Iné výnosy súvisiace s bežnou činnosťou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1">
          <table:table-cell table:style-name="Tabuľka47.A8" office:value-type="string">
            <text:p text:style-name="P10">Čistý obrat celkom</text:p>
          </table:table-cell>
          <table:table-cell table:style-name="Tabuľka47.B8" office:value-type="float" office:value="29923">
            <text:p text:style-name="P13">29923</text:p>
          </table:table-cell>
          <table:table-cell table:style-name="Tabuľka47.B8" office:value-type="float" office:value="26914">
            <text:p text:style-name="P13">26914</text:p>
          </table:table-cell>
        </table:table-row>
      </table:table>
      <text:h text:style-name="P29" text:outline-level="1"/>
      <text:list xml:id="list41241611" text:continue-numbering="true" text:style-name="WWNum8">
        <text:list-item>
          <text:h text:style-name="P71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1">
          <table:table-cell table:style-name="Tabuľka48.A2" office:value-type="string">
            <text:p text:style-name="P12">Náklady voči audítorovi, audítorskej spoločnosti, z toho:</text:p>
          </table:table-cell>
          <table:table-cell table:style-name="Tabuľka48.A2" office:value-type="string">
            <text:p text:style-name="P12"> </text:p>
          </table:table-cell>
          <table:table-cell table:style-name="Tabuľka48.A2" office:value-type="string">
            <text:p text:style-name="P12"> </text:p>
          </table:table-cell>
        </table:table-row>
        <table:table-row table:style-name="Tabuľka48.1">
          <table:table-cell table:style-name="Tabuľka48.A2" office:value-type="string">
            <text:p text:style-name="P4">náklady za overenie individuálnej účtovnej závierk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1">
          <table:table-cell table:style-name="Tabuľka48.A4" office:value-type="string">
            <text:p text:style-name="P4">iné uisťovacie audítorské služby</text:p>
          </table:table-cell>
          <table:table-cell table:style-name="Tabuľka48.A4" office:value-type="string">
            <text:p text:style-name="P4"> </text:p>
          </table:table-cell>
          <table:table-cell table:style-name="Tabuľka48.A4" office:value-type="string">
            <text:p text:style-name="P4"> </text:p>
          </table:table-cell>
        </table:table-row>
        <table:table-row table:style-name="Tabuľka48.1">
          <table:table-cell table:style-name="Tabuľka48.A2" office:value-type="string">
            <text:p text:style-name="P4">súvisiace audítorské služb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1">
          <table:table-cell table:style-name="Tabuľka48.A2" office:value-type="string">
            <text:p text:style-name="P4">daňové poradenstvo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1">
          <table:table-cell table:style-name="Tabuľka48.A7" office:value-type="string">
            <text:p text:style-name="P4">ostatné neaudítorské služby</text:p>
          </table:table-cell>
          <table:table-cell table:style-name="Tabuľka48.A7" office:value-type="string">
            <text:p text:style-name="P4"> </text:p>
          </table:table-cell>
          <table:table-cell table:style-name="Tabuľka48.A7" office:value-type="string">
            <text:p text:style-name="P4"> </text:p>
          </table:table-cell>
        </table:table-row>
      </table:table>
      <text:h text:style-name="P29" text:outline-level="1"/>
      <text:list xml:id="list41242397" text:continue-numbering="true" text:style-name="WWNum8">
        <text:list-item>
          <text:h text:style-name="P71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1">
          <table:table-cell table:style-name="Tabuľka49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4"> </text:p>
          </table:table-cell>
          <table:table-cell table:style-name="Tabuľka49.B2" office:value-type="string">
            <text:p text:style-name="P4"> </text:p>
          </table:table-cell>
        </table:table-row>
        <table:table-row table:style-name="Tabuľka49.1">
          <table:table-cell table:style-name="Tabuľka49.B2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4"> </text:p>
          </table:table-cell>
          <table:table-cell table:style-name="Tabuľka49.B3" office:value-type="string">
            <text:p text:style-name="P4"> </text:p>
          </table:table-cell>
        </table:table-row>
        <table:table-row table:style-name="Tabuľka49.1">
          <table:table-cell table:style-name="Tabuľka49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ext:soft-page-break/>
        <table:table-row table:style-name="Tabuľka49.1">
          <table:table-cell table:style-name="Tabuľka49.A4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1">
          <table:table-cell table:style-name="Tabuľka49.A6" office:value-type="string">
            <text:p text:style-name="P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1">
          <table:table-cell table:style-name="Tabuľka49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4"> </text:p>
          </table:table-cell>
          <table:table-cell table:style-name="Tabuľka49.B7" office:value-type="string">
            <text:p text:style-name="P4"> </text:p>
          </table:table-cell>
        </table:table-row>
      </table:table>
      <text:h text:style-name="P29" text:outline-level="1"/>
      <text:list xml:id="list41262053" text:continue-numbering="true" text:style-name="WWNum8">
        <text:list-item>
          <text:h text:style-name="P77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G"/>
        <table:table-column table:style-name="Tabuľka50.H"/>
        <table:table-column table:style-name="Tabuľka50.I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2" office:value-type="string">
            <text:p text:style-name="Top_20_Header">Bežné účtovné obdobie</text:p>
          </table:table-cell>
          <table:covered-table-cell/>
          <table:table-cell table:style-name="Tabuľka50.B1" office:value-type="string">
            <text:p text:style-name="Top_20_Header">Bezprostredne predchádzajúce</text:p>
            <text:p text:style-name="Top_20_Header"><text:s/>účtovné obdobie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uľka50.1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table:number-columns-spanned="2" office:value-type="string">
            <text:p text:style-name="Top_20_Header">Daň</text:p>
          </table:table-cell>
          <table:covered-table-cell/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office:value-type="string">
            <text:p text:style-name="Standard"/>
          </table:table-cell>
        </table:table-row>
        <table:table-row table:style-name="Tabuľka50.1">
          <table:table-cell table:style-name="Tabuľka50.A3" table:number-columns-spanned="2" office:value-type="string">
            <text:p text:style-name="P5">a</text:p>
          </table:table-cell>
          <table:covered-table-cell/>
          <table:table-cell table:style-name="Tabuľka50.A3" table:number-columns-spanned="3" office:value-type="string">
            <text:p text:style-name="P5">b</text:p>
          </table:table-cell>
          <table:covered-table-cell/>
          <table:covered-table-cell/>
          <table:table-cell table:style-name="Tabuľka50.A3" office:value-type="string">
            <text:p text:style-name="P5">c</text:p>
          </table:table-cell>
          <table:table-cell table:style-name="Tabuľka50.A3" office:value-type="string">
            <text:p text:style-name="P5">d</text:p>
          </table:table-cell>
          <table:table-cell table:style-name="Tabuľka50.A3" office:value-type="string">
            <text:p text:style-name="P5">e</text:p>
          </table:table-cell>
          <table:table-cell table:style-name="Tabuľka50.A3" office:value-type="string">
            <text:p text:style-name="P5">f</text:p>
          </table:table-cell>
        </table:table-row>
        <table:table-row table:style-name="Tabuľka50.1">
          <table:table-cell table:style-name="Tabuľka50.A4" table:number-columns-spanned="2" office:value-type="string">
            <text:p text:style-name="P4">Výsledok hospodárenia <text:line-break/>pred zdanením, z toho:</text:p>
          </table:table-cell>
          <table:covered-table-cell/>
          <table:table-cell table:style-name="Tabuľka50.C4" table:number-columns-spanned="3" office:value-type="float" office:value="8741.06">
            <text:p text:style-name="P4">8741,06</text:p>
          </table:table-cell>
          <table:covered-table-cell/>
          <table:covered-table-cell/>
          <table:table-cell table:style-name="Tabuľka50.F4" office:value-type="string">
            <text:p text:style-name="P5">x</text:p>
          </table:table-cell>
          <table:table-cell table:style-name="Tabuľka50.G4" office:value-type="string">
            <text:p text:style-name="P5">x</text:p>
          </table:table-cell>
          <table:table-cell table:style-name="Tabuľka50.H4" office:value-type="string">
            <text:p text:style-name="P4"/>
          </table:table-cell>
          <table:table-cell table:style-name="Tabuľka50.F4" office:value-type="string">
            <text:p text:style-name="P5">x</text:p>
          </table:table-cell>
        </table:table-row>
        <table:table-row table:style-name="Tabuľka50.1">
          <table:table-cell table:style-name="Tabuľka50.A5" table:number-columns-spanned="2" office:value-type="string">
            <text:p text:style-name="P4">teoretická daň </text:p>
          </table:table-cell>
          <table:covered-table-cell/>
          <table:table-cell table:style-name="Tabuľka50.C5" table:number-columns-spanned="3" office:value-type="string">
            <text:p text:style-name="P5">x</text:p>
          </table:table-cell>
          <table:covered-table-cell/>
          <table:covered-table-cell/>
          <table:table-cell table:style-name="Tabuľka50.F5" office:value-type="string">
            <text:p text:style-name="P4"/>
          </table:table-cell>
          <table:table-cell table:style-name="Tabuľka50.G5" office:value-type="string">
            <text:p text:style-name="P4"/>
          </table:table-cell>
          <table:table-cell table:style-name="Tabuľka50.C5" office:value-type="string">
            <text:p text:style-name="P5">x</text:p>
          </table:table-cell>
          <table:table-cell table:style-name="Tabuľka50.F5" office:value-type="string">
            <text:p text:style-name="P4"/>
          </table:table-cell>
        </table:table-row>
        <table:table-row table:style-name="Tabuľka50.1">
          <table:table-cell table:style-name="Tabuľka50.A6" table:number-columns-spanned="2" office:value-type="string">
            <text:p text:style-name="P4">Daňovo neuznané náklady</text:p>
          </table:table-cell>
          <table:covered-table-cell/>
          <table:table-cell table:style-name="Tabuľka50.C6" table:number-columns-spanned="3" office:value-type="float" office:value="1955.79">
            <text:p text:style-name="P4">1955,79</text:p>
          </table:table-cell>
          <table:covered-table-cell/>
          <table:covered-table-cell/>
          <table:table-cell table:style-name="Tabuľka50.F6" office:value-type="string">
            <text:p text:style-name="P4"/>
          </table:table-cell>
          <table:table-cell table:style-name="Tabuľka50.G6" office:value-type="string">
            <text:p text:style-name="P4"/>
          </table:table-cell>
          <table:table-cell table:style-name="Tabuľka50.H6" office:value-type="string">
            <text:p text:style-name="P4"/>
          </table:table-cell>
          <table:table-cell table:style-name="Tabuľka50.F6" office:value-type="string">
            <text:p text:style-name="P4"/>
          </table:table-cell>
        </table:table-row>
        <table:table-row table:style-name="Tabuľka50.1">
          <table:table-cell table:style-name="Tabuľka50.A6" table:number-columns-spanned="2" office:value-type="string">
            <text:p text:style-name="P4">Výnosy nepodliehajúce dani</text:p>
          </table:table-cell>
          <table:covered-table-cell/>
          <table:table-cell table:style-name="Tabuľka50.C6" table:number-columns-spanned="3" office:value-type="float" office:value="1.58">
            <text:p text:style-name="P4">1,58</text:p>
          </table:table-cell>
          <table:covered-table-cell/>
          <table:covered-table-cell/>
          <table:table-cell table:style-name="Tabuľka50.F6" office:value-type="string">
            <text:p text:style-name="P4"/>
          </table:table-cell>
          <table:table-cell table:style-name="Tabuľka50.G6" office:value-type="string">
            <text:p text:style-name="P4"/>
          </table:table-cell>
          <table:table-cell table:style-name="Tabuľka50.H6" office:value-type="string">
            <text:p text:style-name="P4"/>
          </table:table-cell>
          <table:table-cell table:style-name="Tabuľka50.F6" office:value-type="string">
            <text:p text:style-name="P4"/>
          </table:table-cell>
        </table:table-row>
        <table:table-row table:style-name="Tabuľka50.1">
          <table:table-cell table:style-name="Tabuľka50.A6" table:number-columns-spanned="2" office:value-type="string">
            <text:p text:style-name="P4">Vplyv nevykázanej odloženej daňovej pohľadávky</text:p>
          </table:table-cell>
          <table:covered-table-cell/>
          <table:table-cell table:style-name="Tabuľka50.H6" table:number-columns-spanned="3" office:value-type="string">
            <text:p text:style-name="P4"/>
          </table:table-cell>
          <table:covered-table-cell/>
          <table:covered-table-cell/>
          <table:table-cell table:style-name="Tabuľka50.F6" office:value-type="string">
            <text:p text:style-name="P4"/>
          </table:table-cell>
          <table:table-cell table:style-name="Tabuľka50.G6" office:value-type="string">
            <text:p text:style-name="P4"/>
          </table:table-cell>
          <table:table-cell table:style-name="Tabuľka50.H6" office:value-type="string">
            <text:p text:style-name="P4"/>
          </table:table-cell>
          <table:table-cell table:style-name="Tabuľka50.F6" office:value-type="string">
            <text:p text:style-name="P4"/>
          </table:table-cell>
        </table:table-row>
        <table:table-row table:style-name="Tabuľka50.1">
          <table:table-cell table:style-name="Tabuľka50.A6" table:number-columns-spanned="2" office:value-type="string">
            <text:p text:style-name="P4">Umorenie daňovej straty</text:p>
          </table:table-cell>
          <table:covered-table-cell/>
          <table:table-cell table:style-name="Tabuľka50.H6" table:number-columns-spanned="3" office:value-type="string">
            <text:p text:style-name="P4"/>
          </table:table-cell>
          <table:covered-table-cell/>
          <table:covered-table-cell/>
          <table:table-cell table:style-name="Tabuľka50.F6" office:value-type="string">
            <text:p text:style-name="P4"/>
          </table:table-cell>
          <table:table-cell table:style-name="Tabuľka50.G6" office:value-type="string">
            <text:p text:style-name="P4"/>
          </table:table-cell>
          <table:table-cell table:style-name="Tabuľka50.H6" office:value-type="string">
            <text:p text:style-name="P4"/>
          </table:table-cell>
          <table:table-cell table:style-name="Tabuľka50.F6" office:value-type="string">
            <text:p text:style-name="P4"/>
          </table:table-cell>
        </table:table-row>
        <table:table-row table:style-name="Tabuľka50.1">
          <table:table-cell table:style-name="Tabuľka50.A5" table:number-columns-spanned="2" office:value-type="string">
            <text:p text:style-name="P4">Zmena sadzby dane</text:p>
          </table:table-cell>
          <table:covered-table-cell/>
          <table:table-cell table:style-name="Tabuľka50.C5" table:number-columns-spanned="3" office:value-type="string">
            <text:p text:style-name="P4"/>
          </table:table-cell>
          <table:covered-table-cell/>
          <table:covered-table-cell/>
          <table:table-cell table:style-name="Tabuľka50.F5" office:value-type="string">
            <text:p text:style-name="P4"/>
          </table:table-cell>
          <table:table-cell table:style-name="Tabuľka50.G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F5" office:value-type="string">
            <text:p text:style-name="P4"/>
          </table:table-cell>
        </table:table-row>
        <table:table-row table:style-name="Tabuľka50.1">
          <table:table-cell table:style-name="Tabuľka50.A5" table:number-columns-spanned="2" office:value-type="string">
            <text:p text:style-name="P4">Iné</text:p>
          </table:table-cell>
          <table:covered-table-cell/>
          <table:table-cell table:style-name="Tabuľka50.C5" table:number-columns-spanned="3" office:value-type="string">
            <text:p text:style-name="P4"/>
          </table:table-cell>
          <table:covered-table-cell/>
          <table:covered-table-cell/>
          <table:table-cell table:style-name="Tabuľka50.F5" office:value-type="string">
            <text:p text:style-name="P4"/>
          </table:table-cell>
          <table:table-cell table:style-name="Tabuľka50.G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F5" office:value-type="string">
            <text:p text:style-name="P4"/>
          </table:table-cell>
        </table:table-row>
        <table:table-row table:style-name="Tabuľka50.1">
          <table:table-cell table:style-name="Tabuľka50.A5" table:number-columns-spanned="2" office:value-type="string">
            <text:p text:style-name="P4">Spolu</text:p>
          </table:table-cell>
          <table:covered-table-cell/>
          <table:table-cell table:style-name="Tabuľka50.C5" table:number-columns-spanned="3" office:value-type="string">
            <text:p text:style-name="P4"/>
          </table:table-cell>
          <table:covered-table-cell/>
          <table:covered-table-cell/>
          <table:table-cell table:style-name="Tabuľka50.F5" office:value-type="string">
            <text:p text:style-name="P4"/>
          </table:table-cell>
          <table:table-cell table:style-name="Tabuľka50.G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F5" office:value-type="string">
            <text:p text:style-name="P4"/>
          </table:table-cell>
        </table:table-row>
        <table:table-row table:style-name="Tabuľka50.1">
          <table:table-cell table:style-name="Tabuľka50.A5" table:number-columns-spanned="2" office:value-type="string">
            <text:p text:style-name="P4">Splatná daň z príjmov</text:p>
          </table:table-cell>
          <table:covered-table-cell/>
          <table:table-cell table:style-name="Tabuľka50.C5" table:number-columns-spanned="3" office:value-type="string">
            <text:p text:style-name="P5">x</text:p>
          </table:table-cell>
          <table:covered-table-cell/>
          <table:covered-table-cell/>
          <table:table-cell table:style-name="Tabuľka50.F13" office:value-type="float" office:value="10695.27">
            <text:p text:style-name="P4">10695,27</text:p>
          </table:table-cell>
          <table:table-cell table:style-name="Tabuľka50.G5" office:value-type="string">
            <text:p text:style-name="P4"/>
          </table:table-cell>
          <table:table-cell table:style-name="Tabuľka50.C5" office:value-type="string">
            <text:p text:style-name="P5">x</text:p>
          </table:table-cell>
          <table:table-cell table:style-name="Tabuľka50.F5" office:value-type="string">
            <text:p text:style-name="P4"/>
          </table:table-cell>
        </table:table-row>
        <table:table-row table:style-name="Tabuľka50.1">
          <table:table-cell table:style-name="Tabuľka50.A6" table:number-columns-spanned="2" office:value-type="string">
            <text:p text:style-name="P4">Odložená daň z príjmov</text:p>
          </table:table-cell>
          <table:covered-table-cell/>
          <table:table-cell table:style-name="Tabuľka50.H6" table:number-columns-spanned="3" office:value-type="string">
            <text:p text:style-name="P5">x</text:p>
          </table:table-cell>
          <table:covered-table-cell/>
          <table:covered-table-cell/>
          <table:table-cell table:style-name="Tabuľka50.F6" office:value-type="string">
            <text:p text:style-name="P4"/>
          </table:table-cell>
          <table:table-cell table:style-name="Tabuľka50.G6" office:value-type="string">
            <text:p text:style-name="P4"/>
          </table:table-cell>
          <table:table-cell table:style-name="Tabuľka50.H6" office:value-type="string">
            <text:p text:style-name="P5">x</text:p>
          </table:table-cell>
          <table:table-cell table:style-name="Tabuľka50.F6" office:value-type="string">
            <text:p text:style-name="P4"/>
          </table:table-cell>
        </table:table-row>
        <table:table-row table:style-name="Tabuľka50.1">
          <table:table-cell table:style-name="Tabuľka50.A3" table:number-columns-spanned="2" office:value-type="string">
            <text:p text:style-name="P4">Celková daň z príjmov </text:p>
          </table:table-cell>
          <table:covered-table-cell/>
          <table:table-cell table:style-name="Tabuľka50.C15" table:number-columns-spanned="3" office:value-type="string">
            <text:p text:style-name="P5">x</text:p>
          </table:table-cell>
          <table:covered-table-cell/>
          <table:covered-table-cell/>
          <table:table-cell table:style-name="Tabuľka50.F15" office:value-type="string">
            <text:p text:style-name="P4"/>
          </table:table-cell>
          <table:table-cell table:style-name="Tabuľka50.G15" office:value-type="float" office:value="2352.95">
            <text:p text:style-name="P4">2352,95</text:p>
          </table:table-cell>
          <table:table-cell table:style-name="Tabuľka50.C15" office:value-type="string">
            <text:p text:style-name="P5">x</text:p>
          </table:table-cell>
          <table:table-cell table:style-name="Tabuľka50.F15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list xml:id="list41268041" text:continue-numbering="true" text:style-name="WWNum8">
        <text:list-item>
          <text:h text:style-name="P71" text:outline-level="1"><text:soft-page-break/>Informácie k prílohe č. 3 časti P. o zmenách vlastného imania</text:h>
        </text:list-item>
      </text:list>
      <text:p text:style-name="P4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column table:style-name="Tabuľka51.G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table:number-columns-spanned="2" office:value-type="string">
            <text:p text:style-name="Top_20_Header">Bežné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1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office:value-type="string">
            <text:p text:style-name="Top_20_Header">Stav na konci účtovného obdobia</text:p>
          </table:table-cell>
        </table:table-row>
        <table:table-row table:style-name="Tabuľka51.1">
          <table:table-cell table:style-name="Tabuľka51.A3" table:number-columns-spanned="2" office:value-type="string">
            <text:p text:style-name="P91">a</text:p>
          </table:table-cell>
          <table:covered-table-cell/>
          <table:table-cell table:style-name="Tabuľka51.A3" table:number-columns-spanned="2" office:value-type="string">
            <text:p text:style-name="P91">b</text:p>
          </table:table-cell>
          <table:covered-table-cell/>
          <table:table-cell table:style-name="Tabuľka51.A3" office:value-type="string">
            <text:p text:style-name="P91">c</text:p>
          </table:table-cell>
          <table:table-cell table:style-name="Tabuľka51.A3" office:value-type="string">
            <text:p text:style-name="P91">d</text:p>
          </table:table-cell>
          <table:table-cell table:style-name="Tabuľka51.A3" office:value-type="string">
            <text:p text:style-name="P91">e</text:p>
          </table:table-cell>
        </table:table-row>
        <table:table-row table:style-name="Tabuľka51.1">
          <table:table-cell table:style-name="Tabuľka51.A4" table:number-columns-spanned="2" office:value-type="string">
            <text:p text:style-name="P4">Základné imanie</text:p>
          </table:table-cell>
          <table:covered-table-cell/>
          <table:table-cell table:style-name="Tabuľka51.C4" table:number-columns-spanned="2" office:value-type="string">
            <text:p text:style-name="P5">6639</text:p>
          </table:table-cell>
          <table:covered-table-cell/>
          <table:table-cell table:style-name="Tabuľka51.E4" office:value-type="string">
            <text:p text:style-name="P5"/>
          </table:table-cell>
          <table:table-cell table:style-name="Tabuľka51.E4" office:value-type="string">
            <text:p text:style-name="P5"/>
          </table:table-cell>
          <table:table-cell table:style-name="Tabuľka51.G4" office:value-type="float" office:value="6639">
            <text:p text:style-name="P5">6639</text:p>
          </table:table-cell>
        </table:table-row>
        <table:table-row table:style-name="Tabuľka51.1">
          <table:table-cell table:style-name="Tabuľka51.A5" table:number-columns-spanned="2" office:value-type="string">
            <text:p text:style-name="P4">Vlastné akcie a vlastné obchodné podiely</text:p>
          </table:table-cell>
          <table:covered-table-cell/>
          <table:table-cell table:style-name="Tabuľka51.C5" table:number-columns-spanned="2" office:value-type="string">
            <text:p text:style-name="P5"/>
          </table:table-cell>
          <table:covered-table-cell/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</table:table-row>
        <table:table-row table:style-name="Tabuľka51.1">
          <table:table-cell table:style-name="Tabuľka51.A5" table:number-columns-spanned="2" office:value-type="string">
            <text:p text:style-name="P4">Zmena základného imania</text:p>
          </table:table-cell>
          <table:covered-table-cell/>
          <table:table-cell table:style-name="Tabuľka51.C5" table:number-columns-spanned="2" office:value-type="string">
            <text:p text:style-name="P5"/>
          </table:table-cell>
          <table:covered-table-cell/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</table:table-row>
        <table:table-row table:style-name="Tabuľka51.1">
          <table:table-cell table:style-name="Tabuľka51.A7" table:number-columns-spanned="2" office:value-type="string">
            <text:p text:style-name="P4">Pohľadávky za upísané vlastné imanie</text:p>
          </table:table-cell>
          <table:covered-table-cell/>
          <table:table-cell table:style-name="Tabuľka51.C5" table:number-columns-spanned="2" office:value-type="string">
            <text:p text:style-name="P5"/>
          </table:table-cell>
          <table:covered-table-cell/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</table:table-row>
        <table:table-row table:style-name="Tabuľka51.1">
          <table:table-cell table:style-name="Tabuľka51.A7" table:number-columns-spanned="2" office:value-type="string">
            <text:p text:style-name="P4">Emisné ážio</text:p>
          </table:table-cell>
          <table:covered-table-cell/>
          <table:table-cell table:style-name="Tabuľka51.C5" table:number-columns-spanned="2" office:value-type="string">
            <text:p text:style-name="P5"/>
          </table:table-cell>
          <table:covered-table-cell/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</table:table-row>
        <table:table-row table:style-name="Tabuľka51.1">
          <table:table-cell table:style-name="Tabuľka51.A7" table:number-columns-spanned="2" office:value-type="string">
            <text:p text:style-name="P4">Ostatné kapitálové fondy</text:p>
          </table:table-cell>
          <table:covered-table-cell/>
          <table:table-cell table:style-name="Tabuľka51.C5" table:number-columns-spanned="2" office:value-type="string">
            <text:p text:style-name="P5"/>
          </table:table-cell>
          <table:covered-table-cell/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</table:table-row>
        <table:table-row table:style-name="Tabuľka51.1">
          <table:table-cell table:style-name="Tabuľka51.A7" table:number-columns-spanned="2" office:value-type="string">
            <text:p text:style-name="P4">Zákonný rezervný fond (nedeliteľný fond) z kapitálových vkladov</text:p>
          </table:table-cell>
          <table:covered-table-cell/>
          <table:table-cell table:style-name="Tabuľka51.C5" table:number-columns-spanned="2" office:value-type="string">
            <text:p text:style-name="P5"/>
          </table:table-cell>
          <table:covered-table-cell/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</table:table-row>
        <table:table-row table:style-name="Tabuľka51.1">
          <table:table-cell table:style-name="Tabuľka51.A7" table:number-columns-spanned="2" office:value-type="string">
            <text:p text:style-name="P4">Oceňovacie rozdiely z precenenia majetku a záväzkov</text:p>
          </table:table-cell>
          <table:covered-table-cell/>
          <table:table-cell table:style-name="Tabuľka51.C5" table:number-columns-spanned="2" office:value-type="string">
            <text:p text:style-name="P5"/>
          </table:table-cell>
          <table:covered-table-cell/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</table:table-row>
        <table:table-row table:style-name="Tabuľka51.1">
          <table:table-cell table:style-name="Tabuľka51.A5" table:number-columns-spanned="2" office:value-type="string">
            <text:p text:style-name="P4">Oceňovacie rozdiely z kapitálových účastín</text:p>
          </table:table-cell>
          <table:covered-table-cell/>
          <table:table-cell table:style-name="Tabuľka51.C5" table:number-columns-spanned="2" office:value-type="string">
            <text:p text:style-name="P5"/>
          </table:table-cell>
          <table:covered-table-cell/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</table:table-row>
        <table:table-row table:style-name="Tabuľka51.1">
          <table:table-cell table:style-name="Tabuľka51.A7" table:number-columns-spanned="2" office:value-type="string">
            <text:p text:style-name="P4">Oceňovacie rozdiely z precenenia pri zlúčení, splynutí a rozdelení</text:p>
          </table:table-cell>
          <table:covered-table-cell/>
          <table:table-cell table:style-name="Tabuľka51.C5" table:number-columns-spanned="2" office:value-type="string">
            <text:p text:style-name="P5"/>
          </table:table-cell>
          <table:covered-table-cell/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</table:table-row>
        <table:table-row table:style-name="Tabuľka51.1">
          <table:table-cell table:style-name="Tabuľka51.A7" table:number-columns-spanned="2" office:value-type="string">
            <text:p text:style-name="P4">Zákonný rezervný fond</text:p>
          </table:table-cell>
          <table:covered-table-cell/>
          <table:table-cell table:style-name="Tabuľka51.C5" table:number-columns-spanned="2" office:value-type="string">
            <text:p text:style-name="P5">500</text:p>
          </table:table-cell>
          <table:covered-table-cell/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  <table:table-cell table:style-name="Tabuľka51.G14" office:value-type="float" office:value="500">
            <text:p text:style-name="P5">500</text:p>
          </table:table-cell>
        </table:table-row>
        <table:table-row table:style-name="Tabuľka51.1">
          <table:table-cell table:style-name="Tabuľka51.A7" table:number-columns-spanned="2" office:value-type="string">
            <text:p text:style-name="P4">Nedeliteľný fond</text:p>
          </table:table-cell>
          <table:covered-table-cell/>
          <table:table-cell table:style-name="Tabuľka51.C5" table:number-columns-spanned="2" office:value-type="string">
            <text:p text:style-name="P5"/>
          </table:table-cell>
          <table:covered-table-cell/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</table:table-row>
        <table:table-row table:style-name="Tabuľka51.1">
          <table:table-cell table:style-name="Tabuľka51.A7" table:number-columns-spanned="2" office:value-type="string">
            <text:p text:style-name="P4">Štatutárne fondy a ostatné fondy</text:p>
          </table:table-cell>
          <table:covered-table-cell/>
          <table:table-cell table:style-name="Tabuľka51.C5" table:number-columns-spanned="2" office:value-type="string">
            <text:p text:style-name="P5"/>
          </table:table-cell>
          <table:covered-table-cell/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</table:table-row>
        <table:table-row table:style-name="Tabuľka51.1">
          <table:table-cell table:style-name="Tabuľka51.A5" table:number-columns-spanned="2" office:value-type="string">
            <text:p text:style-name="P4">Nerozdelený zisk minulých rokov</text:p>
          </table:table-cell>
          <table:covered-table-cell/>
          <table:table-cell table:style-name="Tabuľka51.C17" table:number-columns-spanned="2" office:value-type="float" office:value="26354">
            <text:p text:style-name="P5">26354</text:p>
          </table:table-cell>
          <table:covered-table-cell/>
          <table:table-cell table:style-name="Tabuľka51.G14" office:value-type="float" office:value="10182">
            <text:p text:style-name="P5">10182</text:p>
          </table:table-cell>
          <table:table-cell table:style-name="Tabuľka51.E5" office:value-type="string">
            <text:p text:style-name="P5"/>
          </table:table-cell>
          <table:table-cell table:style-name="Tabuľka51.G14" office:value-type="float" office:value="36536">
            <text:p text:style-name="P5">36536</text:p>
          </table:table-cell>
        </table:table-row>
        <table:table-row table:style-name="Tabuľka51.1">
          <table:table-cell table:style-name="Tabuľka51.A5" table:number-columns-spanned="2" office:value-type="string">
            <text:p text:style-name="P4">Neuhradená strata minulých rokov</text:p>
          </table:table-cell>
          <table:covered-table-cell/>
          <table:table-cell table:style-name="Tabuľka51.C5" table:number-columns-spanned="2" office:value-type="string">
            <text:p text:style-name="P5"/>
          </table:table-cell>
          <table:covered-table-cell/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  <table:table-cell table:style-name="Tabuľka51.E5" office:value-type="string">
            <text:p text:style-name="P5"/>
          </table:table-cell>
        </table:table-row>
        <table:table-row table:style-name="Tabuľka51.1">
          <table:table-cell table:style-name="Tabuľka51.A19" table:number-columns-spanned="2" office:value-type="string">
            <text:p text:style-name="P4">Výsledok hospodárenia bežného účtovného obdobia</text:p>
          </table:table-cell>
          <table:covered-table-cell/>
          <table:table-cell table:style-name="Tabuľka51.C19" table:number-columns-spanned="2" office:value-type="string">
            <text:p text:style-name="P5">10182</text:p>
          </table:table-cell>
          <table:covered-table-cell/>
          <table:table-cell table:style-name="Tabuľka51.E19" office:value-type="string">
            <text:p text:style-name="P5">6389</text:p>
          </table:table-cell>
          <table:table-cell table:style-name="Tabuľka51.E19" office:value-type="string">
            <text:p text:style-name="P5"/>
          </table:table-cell>
          <table:table-cell table:style-name="Tabuľka51.E19" office:value-type="string">
            <text:p text:style-name="P5">10182</text:p>
          </table:table-cell>
        </table:table-row>
        <table:table-row table:style-name="Tabuľka51.1">
          <table:table-cell table:style-name="Tabuľka51.A4" table:number-columns-spanned="2" office:value-type="string">
            <text:p text:style-name="P4">Ostatné položky vlastného imania</text:p>
          </table:table-cell>
          <table:covered-table-cell/>
          <table:table-cell table:style-name="Tabuľka51.C4" table:number-columns-spanned="2" office:value-type="string">
            <text:p text:style-name="P5"/>
          </table:table-cell>
          <table:covered-table-cell/>
          <table:table-cell table:style-name="Tabuľka51.E4" office:value-type="string">
            <text:p text:style-name="P5"/>
          </table:table-cell>
          <table:table-cell table:style-name="Tabuľka51.E4" office:value-type="string">
            <text:p text:style-name="P5"/>
          </table:table-cell>
          <table:table-cell table:style-name="Tabuľka51.E4" office:value-type="string">
            <text:p text:style-name="P5"/>
          </table:table-cell>
        </table:table-row>
        <table:table-row table:style-name="Tabuľka51.1">
          <table:table-cell table:style-name="Tabuľka51.A3" table:number-columns-spanned="2" office:value-type="string">
            <text:p text:style-name="P4">Účet 491 - Vlastné imanie fyzickej osoby- podnikateľa</text:p>
          </table:table-cell>
          <table:covered-table-cell/>
          <table:table-cell table:style-name="Tabuľka51.C19" table:number-columns-spanned="2" office:value-type="string">
            <text:p text:style-name="P5"/>
          </table:table-cell>
          <table:covered-table-cell/>
          <table:table-cell table:style-name="Tabuľka51.E19" office:value-type="string">
            <text:p text:style-name="P5"/>
          </table:table-cell>
          <table:table-cell table:style-name="Tabuľka51.E19" office:value-type="string">
            <text:p text:style-name="P5"/>
          </table:table-cell>
          <table:table-cell table:style-name="Tabuľka51.E19" office:value-type="string">
            <text:p text:style-name="P5"/>
          </table:table-cell>
        </table:table-row>
      </table:table>
      <text:p text:style-name="P7"/>
      <text:p text:style-name="P7"><text:soft-page-break/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column table:style-name="Tabuľka52.G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table:number-columns-spanned="2" office:value-type="string">
            <text:p text:style-name="Top_20_Header">Bezprostredne predchádzajúce účtovné obdobie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1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office:value-type="string">
            <text:p text:style-name="Top_20_Header">Stav na konci účtovného obdobia</text:p>
          </table:table-cell>
        </table:table-row>
        <table:table-row table:style-name="Tabuľka52.1">
          <table:table-cell table:style-name="Tabuľka52.A3" table:number-columns-spanned="2" office:value-type="string">
            <text:p text:style-name="P91">a</text:p>
          </table:table-cell>
          <table:covered-table-cell/>
          <table:table-cell table:style-name="Tabuľka52.A3" table:number-columns-spanned="2" office:value-type="string">
            <text:p text:style-name="P91">b</text:p>
          </table:table-cell>
          <table:covered-table-cell/>
          <table:table-cell table:style-name="Tabuľka52.A3" office:value-type="string">
            <text:p text:style-name="P91">c</text:p>
          </table:table-cell>
          <table:table-cell table:style-name="Tabuľka52.A3" office:value-type="string">
            <text:p text:style-name="P91">d</text:p>
          </table:table-cell>
          <table:table-cell table:style-name="Tabuľka52.A3" office:value-type="string">
            <text:p text:style-name="P91">e</text:p>
          </table:table-cell>
        </table:table-row>
        <table:table-row table:style-name="Tabuľka52.1">
          <table:table-cell table:style-name="Tabuľka52.A4" table:number-columns-spanned="2" office:value-type="string">
            <text:p text:style-name="P4">Základné imanie</text:p>
          </table:table-cell>
          <table:covered-table-cell/>
          <table:table-cell table:style-name="Tabuľka52.C4" table:number-columns-spanned="2" office:value-type="string">
            <text:p text:style-name="P4"> 6639</text:p>
          </table:table-cell>
          <table:covered-table-cell/>
          <table:table-cell table:style-name="Tabuľka52.E4" office:value-type="string">
            <text:p text:style-name="P4"> </text:p>
          </table:table-cell>
          <table:table-cell table:style-name="Tabuľka52.E4" office:value-type="string">
            <text:p text:style-name="P4"> </text:p>
          </table:table-cell>
          <table:table-cell table:style-name="Tabuľka52.E4" office:value-type="string">
            <text:p text:style-name="P4"> 6639</text:p>
          </table:table-cell>
        </table:table-row>
        <table:table-row table:style-name="Tabuľka52.1">
          <table:table-cell table:style-name="Tabuľka52.A5" table:number-columns-spanned="2" office:value-type="string">
            <text:p text:style-name="P4">Vlastné akcie a vlastné obchodné podiely</text:p>
          </table:table-cell>
          <table:covered-table-cell/>
          <table:table-cell table:style-name="Tabuľka52.C5" table:number-columns-spanned="2" office:value-type="string">
            <text:p text:style-name="P4"> </text:p>
          </table:table-cell>
          <table:covered-table-cell/>
          <table:table-cell table:style-name="Tabuľka52.E5" office:value-type="string">
            <text:p text:style-name="P4"> </text:p>
          </table:table-cell>
          <table:table-cell table:style-name="Tabuľka52.E5" office:value-type="string">
            <text:p text:style-name="P4"> </text:p>
          </table:table-cell>
          <table:table-cell table:style-name="Tabuľka52.E5" office:value-type="string">
            <text:p text:style-name="P4"> </text:p>
          </table:table-cell>
        </table:table-row>
        <table:table-row table:style-name="Tabuľka52.1">
          <table:table-cell table:style-name="Tabuľka52.A6" table:number-columns-spanned="2" office:value-type="string">
            <text:p text:style-name="P4">Zmena základného imania</text:p>
          </table:table-cell>
          <table:covered-table-cell/>
          <table:table-cell table:style-name="Tabuľka52.C5" table:number-columns-spanned="2" office:value-type="string">
            <text:p text:style-name="P4"> </text:p>
          </table:table-cell>
          <table:covered-table-cell/>
          <table:table-cell table:style-name="Tabuľka52.E5" office:value-type="string">
            <text:p text:style-name="P4"> </text:p>
          </table:table-cell>
          <table:table-cell table:style-name="Tabuľka52.E5" office:value-type="string">
            <text:p text:style-name="P4"/>
          </table:table-cell>
          <table:table-cell table:style-name="Tabuľka52.E5" office:value-type="string">
            <text:p text:style-name="P4"> </text:p>
          </table:table-cell>
        </table:table-row>
        <table:table-row table:style-name="Tabuľka52.1">
          <table:table-cell table:style-name="Tabuľka52.A6" table:number-columns-spanned="2" office:value-type="string">
            <text:p text:style-name="P4">Pohľadávky za upísané vlastné imanie</text:p>
          </table:table-cell>
          <table:covered-table-cell/>
          <table:table-cell table:style-name="Tabuľka52.C5" table:number-columns-spanned="2" office:value-type="string">
            <text:p text:style-name="P4"> </text:p>
          </table:table-cell>
          <table:covered-table-cell/>
          <table:table-cell table:style-name="Tabuľka52.E5" office:value-type="string">
            <text:p text:style-name="P4"> </text:p>
          </table:table-cell>
          <table:table-cell table:style-name="Tabuľka52.E5" office:value-type="string">
            <text:p text:style-name="P4"> </text:p>
          </table:table-cell>
          <table:table-cell table:style-name="Tabuľka52.E5" office:value-type="string">
            <text:p text:style-name="P4"> </text:p>
          </table:table-cell>
        </table:table-row>
        <table:table-row table:style-name="Tabuľka52.1">
          <table:table-cell table:style-name="Tabuľka52.A5" table:number-columns-spanned="2" office:value-type="string">
            <text:p text:style-name="P4">Emisné ážio</text:p>
          </table:table-cell>
          <table:covered-table-cell/>
          <table:table-cell table:style-name="Tabuľka52.C5" table:number-columns-spanned="2" office:value-type="string">
            <text:p text:style-name="P4"> </text:p>
          </table:table-cell>
          <table:covered-table-cell/>
          <table:table-cell table:style-name="Tabuľka52.E5" office:value-type="string">
            <text:p text:style-name="P4"> </text:p>
          </table:table-cell>
          <table:table-cell table:style-name="Tabuľka52.E5" office:value-type="string">
            <text:p text:style-name="P4"> </text:p>
          </table:table-cell>
          <table:table-cell table:style-name="Tabuľka52.E5" office:value-type="string">
            <text:p text:style-name="P4"> </text:p>
          </table:table-cell>
        </table:table-row>
        <table:table-row table:style-name="Tabuľka52.1">
          <table:table-cell table:style-name="Tabuľka52.A9" table:number-columns-spanned="2" office:value-type="string">
            <text:p text:style-name="P4">Ostatné kapitálové fondy</text:p>
          </table:table-cell>
          <table:covered-table-cell/>
          <table:table-cell table:style-name="Tabuľka52.C9" table:number-columns-spanned="2" office:value-type="string">
            <text:p text:style-name="P4"> </text:p>
          </table:table-cell>
          <table:covered-table-cell/>
          <table:table-cell table:style-name="Tabuľka52.E9" office:value-type="string">
            <text:p text:style-name="P4"> </text:p>
          </table:table-cell>
          <table:table-cell table:style-name="Tabuľka52.E9" office:value-type="string">
            <text:p text:style-name="P4"> </text:p>
          </table:table-cell>
          <table:table-cell table:style-name="Tabuľka52.E9" office:value-type="string">
            <text:p text:style-name="P4"> </text:p>
          </table:table-cell>
        </table:table-row>
        <table:table-row table:style-name="Tabuľka52.1">
          <table:table-cell table:style-name="Tabuľka52.A4" table:number-columns-spanned="2" office:value-type="string">
            <text:p text:style-name="P4">Zákonný rezervný fond (nedeliteľný fond) z kapitálových vkladov</text:p>
          </table:table-cell>
          <table:covered-table-cell/>
          <table:table-cell table:style-name="Tabuľka52.C4" table:number-columns-spanned="2" office:value-type="string">
            <text:p text:style-name="P4"> </text:p>
          </table:table-cell>
          <table:covered-table-cell/>
          <table:table-cell table:style-name="Tabuľka52.E4" office:value-type="string">
            <text:p text:style-name="P4"> </text:p>
          </table:table-cell>
          <table:table-cell table:style-name="Tabuľka52.E4" office:value-type="string">
            <text:p text:style-name="P4"> </text:p>
          </table:table-cell>
          <table:table-cell table:style-name="Tabuľka52.E4" office:value-type="string">
            <text:p text:style-name="P4"> </text:p>
          </table:table-cell>
        </table:table-row>
        <table:table-row table:style-name="Tabuľka52.1">
          <table:table-cell table:style-name="Tabuľka52.A11" table:number-columns-spanned="2" office:value-type="string">
            <text:p text:style-name="P4">Oceňovacie rozdiely z precenenia majetku a záväzkov</text:p>
          </table:table-cell>
          <table:covered-table-cell/>
          <table:table-cell table:style-name="Tabuľka52.C11" table:number-columns-spanned="2" office:value-type="string">
            <text:p text:style-name="P4"> </text:p>
          </table:table-cell>
          <table:covered-table-cell/>
          <table:table-cell table:style-name="Tabuľka52.E11" office:value-type="string">
            <text:p text:style-name="P4"> </text:p>
          </table:table-cell>
          <table:table-cell table:style-name="Tabuľka52.E11" office:value-type="string">
            <text:p text:style-name="P4"> </text:p>
          </table:table-cell>
          <table:table-cell table:style-name="Tabuľka52.E11" office:value-type="string">
            <text:p text:style-name="P4"> </text:p>
          </table:table-cell>
        </table:table-row>
        <table:table-row table:style-name="Tabuľka52.1">
          <table:table-cell table:style-name="Tabuľka52.A6" table:number-columns-spanned="2" office:value-type="string">
            <text:p text:style-name="P4">Oceňovacie rozdiely z kapitálových účastín</text:p>
          </table:table-cell>
          <table:covered-table-cell/>
          <table:table-cell table:style-name="Tabuľka52.C12" table:number-columns-spanned="2" office:value-type="string">
            <text:p text:style-name="P4"> </text:p>
          </table:table-cell>
          <table:covered-table-cell/>
          <table:table-cell table:style-name="Tabuľka52.E12" office:value-type="string">
            <text:p text:style-name="P4"> </text:p>
          </table:table-cell>
          <table:table-cell table:style-name="Tabuľka52.E12" office:value-type="string">
            <text:p text:style-name="P4"> </text:p>
          </table:table-cell>
          <table:table-cell table:style-name="Tabuľka52.E12" office:value-type="string">
            <text:p text:style-name="P4"> </text:p>
          </table:table-cell>
        </table:table-row>
        <table:table-row table:style-name="Tabuľka52.1">
          <table:table-cell table:style-name="Tabuľka52.A6" table:number-columns-spanned="2" office:value-type="string">
            <text:p text:style-name="P4">Oceňovacie rozdiely z precenenia pri zlúčení, splynutí a rozdelení</text:p>
          </table:table-cell>
          <table:covered-table-cell/>
          <table:table-cell table:style-name="Tabuľka52.C5" table:number-columns-spanned="2" office:value-type="string">
            <text:p text:style-name="P4"> </text:p>
          </table:table-cell>
          <table:covered-table-cell/>
          <table:table-cell table:style-name="Tabuľka52.E5" office:value-type="string">
            <text:p text:style-name="P4"> </text:p>
          </table:table-cell>
          <table:table-cell table:style-name="Tabuľka52.E5" office:value-type="string">
            <text:p text:style-name="P4"> </text:p>
          </table:table-cell>
          <table:table-cell table:style-name="Tabuľka52.E5" office:value-type="string">
            <text:p text:style-name="P4"> </text:p>
          </table:table-cell>
        </table:table-row>
        <table:table-row table:style-name="Tabuľka52.1">
          <table:table-cell table:style-name="Tabuľka52.A5" table:number-columns-spanned="2" office:value-type="string">
            <text:p text:style-name="P4">Zákonný rezervný fond</text:p>
          </table:table-cell>
          <table:covered-table-cell/>
          <table:table-cell table:style-name="Tabuľka52.C5" table:number-columns-spanned="2" office:value-type="string">
            <text:p text:style-name="P4"> 500</text:p>
          </table:table-cell>
          <table:covered-table-cell/>
          <table:table-cell table:style-name="Tabuľka52.E5" office:value-type="string">
            <text:p text:style-name="P4"> </text:p>
          </table:table-cell>
          <table:table-cell table:style-name="Tabuľka52.E5" office:value-type="string">
            <text:p text:style-name="P4"> </text:p>
          </table:table-cell>
          <table:table-cell table:style-name="Tabuľka52.E5" office:value-type="string">
            <text:p text:style-name="P4"> 500</text:p>
          </table:table-cell>
        </table:table-row>
        <table:table-row table:style-name="Tabuľka52.1">
          <table:table-cell table:style-name="Tabuľka52.A6" table:number-columns-spanned="2" office:value-type="string">
            <text:p text:style-name="P4">Nedeliteľný fond</text:p>
          </table:table-cell>
          <table:covered-table-cell/>
          <table:table-cell table:style-name="Tabuľka52.C5" table:number-columns-spanned="2" office:value-type="string">
            <text:p text:style-name="P4"> </text:p>
          </table:table-cell>
          <table:covered-table-cell/>
          <table:table-cell table:style-name="Tabuľka52.E5" office:value-type="string">
            <text:p text:style-name="P4"> </text:p>
          </table:table-cell>
          <table:table-cell table:style-name="Tabuľka52.E5" office:value-type="string">
            <text:p text:style-name="P4"> </text:p>
          </table:table-cell>
          <table:table-cell table:style-name="Tabuľka52.E5" office:value-type="string">
            <text:p text:style-name="P4"> </text:p>
          </table:table-cell>
        </table:table-row>
        <table:table-row table:style-name="Tabuľka52.1">
          <table:table-cell table:style-name="Tabuľka52.A5" table:number-columns-spanned="2" office:value-type="string">
            <text:p text:style-name="P4">Štatutárne fondy a ostatné fondy</text:p>
          </table:table-cell>
          <table:covered-table-cell/>
          <table:table-cell table:style-name="Tabuľka52.C5" table:number-columns-spanned="2" office:value-type="string">
            <text:p text:style-name="P4"> </text:p>
          </table:table-cell>
          <table:covered-table-cell/>
          <table:table-cell table:style-name="Tabuľka52.E5" office:value-type="string">
            <text:p text:style-name="P4"> </text:p>
          </table:table-cell>
          <table:table-cell table:style-name="Tabuľka52.E5" office:value-type="string">
            <text:p text:style-name="P4"> </text:p>
          </table:table-cell>
          <table:table-cell table:style-name="Tabuľka52.E5" office:value-type="string">
            <text:p text:style-name="P4"> </text:p>
          </table:table-cell>
        </table:table-row>
        <table:table-row table:style-name="Tabuľka52.1">
          <table:table-cell table:style-name="Tabuľka52.A5" table:number-columns-spanned="2" office:value-type="string">
            <text:p text:style-name="P4">Nerozdelený zisk minulých rokov</text:p>
          </table:table-cell>
          <table:covered-table-cell/>
          <table:table-cell table:style-name="Tabuľka52.C5" table:number-columns-spanned="2" office:value-type="string">
            <text:p text:style-name="P4"> 26354</text:p>
          </table:table-cell>
          <table:covered-table-cell/>
          <table:table-cell table:style-name="Tabuľka52.E5" office:value-type="string">
            <text:p text:style-name="P4"> </text:p>
          </table:table-cell>
          <table:table-cell table:style-name="Tabuľka52.E5" office:value-type="string">
            <text:p text:style-name="P4"> </text:p>
          </table:table-cell>
          <table:table-cell table:style-name="Tabuľka52.E5" office:value-type="string">
            <text:p text:style-name="P4"> 36535</text:p>
          </table:table-cell>
        </table:table-row>
        <table:table-row table:style-name="Tabuľka52.1">
          <table:table-cell table:style-name="Tabuľka52.A5" table:number-columns-spanned="2" office:value-type="string">
            <text:p text:style-name="P4">Neuhradená strata minulých rokov</text:p>
          </table:table-cell>
          <table:covered-table-cell/>
          <table:table-cell table:style-name="Tabuľka52.C5" table:number-columns-spanned="2" office:value-type="string">
            <text:p text:style-name="P4"> </text:p>
          </table:table-cell>
          <table:covered-table-cell/>
          <table:table-cell table:style-name="Tabuľka52.E5" office:value-type="string">
            <text:p text:style-name="P4"> </text:p>
          </table:table-cell>
          <table:table-cell table:style-name="Tabuľka52.E5" office:value-type="string">
            <text:p text:style-name="P4"> </text:p>
          </table:table-cell>
          <table:table-cell table:style-name="Tabuľka52.E5" office:value-type="string">
            <text:p text:style-name="P4"> </text:p>
          </table:table-cell>
        </table:table-row>
        <table:table-row table:style-name="Tabuľka52.1">
          <table:table-cell table:style-name="Tabuľka52.A3" table:number-columns-spanned="2" office:value-type="string">
            <text:p text:style-name="P4">Výsledok hospodá-renia bežného účtovného obdobia</text:p>
          </table:table-cell>
          <table:covered-table-cell/>
          <table:table-cell table:style-name="Tabuľka52.C9" table:number-columns-spanned="2" office:value-type="string">
            <text:p text:style-name="P4"> 13729</text:p>
          </table:table-cell>
          <table:covered-table-cell/>
          <table:table-cell table:style-name="Tabuľka52.E9" office:value-type="string">
            <text:p text:style-name="P4"> </text:p>
          </table:table-cell>
          <table:table-cell table:style-name="Tabuľka52.E9" office:value-type="string">
            <text:p text:style-name="P4"> </text:p>
          </table:table-cell>
          <table:table-cell table:style-name="Tabuľka52.E9" office:value-type="string">
            <text:p text:style-name="P4"> 8741</text:p>
          </table:table-cell>
        </table:table-row>
        <table:table-row table:style-name="Tabuľka52.1">
          <table:table-cell table:style-name="Tabuľka52.A4" table:number-columns-spanned="2" office:value-type="string">
            <text:p text:style-name="P4">Ostatné položky vlastného imania</text:p>
          </table:table-cell>
          <table:covered-table-cell/>
          <table:table-cell table:style-name="Tabuľka52.C4" table:number-columns-spanned="2" office:value-type="string">
            <text:p text:style-name="P4"> </text:p>
          </table:table-cell>
          <table:covered-table-cell/>
          <table:table-cell table:style-name="Tabuľka52.E4" office:value-type="string">
            <text:p text:style-name="P4"> </text:p>
          </table:table-cell>
          <table:table-cell table:style-name="Tabuľka52.E4" office:value-type="string">
            <text:p text:style-name="P4"> </text:p>
          </table:table-cell>
          <table:table-cell table:style-name="Tabuľka52.E4" office:value-type="string">
            <text:p text:style-name="P4"> </text:p>
          </table:table-cell>
        </table:table-row>
        <table:table-row table:style-name="Tabuľka52.1">
          <table:table-cell table:style-name="Tabuľka52.A3" table:number-columns-spanned="2" office:value-type="string">
            <text:p text:style-name="P4">Účet 491 - Vlastné imanie fyzickej osoby –podnikateľa</text:p>
          </table:table-cell>
          <table:covered-table-cell/>
          <table:table-cell table:style-name="Tabuľka52.C9" table:number-columns-spanned="2" office:value-type="string">
            <text:p text:style-name="P4"> </text:p>
          </table:table-cell>
          <table:covered-table-cell/>
          <table:table-cell table:style-name="Tabuľka52.E9" office:value-type="string">
            <text:p text:style-name="P4"> </text:p>
          </table:table-cell>
          <table:table-cell table:style-name="Tabuľka52.E9" office:value-type="string">
            <text:p text:style-name="P4"> </text:p>
          </table:table-cell>
          <table:table-cell table:style-name="Tabuľka52.E9" office:value-type="string">
            <text:p text:style-name="P4"> </text:p>
          </table:table-cell>
        </table:table-row>
      </table:table>
      <text:p text:style-name="P15"><text:soft-page-break/></text:p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Lucida Sans Unicode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47 231 190 <text:s text:c="17"/>DIČ</text:span><text:span text:style-name="MT2">: </text:span><text:span text:style-name="MT3">2023162471</text:span><text:span text:style-name="MT2"> <text:s text:c="6"/></text:span></text:p>
      </style:header>
      <style:footer>
        <text:p text:style-name="MP3"><text:span text:style-name="MT1">Strana </text:span><text:page-number text:select-page="current">13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ulova Silvia</meta:initial-creator>
    <meta:editing-cycles>37</meta:editing-cycles>
    <meta:print-date>2015-01-27T14:36:00</meta:print-date>
    <meta:creation-date>2015-02-18T08:50:00</meta:creation-date>
    <dc:date>2015-06-25T21:08:54.17</dc:date>
    <meta:editing-duration>PT1H4M22S</meta:editing-duration>
    <meta:generator>OpenOffice.org/3.3$Win32 OpenOffice.org_project/330m20$Build-9567</meta:generator>
    <meta:document-statistic meta:table-count="52" meta:image-count="0" meta:object-count="0" meta:page-count="33" meta:paragraph-count="1402" meta:word-count="4157" meta:character-count="27508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