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officeooo:paragraph-rsid="000f69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10018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114b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paragraph-rsid="00130a3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0f698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17eef7" officeooo:paragraph-rsid="0017eef7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paragraph-rsid="00130a3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officeooo:rsid="000f6980" officeooo:paragraph-rsid="000f6980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rsid="0017eef7" officeooo:paragraph-rsid="0017eef7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1f76c8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00186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7eef7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f76c8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14bd7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14bd7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b39da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30a3b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48b52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eef7" officeooo:paragraph-rsid="0017eef7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130a3b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1b39da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c1b46" officeooo:paragraph-rsid="00130a3b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7ba2" officeooo:paragraph-rsid="001d7ba2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6980" officeooo:paragraph-rsid="000f6980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4bd7" officeooo:paragraph-rsid="00114bd7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2" style:family="paragraph" style:parent-style-name="Standard">
      <style:paragraph-properties fo:text-align="start" style:justify-single-word="false"/>
      <style:text-properties officeooo:paragraph-rsid="0017eef7"/>
    </style:style>
    <style:style style:name="P33" style:family="paragraph" style:parent-style-name="Standard">
      <style:paragraph-properties fo:text-align="start" style:justify-single-word="false"/>
      <style:text-properties officeooo:paragraph-rsid="001d7ba2"/>
    </style:style>
    <style:style style:name="P3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f49f" officeooo:paragraph-rsid="00114bd7" style:font-size-asian="13pt" style:font-weight-asian="normal" style:font-size-complex="13pt" style:font-weight-complex="normal"/>
    </style:style>
    <style:style style:name="T1" style:family="text">
      <style:text-properties officeooo:rsid="000f6980"/>
    </style:style>
    <style:style style:name="T2" style:family="text">
      <style:text-properties fo:font-weight="normal" officeooo:rsid="000f6980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0f698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00186" style:font-weight-asian="normal" style:font-weight-complex="normal"/>
    </style:style>
    <style:style style:name="T5" style:family="text">
      <style:text-properties style:text-underline-style="none" fo:font-weight="normal" officeooo:rsid="000f6980" style:font-weight-asian="normal" style:font-weight-complex="normal"/>
    </style:style>
    <style:style style:name="T6" style:family="text">
      <style:text-properties style:text-underline-style="none" fo:font-weight="normal" officeooo:rsid="00100186" style:font-weight-asian="normal" style:font-weight-complex="normal"/>
    </style:style>
    <style:style style:name="T7" style:family="text">
      <style:text-properties style:text-underline-style="none" fo:font-weight="normal" officeooo:rsid="00114bd7" style:font-weight-asian="normal" style:font-weight-complex="normal"/>
    </style:style>
    <style:style style:name="T8" style:family="text">
      <style:text-properties style:text-underline-style="none" fo:font-weight="normal" officeooo:rsid="00130a3b" style:font-weight-asian="normal" style:font-weight-complex="normal"/>
    </style:style>
    <style:style style:name="T9" style:family="text">
      <style:text-properties style:text-underline-style="none" fo:font-weight="normal" officeooo:rsid="00148b52" style:font-weight-asian="normal" style:font-weight-complex="normal"/>
    </style:style>
    <style:style style:name="T10" style:family="text">
      <style:text-properties style:text-underline-style="none" fo:font-weight="normal" officeooo:rsid="001c1b46" style:font-weight-asian="normal" style:font-weight-complex="normal"/>
    </style:style>
    <style:style style:name="T11" style:family="text">
      <style:text-properties style:text-underline-style="none" fo:font-weight="normal" officeooo:rsid="0021f1f6" style:font-weight-asian="normal" style:font-weight-complex="normal"/>
    </style:style>
    <style:style style:name="T12" style:family="text">
      <style:text-properties style:text-underline-style="none" officeooo:rsid="000f6980"/>
    </style:style>
    <style:style style:name="T13" style:family="text">
      <style:text-properties style:text-underline-style="none" officeooo:rsid="00100186"/>
    </style:style>
    <style:style style:name="T14" style:family="text">
      <style:text-properties style:text-underline-style="none" officeooo:rsid="00114bd7"/>
    </style:style>
    <style:style style:name="T15" style:family="text">
      <style:text-properties style:text-underline-style="none" officeooo:rsid="00130a3b"/>
    </style:style>
    <style:style style:name="T16" style:family="text">
      <style:text-properties style:text-underline-style="none" fo:font-weight="bold" officeooo:rsid="00130a3b" style:font-weight-asian="bold" style:font-weight-complex="bold"/>
    </style:style>
    <style:style style:name="T17" style:family="text">
      <style:text-properties style:text-underline-style="none" officeooo:rsid="001c1b46"/>
    </style:style>
    <style:style style:name="T18" style:family="text">
      <style:text-properties officeooo:rsid="00146609"/>
    </style:style>
    <style:style style:name="T19" style:family="text">
      <style:text-properties officeooo:rsid="00148b52"/>
    </style:style>
    <style:style style:name="T20" style:family="text">
      <style:text-properties officeooo:rsid="0015aa06"/>
    </style:style>
    <style:style style:name="T21" style:family="text">
      <style:text-properties officeooo:rsid="0017341c"/>
    </style:style>
    <style:style style:name="T22" style:family="text">
      <style:text-properties officeooo:rsid="0017eef7"/>
    </style:style>
    <style:style style:name="T23" style:family="text">
      <style:text-properties officeooo:rsid="0017f49f"/>
    </style:style>
    <style:style style:name="T24" style:family="text">
      <style:text-properties officeooo:rsid="001b39da"/>
    </style:style>
    <style:style style:name="T25" style:family="text">
      <style:text-properties officeooo:rsid="001c1b46"/>
    </style:style>
    <style:style style:name="T26" style:family="text">
      <style:text-properties officeooo:rsid="001d7ba2"/>
    </style:style>
    <style:style style:name="T27" style:family="text">
      <style:text-properties fo:font-variant="normal" fo:text-transform="none" fo:color="#000000" style:font-name="Arial CE" fo:font-size="9.75pt" fo:letter-spacing="normal" fo:font-style="normal" fo:font-weight="bold"/>
    </style:style>
    <style:style style:name="T28" style:family="text">
      <style:text-properties fo:font-variant="normal" fo:text-transform="none" fo:color="#000000" style:font-name="Arial CE" fo:font-size="9.75pt" fo:letter-spacing="normal" fo:font-style="normal" fo:font-weight="bold" officeooo:rsid="001d7ba2"/>
    </style:style>
    <style:style style:name="T29" style:family="text">
      <style:text-properties fo:font-size="13pt" fo:font-weight="normal" officeooo:rsid="0017eef7" style:font-size-asian="13pt" style:font-weight-asian="normal" style:font-size-complex="13pt" style:font-weight-complex="normal"/>
    </style:style>
    <style:style style:name="T30" style:family="text">
      <style:text-properties officeooo:rsid="001f76c8"/>
    </style:style>
    <style:style style:name="T31" style:family="text">
      <style:text-properties officeooo:rsid="00201ca0"/>
    </style:style>
    <style:style style:name="T32" style:family="text">
      <style:text-properties officeooo:rsid="0021f1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oznámky k účtovnej závierke</text:p>
      <text:p text:style-name="P31"><text:s text:c="38"/>zostavenej ku dňu 31.12.201<text:span text:style-name="T26">4</text:span></text:p>
      <text:p text:style-name="P31"/>
      <text:p text:style-name="P5">A. Základné informácie o účtovnej jednotke:</text:p>
      <text:p text:style-name="P5"/>
      <text:p text:style-name="P5">Aa/ <text:s text:c="2"/>Obchodné meno: <text:s/><text:span text:style-name="T22">Real Stav LV, s.r.o.</text:span></text:p>
      <text:p text:style-name="P5"><text:s text:c="10"/>Sídlo: <text:s/><text:span text:style-name="T26">Nová 25, 935 32 Kalná nad Hronom</text:span></text:p>
      <text:p text:style-name="P5"><text:s text:c="10"/>Dátum založenia: <text:s/><text:span text:style-name="T26">18.1.2012</text:span></text:p>
      <text:p text:style-name="P5"><text:s text:c="10"/>Deň vzniku: <text:span text:style-name="T21">1</text:span><text:span text:style-name="T26">8</text:span><text:span text:style-name="T21">.1.20</text:span><text:span text:style-name="T26">12</text:span></text:p>
      <text:p text:style-name="P5"><text:s text:c="10"/>IČO: <text:span text:style-name="T26">46492216</text:span></text:p>
      <text:p text:style-name="P5"><text:s text:c="10"/>DIČ: <text:s/><text:span text:style-name="T21">202</text:span><text:span text:style-name="T26">3472924</text:span></text:p>
      <text:p text:style-name="P5"/>
      <text:p text:style-name="P6">Ab/ <text:s/>Opis hospodárskej činnosti účtovnej jednotky:</text:p>
      <text:p text:style-name="P32"><text:span text:style-name="T29">- </text:span><text:span text:style-name="T27">kúpa tovaru na účely jeho predaja konečnému spotrebiteľovi (maloobchod) alebo iným prevádzkovateľom živnosti (veľkoobchod) </text:span> </text:p>
      <text:p text:style-name="P32"><text:span text:style-name="T29">- </text:span><text:span text:style-name="T27">sprostredkovateľská činnosť v oblasti služieb</text:span> </text:p>
      <text:p text:style-name="P32"><text:span text:style-name="T29">- </text:span><text:span text:style-name="T27">uskutočňovanie stavieb a ich zmien </text:span> </text:p>
      <text:p text:style-name="P32"><text:span text:style-name="T29">- </text:span><text:span text:style-name="T27">prenájom hnuteľných vecí </text:span></text:p>
      <text:p text:style-name="P33"><text:span text:style-name="T26">- </text:span><text:span text:style-name="T28">nákladná cestná doprava vozidlami do celkovej hmotnosti 3,5 t vrátane prípojného vozidla </text:span></text:p>
      <text:p text:style-name="P33"><text:span text:style-name="T26">- </text:span><text:span text:style-name="T28">osobná cestná doprava vykonávaná cestnými motorovými vozidlami, ktorých celková obsaditeľnosť nepresahuje 9 osôb vrátane vodiča s výnimkou vnútroštátnej taxislužby a autobusovej dopravy </text:span></text:p>
      <text:p text:style-name="P33"><text:span text:style-name="T26">- </text:span><text:span text:style-name="T28">správa a údržba bytového a nebytového fondu v rozsahu voľnej živnosti </text:span><text:span text:style-name="T26"> </text:span></text:p>
      <text:p text:style-name="P9"/>
      <text:p text:style-name="P5">Ac/ <text:s text:c="2"/>Priemerný počet zamestnancov počas účtovného obdobia:</text:p>
      <text:p text:style-name="P5"/>
      <text:p text:style-name="P5"><text:s text:c="9"/>Ukazovateľ: <text:s text:c="5"/><text:span text:style-name="T22">0</text:span> <text:s text:c="38"/>zamestnanci spolu: <text:span text:style-name="T19">0</text:span></text:p>
      <text:p text:style-name="P5"><text:s text:c="9"/>Počet k 31.12.</text:p>
      <text:p text:style-name="P5"/>
      <text:p text:style-name="P1"><text:span text:style-name="T1">Ad/ <text:s text:c="2"/>Právny dôvod na zostavenie účtovnej závierky: </text:span><text:span text:style-name="T2">riadna</text:span></text:p>
      <text:p text:style-name="P8"/>
      <text:p text:style-name="P5">Ae/ <text:s text:c="2"/>Dátum schválenia účtovnej závierky za predchádzajúce obdobie: </text:p>
      <text:p text:style-name="P5"><text:s text:c="9"/><text:span text:style-name="T22">29.</text:span><text:span text:style-name="T26">6</text:span><text:span text:style-name="T22">.201</text:span><text:span text:style-name="T26">5</text:span></text:p>
      <text:p text:style-name="P5">B. Informácie o členoch štatutárnych orgánov, dozorných orgánov a iných orgánov účtovnej jednotky:</text:p>
      <text:p text:style-name="P5"/>
      <text:p text:style-name="P5"/>
      <text:p text:style-name="P5">Ba/ <text:s/>Štatutátne, dozorné a iné orgány:</text:p>
      <text:p text:style-name="P5"/>
      <text:p text:style-name="P1"><text:span text:style-name="T1"><text:s text:c="7"/></text:span><text:span text:style-name="T3"><text:s/>Meno a priezvisko: </text:span><text:span text:style-name="T1"><text:s text:c="31"/></text:span><text:span text:style-name="T3">Názov orgánu:</text:span></text:p>
      <text:p text:style-name="P25">1. Ladislav Pálinkás <text:s text:c="38"/>konateľ</text:p>
      <text:p text:style-name="P25">2. Marcela Kráľová <text:s text:c="39"/>konateľ</text:p>
      <text:p text:style-name="P25">3. Milan Kráľ <text:s text:c="48"/>konateľ</text:p>
      <text:p text:style-name="P10">Konateľ koná v mene spoločnosti samostatne. </text:p>
      <text:p text:style-name="P10"/>
      <text:p text:style-name="P10"/>
      <text:p text:style-name="P10"/>
      <text:p text:style-name="P10"/>
      <text:p text:style-name="P10"/>
      <text:p text:style-name="P1"><text:soft-page-break/><text:span text:style-name="T5">Bb/ <text:s text:c="2"/></text:span><text:span text:style-name="T12">Štruktúra spoločníkov:</text:span></text:p>
      <text:p text:style-name="P26"/>
      <text:p text:style-name="P1"><text:span text:style-name="T12"><text:s text:c="9"/></text:span><text:span text:style-name="T3">Meno, názov: </text:span><text:span text:style-name="T5"><text:s text:c="55"/></text:span><text:span text:style-name="T4">Hodnota podielu na ZI: </text:span></text:p>
      <text:p text:style-name="P14"><text:s text:c="9"/><text:span text:style-name="T26">1. Ladislav Pálinkás <text:s text:c="45"/></text:span><text:span text:style-name="T30">2500 EUR</text:span></text:p>
      <text:p text:style-name="P11"><text:span text:style-name="T26"><text:s text:c="9"/>2. Marcela Kráľová <text:s text:c="45"/></text:span><text:span text:style-name="T30">1250 <text:s/>EUR</text:span></text:p>
      <text:p text:style-name="P11"><text:span text:style-name="T26"><text:s text:c="9"/>3. Milan Kráľ <text:s text:c="55"/></text:span><text:span text:style-name="T30">1250 <text:s/>EUR</text:span></text:p>
      <text:p text:style-name="P2"><text:span text:style-name="T13">Ca/ <text:s/></text:span><text:span text:style-name="T6"><text:s/></text:span><text:span text:style-name="T13">Účtovná jednotka bude nepretržite pokračovať vo svojej činnosti</text:span></text:p>
      <text:p text:style-name="P27">Cb/ <text:s text:c="2"/>Zmeny v účtovných zásadách nenaastali</text:p>
      <text:p text:style-name="P27">Cc/ <text:s text:c="2"/>Spôsob oceňovania jednotlivých zložiek majetku a záväzkov:</text:p>
      <text:p text:style-name="P2"><text:span text:style-name="T13"><text:s text:c="9"/></text:span><text:span text:style-name="T6">Podnik v bežnom roku nenakupoval hmotný investičný majetok.</text:span></text:p>
      <text:p text:style-name="P12"><text:s text:c="9"/>Podnik v bežnom roku netvoril HIM vlastnou činnosťou.</text:p>
      <text:p text:style-name="P12"><text:s text:c="9"/>Podnik v bežnom roku nevlastnil cenné papiere.</text:p>
      <text:p text:style-name="P12"><text:s text:c="9"/>Podnik netvoril zásoby vlastnou výrobou.</text:p>
      <text:p text:style-name="P12"><text:s text:c="9"/>Podnik oceňoval peňažné prostriedky, ceniny, pohľadávky, záväzky:</text:p>
      <text:p text:style-name="P12"><text:s text:c="10"/>- peňažné prostriedky a ceniny, pohľadávky pri ich vzniku, záväzky pri ich vzniku</text:p>
      <text:p text:style-name="P12"><text:s text:c="12"/>oceňoval menovitou hodnotou, pohľadávky nadobudnuté vkladom do základného <text:s text:c="2"/></text:p>
      <text:p text:style-name="P12"><text:s text:c="12"/>imania a záväzky pri ich prevzatí oceňoval obstarávacou cenou.</text:p>
      <text:p text:style-name="P12"><text:s text:c="9"/>Podnik neprijal darovaný majetok.</text:p>
      <text:p text:style-name="P12"><text:s text:c="9"/>Podnik nemal novozistený majetok pri iventarizácii.</text:p>
      <text:p text:style-name="P12"/>
      <text:p text:style-name="P27">Da/ <text:s text:c="2"/>Spôsob zostavenia odpisového plánu:</text:p>
      <text:p text:style-name="P12">1. Odpisový plán účtovných odpisov hmotného majetku podnik zostavil interným</text:p>
      <text:p text:style-name="P12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2"/>
      <text:p text:style-name="P27">E. <text:s text:c="2"/>Prehľad o pohybe dlhodobého majetku: <text:s text:c="13"/>BO</text:p>
      <text:p text:style-name="P27"><text:s text:c="5"/></text:p>
      <text:p text:style-name="P21"/>
      <text:p text:style-name="P27">F. Informácie k údajom vykázaným na strane pasív súvahy:</text:p>
      <text:p text:style-name="P27"><text:s text:c="71"/>BO: <text:s text:c="34"/>PO:</text:p>
      <text:p text:style-name="P13">Základné imanie celkom: <text:s text:c="21"/><text:span text:style-name="T30">5 000</text:span><text:span text:style-name="T18"> eur <text:s text:c="27"/></text:span><text:span text:style-name="T30">5 000</text:span><text:span text:style-name="T18"> eur</text:span></text:p>
      <text:p text:style-name="P13">Hodnota splateného ZI: <text:s text:c="24"/><text:span text:style-name="T30">5 000</text:span><text:span text:style-name="T18"> eur <text:s text:c="27"/></text:span><text:span text:style-name="T30">5 000</text:span><text:span text:style-name="T18"> eur</text:span></text:p>
      <text:p text:style-name="P12"/>
      <text:p text:style-name="P15"/>
      <text:p text:style-name="P15"><text:s text:c="105"/>BO <text:s text:c="17"/>PO</text:p>
      <text:p text:style-name="P15">Peniaze v hot. v pokladni k 31.12. predstavujú sumu <text:s text:c="16"/><text:span text:style-name="T31">15,44</text:span> eur <text:s text:c="6"/><text:span text:style-name="T18"><text:s text:c="4"/></text:span><text:span text:style-name="T31">0 <text:s text:c="5"/></text:span><text:span text:style-name="T23"><text:s/>eur</text:span></text:p>
      <text:p text:style-name="P15">KZ bankového účtu <text:s text:c="9"/>k 31.12. predstavuje sumu <text:s text:c="14"/><text:span text:style-name="T31">896,90</text:span><text:span text:style-name="T23"> eur</text:span><text:span text:style-name="T20"> <text:s text:c="10"/></text:span><text:span text:style-name="T31">7 <text:s text:c="5"/></text:span><text:span text:style-name="T23"><text:s/>eur</text:span></text:p>
      <text:p text:style-name="P34"/>
      <text:p text:style-name="P15"><text:s text:c="3"/></text:p>
      <text:p text:style-name="P28">Fa/ <text:s text:c="2"/>Výška záväzkov do lehoty a po lehote splatnosti:</text:p>
      <text:p text:style-name="P3"><text:span text:style-name="T14"><text:s text:c="9"/></text:span><text:span text:style-name="T7">Nezaplatené záväzky pred skončením splatnosti: <text:s/>neboli žiadne</text:span></text:p>
      <text:p text:style-name="P15"/>
      <text:p text:style-name="P15"><text:s text:c="106"/>BO <text:s text:c="19"/>PO</text:p>
      <text:p text:style-name="P3"><text:span text:style-name="T7"><text:s text:c="8"/></text:span><text:span text:style-name="T8">Nezaplatené záväzky v lehote splatnosti : <text:s text:c="23"/></text:span></text:p>
      <text:p text:style-name="P16"><text:s text:c="8"/>Ostatné záväzky voči spoločníkovi <text:tab/><text:tab/> <text:s text:c="20"/><text:span text:style-name="T32">19</text:span><text:span text:style-name="T31"> 007</text:span> eur <text:s/></text:p>
      <text:p text:style-name="P16"/>
      <text:p text:style-name="P29">G. <text:s text:c="3"/>Informácie k údajom vykázaným vo výnosoch:</text:p>
      <text:p text:style-name="P29"><text:soft-page-break/></text:p>
      <text:p text:style-name="P29">Ga/ <text:s/>Údaje o tržbách za vlastné výkony a tovar:</text:p>
      <text:p text:style-name="P4"><text:span text:style-name="T15"><text:s text:c="9"/></text:span><text:span text:style-name="T8">Teritórium odbytu: Slovenská republika <text:s text:c="32"/>BO <text:s text:c="20"/>PO <text:s text:c="7"/></text:span></text:p>
      <text:p text:style-name="P17"><text:s text:c="9"/>Hodnota podľa druhu: <text:s text:c="27"/><text:span text:style-name="T24">602-služby <text:s text:c="8"/></text:span><text:span text:style-name="T32">57000</text:span><text:span text:style-name="T24"> eur <text:s text:c="15"/></text:span><text:span text:style-name="T32">0 </text:span><text:span text:style-name="T24">eur</text:span></text:p>
      <text:p text:style-name="P22"><text:s text:c="71"/></text:p>
      <text:p text:style-name="P29">Gb/ <text:s text:c="2"/>Bankové úvery, pôžičky:</text:p>
      <text:p text:style-name="P4"><text:span text:style-name="T15"><text:s text:c="10"/></text:span><text:span text:style-name="T8">spoločnosť nemá úvery ani pôžičky</text:span></text:p>
      <text:p text:style-name="P17"/>
      <text:p text:style-name="P18"><text:s text:c="10"/></text:p>
      <text:p text:style-name="P29">Gc/ <text:s text:c="2"/>Významné položky časového rozlíšenia:</text:p>
      <text:p text:style-name="P4"><text:span text:style-name="T15"><text:s text:c="10"/></text:span><text:span text:style-name="T8">Výnosy budúcich období: neúčtoval</text:span></text:p>
      <text:p text:style-name="P17"/>
      <text:p text:style-name="P29">H. <text:s text:c="2"/>Informácie k údajom vykázaným v nákladom:</text:p>
      <text:p text:style-name="P29"/>
      <text:p text:style-name="P7"><text:span text:style-name="T16">Ha/ </text:span><text:span text:style-name="T15"><text:s text:c="2"/>Významné položky nákladov na poskytnuté služby:</text:span></text:p>
      <text:p text:style-name="P7"><text:span text:style-name="T15"><text:s text:c="10"/></text:span></text:p>
      <text:p text:style-name="P17"><text:s text:c="10"/>Ostatné nákladové položky: </text:p>
      <text:p text:style-name="P17"><text:s text:c="61"/><text:span text:style-name="T25">účet 501 nákup materiálu <text:s text:c="2"/></text:span><text:span text:style-name="T32">43307 </text:span><text:span text:style-name="T25">eur</text:span></text:p>
      <text:p text:style-name="P24"><text:s text:c="61"/>účet 5<text:span text:style-name="T32">18 <text:s/>služby <text:s text:c="7"/></text:span><text:s text:c="12"/><text:span text:style-name="T32">9829</text:span> eur</text:p>
      <text:p text:style-name="P4"><text:span text:style-name="T15">Hb/ <text:s text:c="3"/></text:span><text:span text:style-name="T8">Významné položky nákladov na mzdy: neúčtoval, spoločnosť nem</text:span><text:span text:style-name="T9">ala</text:span><text:span text:style-name="T8"> zamestnncov</text:span></text:p>
      <text:p text:style-name="P17"/>
      <text:p text:style-name="P17"/>
      <text:p text:style-name="P29">I. Hodnota vlastného imania k 31.12.2013 = <text:s/><text:span text:style-name="T32">4425</text:span><text:span text:style-name="T25"> eur</text:span></text:p>
      <text:p text:style-name="P4"><text:span text:style-name="T15"><text:s text:c="4"/></text:span><text:span text:style-name="T8">pričom hodnota základného imania je </text:span><text:span text:style-name="T11">5000</text:span><text:span text:style-name="T10"> eur, nenastali žiadne zmeny.</text:span></text:p>
      <text:p text:style-name="P19"/>
      <text:p text:style-name="P19"/>
      <text:p text:style-name="P19"/>
      <text:p text:style-name="P19"/>
      <text:p text:style-name="P19"/>
      <text:p text:style-name="P20">V Leviciach 2<text:span text:style-name="T25">9</text:span>.<text:span text:style-name="T32">6</text:span>.201<text:span text:style-name="T32">5</text:span>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43:17.59</meta:creation-date>
    <dc:date>2015-06-29T12:47:51.75</dc:date>
    <meta:editing-duration>PT1H24M13S</meta:editing-duration>
    <meta:editing-cycles>11</meta:editing-cycles>
    <meta:generator>LibreOffice/4.0.2.2$Windows_x86 LibreOffice_project/4c82dcdd6efcd48b1d8bba66bfe1989deee49c3</meta:generator>
    <meta:document-statistic meta:table-count="0" meta:image-count="0" meta:object-count="0" meta:page-count="3" meta:paragraph-count="86" meta:word-count="572" meta:character-count="5620" meta:non-whitespace-character-count="3366"/>
  </office:meta>
</office:document-meta>
</file>