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c9e7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c9e76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fo:font-weight="normal" officeooo:rsid="001c9e76" officeooo:paragraph-rsid="001c9e76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1c9e76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14bd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c1b46" style:font-weight-asian="normal" style:font-weight-complex="normal"/>
    </style:style>
    <style:style style:name="T10" style:family="text">
      <style:text-properties style:text-underline-style="none" fo:font-weight="normal" officeooo:rsid="001c9e76" style:font-weight-asian="normal" style:font-weight-complex="normal"/>
    </style:style>
    <style:style style:name="T11" style:family="text">
      <style:text-properties style:text-underline-style="none" fo:font-weight="normal" officeooo:rsid="001e3db6" style:font-weight-asian="normal" style:font-weight-complex="normal"/>
    </style:style>
    <style:style style:name="T12" style:family="text">
      <style:text-properties style:text-underline-style="none" fo:font-weight="normal" officeooo:rsid="0020eb61" style:font-weight-asian="normal" style:font-weight-complex="normal"/>
    </style:style>
    <style:style style:name="T13" style:family="text">
      <style:text-properties style:text-underline-style="none" fo:font-weight="normal" officeooo:rsid="0022990e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fo:font-weight="bold" officeooo:rsid="001c9e76" style:font-weight-asian="bold" style:font-weight-complex="bold"/>
    </style:style>
    <style:style style:name="T20" style:family="text">
      <style:text-properties style:text-underline-style="none" officeooo:rsid="001c1b46"/>
    </style:style>
    <style:style style:name="T21" style:family="text">
      <style:text-properties style:text-underline-style="none" officeooo:rsid="001c9e76"/>
    </style:style>
    <style:style style:name="T22" style:family="text">
      <style:text-properties officeooo:rsid="00146609"/>
    </style:style>
    <style:style style:name="T23" style:family="text">
      <style:text-properties officeooo:rsid="0015aa06"/>
    </style:style>
    <style:style style:name="T24" style:family="text">
      <style:text-properties officeooo:rsid="0017341c"/>
    </style:style>
    <style:style style:name="T25" style:family="text">
      <style:text-properties officeooo:rsid="0017eef7"/>
    </style:style>
    <style:style style:name="T26" style:family="text">
      <style:text-properties officeooo:rsid="0017f49f"/>
    </style:style>
    <style:style style:name="T27" style:family="text">
      <style:text-properties officeooo:rsid="001b39da"/>
    </style:style>
    <style:style style:name="T28" style:family="text">
      <style:text-properties officeooo:rsid="001c1b46"/>
    </style:style>
    <style:style style:name="T29" style:family="text">
      <style:text-properties officeooo:rsid="001c9e76"/>
    </style:style>
    <style:style style:name="T30" style:family="text">
      <style:text-properties officeooo:rsid="001e3db6"/>
    </style:style>
    <style:style style:name="T31" style:family="text">
      <style:text-properties officeooo:rsid="001e5060"/>
    </style:style>
    <style:style style:name="T32" style:family="text">
      <style:text-properties officeooo:rsid="001faa66"/>
    </style:style>
    <style:style style:name="T33" style:family="text">
      <style:text-properties officeooo:rsid="0021c0a0"/>
    </style:style>
    <style:style style:name="T34" style:family="text">
      <style:text-properties officeooo:rsid="002299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oznámky k účtovnej závierke</text:p>
      <text:p text:style-name="P29"><text:s text:c="38"/>zostavenej ku dňu 31.12.201<text:span text:style-name="T32">4</text:span></text:p>
      <text:p text:style-name="P29"/>
      <text:p text:style-name="P5">A. Základné informácie o účtovnej jednotke:</text:p>
      <text:p text:style-name="P5"/>
      <text:p text:style-name="P5">Aa/ <text:s text:c="2"/>Obchodné meno: <text:span text:style-name="T25">S</text:span><text:span text:style-name="T29">TAPRAD, spol. </text:span><text:span text:style-name="T25"><text:s/>s r.o.</text:span></text:p>
      <text:p text:style-name="P5"><text:s text:c="10"/>Sídlo: <text:s/><text:span text:style-name="T29">Perecká 38</text:span><text:span text:style-name="T24">, 934 0</text:span><text:span text:style-name="T29">5</text:span><text:span text:style-name="T24"> Levice</text:span></text:p>
      <text:p text:style-name="P5"><text:s text:c="10"/>Dátum založenia: <text:s/><text:span text:style-name="T29">21.3.2013</text:span></text:p>
      <text:p text:style-name="P5"><text:s text:c="10"/>Deň vzniku: <text:span text:style-name="T29">21.3.2013</text:span></text:p>
      <text:p text:style-name="P5"><text:s text:c="10"/>IČO: <text:span text:style-name="T24">4</text:span><text:span text:style-name="T29">7 054 719</text:span></text:p>
      <text:p text:style-name="P5"><text:s text:c="10"/>DIČ: <text:s/><text:span text:style-name="T29">2023723559</text:span><text:span text:style-name="T24"> IČ DPH: SK202</text:span><text:span text:style-name="T29">3723559</text:span></text:p>
      <text:p text:style-name="P5"/>
      <text:p text:style-name="P6">Ab/ <text:s/>Opis hospodárskej činnosti účtovnej jednotky:</text:p>
      <text:p text:style-name="P9">- kúpa <text:span text:style-name="T29">tovaru</text:span> za účelom jeho predaja konečnému spotrebiteľovi/maloobchod/</text:p>
      <text:p text:style-name="P9"><text:s text:c="3"/>v rozsahu voľných živností</text:p>
      <text:p text:style-name="P9">- <text:span text:style-name="T29">sprostredkovateľská činnosť v oblasti obchodu a služieb</text:span></text:p>
      <text:p text:style-name="P10">- <text:s/><text:span text:style-name="T29">nákladná cestná doprava vykonávaná vozidlami s celkovou hmotnosťou do 3,5 t vrátane</text:span></text:p>
      <text:p text:style-name="P30"><text:s text:c="3"/>prípojného vozidla</text:p>
      <text:p text:style-name="P9">- <text:s/><text:span text:style-name="T29">dokončovacie stavebné práce pri realizácii exteriérov a interiérov</text:span></text:p>
      <text:p text:style-name="P30">- <text:s/>poskytovanie služieb v poľnohospodárstve a záhradníctve</text:p>
      <text:p text:style-name="P30">- <text:s/>uskutočňovanie stavieb a ich zmien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32">0</text:span> <text:s text:c="36"/>zamestnanci spolu: <text:span text:style-name="T32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25">2</text:span><text:span text:style-name="T32">9</text:span><text:span text:style-name="T29">.6.201</text:span><text:span text:style-name="T32">5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11"><text:s text:c="8"/><text:span text:style-name="T29">Jakub Štefanča</text:span><text:span text:style-name="T24"> <text:s text:c="40"/>konateľ</text:span></text:p>
      <text:p text:style-name="P12"><text:s text:c="8"/><text:span text:style-name="T29">Dopravná 2437/1</text:span></text:p>
      <text:p text:style-name="P31"><text:s text:c="8"/>93401 Levice</text:p>
      <text:p text:style-name="P11">Konateľ koná v mene spoločnosti samostatne. Pri právnych úkonoch vykonávaných v písomnej forme pripojí konateľ k obchodnému menu <text:s/>spoločnosti svoj podpis uvedený v podpisovom vzore.</text:p>
      <text:p text:style-name="P11"/>
      <text:p text:style-name="P11"/>
      <text:p text:style-name="P11"/>
      <text:p text:style-name="P11"/>
      <text:p text:style-name="P1"><text:soft-page-break/><text:span text:style-name="T5">Bb/ <text:s text:c="2"/></text:span><text:span text:style-name="T14">Štruktúra spoločníkov:</text:span></text:p>
      <text:p text:style-name="P24"/>
      <text:p text:style-name="P1"><text:span text:style-name="T14"><text:s text:c="9"/></text:span><text:span text:style-name="T3">Meno, názov: </text:span><text:span text:style-name="T5"><text:s text:c="55"/></text:span><text:span text:style-name="T4">Hodnota podielu na ZI: </text:span></text:p>
      <text:p text:style-name="P13"><text:s text:c="9"/><text:span text:style-name="T29">Jakub Štefanča</text:span><text:span text:style-name="T24"> <text:s text:c="54"/></text:span><text:span text:style-name="T29">5 000</text:span><text:span text:style-name="T24"> EUR 100%-ný podiel</text:span></text:p>
      <text:p text:style-name="P25"/>
      <text:p text:style-name="P2"><text:span text:style-name="T15">Ca/ <text:s/></text:span><text:span text:style-name="T6"><text:s/></text:span><text:span text:style-name="T15">Účtovná jednotka bude nepretržite pokračovať vo svojej činnosti</text:span></text:p>
      <text:p text:style-name="P25">Cb/ <text:s text:c="2"/>Zmeny v účtovných zásadách nenaastali</text:p>
      <text:p text:style-name="P25">Cc/ <text:s text:c="2"/>Spôsob oceňovania jednotlivých zložiek majetku a záväzkov:</text:p>
      <text:p text:style-name="P2"><text:span text:style-name="T15"><text:s text:c="9"/></text:span><text:span text:style-name="T6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25"><text:span text:style-name="T29">D</text:span>. Informácie k údajom vykázaným na strane pasív súvahy:</text:p>
      <text:p text:style-name="P25"><text:s text:c="71"/>BO: <text:s text:c="34"/>PO:</text:p>
      <text:p text:style-name="P15">Základné imanie celkom: <text:s text:c="21"/><text:span text:style-name="T29">5 000</text:span><text:span text:style-name="T22"> eur <text:s text:c="29"/></text:span><text:span text:style-name="T34">5000 eur</text:span></text:p>
      <text:p text:style-name="P15">Hodnota splateného ZI: <text:s text:c="24"/><text:span text:style-name="T29">5 000</text:span><text:span text:style-name="T22"> eur <text:s text:c="29"/></text:span><text:span text:style-name="T34">5000 eur</text:span></text:p>
      <text:p text:style-name="P14"/>
      <text:p text:style-name="P16"/>
      <text:p text:style-name="P16"><text:s text:c="105"/>BO <text:s text:c="17"/>PO</text:p>
      <text:p text:style-name="P16">Peniaze v hot. v pokladni k 31.12. predstavujú sumu <text:s text:c="10"/><text:span text:style-name="T34">46069,78 eur</text:span> <text:s text:c="8"/>4<text:span text:style-name="T29">4 095,26</text:span><text:span text:style-name="T26"> </text:span><text:span text:style-name="T29">eur</text:span></text:p>
      <text:p text:style-name="P16">KZ bankového účtu <text:s text:c="9"/>k 31.12. predstavuje sumu <text:s text:c="19"/><text:span text:style-name="T34">2 eur</text:span> <text:s text:c="14"/><text:span text:style-name="T29">4 453,35</text:span><text:span text:style-name="T26"> eur</text:span><text:span text:style-name="T23"> <text:s text:c="9"/></text:span></text:p>
      <text:p text:style-name="P32"/>
      <text:p text:style-name="P16"/>
      <text:p text:style-name="P16"/>
      <text:p text:style-name="P16"/>
      <text:p text:style-name="P26"><text:span text:style-name="T29">E</text:span>a/ <text:s text:c="2"/>Výška záväzkov do lehoty a po lehote splatnosti:</text:p>
      <text:p text:style-name="P3"><text:span text:style-name="T16"><text:s text:c="9"/></text:span><text:span text:style-name="T7">Nezaplatené záväzky p</text:span><text:span text:style-name="T12">o</text:span><text:span text:style-name="T7"> skončením splatnosti: <text:s text:c="10"/></text:span><text:span text:style-name="T10">3</text:span><text:span text:style-name="T13">9645</text:span><text:span text:style-name="T10"> eur</text:span></text:p>
      <text:p text:style-name="P16"/>
      <text:p text:style-name="P16"><text:s text:c="8"/></text:p>
      <text:p text:style-name="P27"><text:span text:style-name="T29">F</text:span>. <text:s text:c="3"/>Informácie k údajom vykázaným vo výnosoch:</text:p>
      <text:p text:style-name="P27"/>
      <text:p text:style-name="P27"><text:span text:style-name="T29">F</text:span>a/ <text:s/>Údaje o tržbách za vlastné výkony a tovar:</text:p>
      <text:p text:style-name="P4"><text:span text:style-name="T17"><text:s text:c="9"/></text:span><text:span text:style-name="T8">Teritórium odbytu: Slovenská republika <text:s text:c="32"/>BO <text:s text:c="20"/>PO <text:s text:c="7"/></text:span></text:p>
      <text:p text:style-name="P17"><text:s text:c="9"/>Hodnota podľa druhu: <text:s text:c="27"/><text:span text:style-name="T27">602-služby <text:s text:c="8"/></text:span><text:span text:style-name="T34">18176 eur <text:s text:c="7"/></text:span><text:span text:style-name="T29">118 279,33</text:span><text:span text:style-name="T27"> eur <text:s text:c="9"/></text:span></text:p>
      <text:p text:style-name="P21"><text:s text:c="72"/></text:p>
      <text:p text:style-name="P27"><text:span text:style-name="T29">F</text:span>b/ <text:s text:c="2"/>Bankové úvery, pôžičky:</text:p>
      <text:p text:style-name="P4"><text:span text:style-name="T17"><text:s text:c="10"/></text:span><text:span text:style-name="T8">spoločnosť nemá úvery ani pôžičky</text:span></text:p>
      <text:p text:style-name="P17"/>
      <text:p text:style-name="P18"><text:s text:c="10"/></text:p>
      <text:p text:style-name="P22"><text:s text:c="10"/></text:p>
      <text:p text:style-name="P17"><text:s text:c="11"/></text:p>
      <text:p text:style-name="P27"><text:soft-page-break/><text:span text:style-name="T29">F</text:span>c/ <text:s text:c="2"/>Významné položky časového rozlíšenia:</text:p>
      <text:p text:style-name="P4"><text:span text:style-name="T17"><text:s text:c="10"/></text:span><text:span text:style-name="T8">Výnosy budúcich období: neúčtoval</text:span></text:p>
      <text:p text:style-name="P17"/>
      <text:p text:style-name="P27"><text:span text:style-name="T29">G</text:span>. <text:s text:c="2"/>Informácie k údajom vykázaným v nákladom:</text:p>
      <text:p text:style-name="P27"/>
      <text:p text:style-name="P7"><text:span text:style-name="T19">G</text:span><text:span text:style-name="T18">a/ </text:span><text:span text:style-name="T17"><text:s text:c="2"/>Významné položky nákladov na poskytnuté služby:</text:span></text:p>
      <text:p text:style-name="P7"><text:span text:style-name="T17"><text:s text:c="10"/></text:span><text:span text:style-name="T20">Ostatné služby: <text:s text:c="47"/></text:span></text:p>
      <text:p text:style-name="P23"><text:s text:c="79"/>ostatné <text:s text:c="7"/><text:span text:style-name="T31">2 </text:span><text:span text:style-name="T34">753</text:span> eur</text:p>
      <text:p text:style-name="P17"><text:s text:c="10"/>Ostatné nákladové položky: </text:p>
      <text:p text:style-name="P17"><text:s text:c="61"/><text:span text:style-name="T28">účet 501 nákup materiálu <text:s text:c="3"/></text:span><text:span text:style-name="T34">8233</text:span><text:span text:style-name="T30"> </text:span><text:span text:style-name="T28">eur</text:span></text:p>
      <text:p text:style-name="P23"><text:s text:c="61"/></text:p>
      <text:p text:style-name="P4"><text:span text:style-name="T21">G</text:span><text:span text:style-name="T17">b/ <text:s text:c="3"/></text:span><text:span text:style-name="T8">Významné položky nákladov na mzdy: </text:span></text:p>
      <text:p text:style-name="P4"><text:span text:style-name="T8"><text:s text:c="61"/></text:span><text:span text:style-name="T11">účet 521 mzdové náklady <text:s text:c="3"/></text:span><text:span text:style-name="T13">3077</text:span><text:span text:style-name="T11"> eur</text:span></text:p>
      <text:p text:style-name="P17"><text:s text:c="61"/><text:span text:style-name="T31">účet 524 zákonné poistenie <text:s/></text:span><text:span text:style-name="T34">1082</text:span><text:span text:style-name="T31"> eur</text:span></text:p>
      <text:p text:style-name="P27">I. Hodnota vlastného imania k 31.12.201<text:span text:style-name="T34">4</text:span> = <text:s/><text:span text:style-name="T34">52394</text:span><text:span text:style-name="T28"> eur</text:span></text:p>
      <text:p text:style-name="P4"><text:span text:style-name="T17"><text:s text:c="4"/></text:span><text:span text:style-name="T8">pričom hodnota základného imania je </text:span><text:span text:style-name="T11">5 000</text:span><text:span text:style-name="T9"> eur, nenastali žiadne zmeny.</text:span></text:p>
      <text:p text:style-name="P19"/>
      <text:p text:style-name="P19"/>
      <text:p text:style-name="P19"/>
      <text:p text:style-name="P19"/>
      <text:p text:style-name="P19"/>
      <text:p text:style-name="P20">V Leviciach <text:span text:style-name="T33">29</text:span><text:span text:style-name="T29">.6</text:span>.201<text:span text:style-name="T33">5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5-06-29T16:14:34.02</dc:date>
    <meta:editing-duration>PT1H54M2S</meta:editing-duration>
    <meta:editing-cycles>14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2" meta:word-count="498" meta:character-count="5018" meta:non-whitespace-character-count="2936"/>
  </office:meta>
</office:document-meta>
</file>