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VATA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Jakubská cesta 5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499962 <text:s text:c="9"/>DIČ: <text:s/>202341834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96888898393444636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49027200740342853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726682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724728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725241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727117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727884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7269742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7277180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726564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7267021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725064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726283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7247040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7256516" text:continue-numbering="true" text:style-name="WWNum8">
        <text:list-item>
          <text:h text:style-name="P50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49</text:span></text:p>
          </table:table-cell>
          <table:table-cell table:style-name="Tabuľka24.C4" office:value-type="string">
            <text:p text:style-name="P18"><text:span text:style-name="T7">21</text:span></text:p>
          </table:table-cell>
          <table:table-cell table:style-name="Tabuľka24.D4" office:value-type="string">
            <text:p text:style-name="P18"><text:span text:style-name="T7">7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57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5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06</text:span></text:p>
          </table:table-cell>
          <table:table-cell table:style-name="Tabuľka24.C9" office:value-type="string">
            <text:p text:style-name="P18"><text:span text:style-name="T7">21</text:span></text:p>
          </table:table-cell>
          <table:table-cell table:style-name="Tabuľka24.D9" office:value-type="string">
            <text:p text:style-name="P18"><text:span text:style-name="T7">127</text:span></text:p>
          </table:table-cell>
        </table:table-row>
      </table:table>
      <text:p text:style-name="P22"/>
      <text:p text:style-name="P22"/>
      <text:list xml:id="list37252180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724897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91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96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725379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><text:soft-page-break/></text:h>
      <text:list xml:id="list3726661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725504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725980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7265266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725250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727171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629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629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724700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727900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7254207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726417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725861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726687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725399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724813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7278061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><text:soft-page-break/></text:h>
      <text:list xml:id="list3726882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727578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726105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72749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4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18"><text:span text:style-name="T7">-13321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18"><text:span text:style-name="T7">-13321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499962 <text:s text:c="17"/>DIČ</text:span><text:span text:style-name="MT1">: </text:span><text:span text:style-name="MT3">2023418342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Ingrid Siráková</dc:creator>
    <meta:editing-cycles>37</meta:editing-cycles>
    <meta:print-date>2015-01-27T14:36:00</meta:print-date>
    <meta:creation-date>2015-02-18T08:50:00</meta:creation-date>
    <dc:date>2015-06-30T17:09:58.31</dc:date>
    <meta:editing-duration>PT7M53S</meta:editing-duration>
    <meta:generator>OpenOffice/4.0.0$Win32 OpenOffice.org_project/400m3$Build-9702</meta:generator>
    <meta:document-statistic meta:table-count="52" meta:image-count="0" meta:object-count="0" meta:page-count="29" meta:paragraph-count="1430" meta:word-count="4114" meta:character-count="2729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