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fo:font-size="11.5pt" fo:font-style="italic" style:text-underline-style="none" fo:font-weight="bold" style:font-size-asian="11.5pt" style:font-style-asian="italic" style:font-weight-asian="bold" style:font-size-complex="11.5pt" style:font-style-complex="italic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style:text-line-through-style="none" fo:font-size="26pt" style:text-underline-style="none" fo:font-weight="bold" style:font-size-asian="26pt" style:font-weight-asian="bold" style:font-size-complex="26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.5pt" style:text-underline-style="none" style:font-name-asian="Times New Roman1" style:font-size-asian="10.5pt" style:font-name-complex="Times New Roman1" style:font-size-complex="10.5pt"/>
    </style:style>
    <style:style style:name="P16" style:family="paragraph" style:parent-style-name="Default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19" style:family="paragraph" style:parent-style-name="Default">
      <style:paragraph-properties fo:text-align="center" style:justify-single-word="false" style:text-autospace="none"/>
    </style:style>
    <style:style style:name="P20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2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3" style:family="paragraph" style:parent-style-name="Default">
      <style:paragraph-properties fo:text-align="center" style:justify-single-word="false" style:text-autospace="none"/>
    </style:style>
    <style:style style:name="T1" style:family="text">
      <style:text-properties style:text-line-through-style="none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9"><text:s/><text:span text:style-name="T3">Poznámky </text:span></text:p>
      <text:p text:style-name="P12">k účtovnej závierke </text:p>
      <text:p text:style-name="P3"/>
      <text:p text:style-name="P3"/>
      <text:p text:style-name="P3"/>
      <text:p text:style-name="P3">Daňové identifikačné číslo:</text:p>
      <text:p text:style-name="P6"/>
      <text:p text:style-name="P6">DIČ: 2022932373</text:p>
      <text:p text:style-name="P6">spoločnosť je plátca DPH</text:p>
      <text:p text:style-name="P3"/>
      <text:p text:style-name="P3"/>
      <text:p text:style-name="P3"><text:s/>Zostavenej ku dňu: </text:p>
      <text:p text:style-name="P3">31.12.2014 </text:p>
      <text:p text:style-name="P5">............................................... .................................... </text:p>
      <text:p text:style-name="P6">Obchodné meno: </text:p>
      <text:p text:style-name="P6">DEPOAUTO s.r.o. </text:p>
      <text:p text:style-name="P6">..................................................................... </text:p>
      <text:p text:style-name="P6">Sídlo </text:p>
      <text:p text:style-name="P6">Riečna 26 , Prievidza 971 01</text:p>
      <text:p text:style-name="P6">....................................................................... 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7T13:04:28.96</meta:creation-date>
    <dc:date>2015-06-30T17:35:54.18</dc:date>
    <meta:editing-duration>PT48M57S</meta:editing-duration>
    <meta:editing-cycles>13</meta:editing-cycles>
    <meta:generator>OpenOffice/4.1.1$Win32 OpenOffice.org_project/411m6$Build-9775</meta:generator>
    <meta:print-date>2015-06-27T13:55:52.06</meta:print-date>
    <meta:document-statistic meta:table-count="0" meta:image-count="0" meta:object-count="0" meta:page-count="1" meta:paragraph-count="14" meta:word-count="32" meta:character-count="419"/>
  </office:meta>
</office:document-meta>
</file>