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znamky k zavierke k 31.12.2014</text:p>
      <text:p text:style-name="Standard">Adept School s.r.o.</text:p>
      <text:p text:style-name="Standard">Fatranská 3</text:p>
      <text:p text:style-name="Standard">94901 Nitra</text:p>
      <text:p text:style-name="Standard"/>
      <text:p text:style-name="Standard"/>
      <text:p text:style-name="Standard">26732192</text:p>
      <text:p text:style-name="Standard">2022309773</text:p>
      <text:p text:style-name="Standard"/>
      <text:p text:style-name="Standard">01/2014 – 12/2014</text:p>
      <text:p text:style-name="Standard">05/2013 – 12/2013</text:p>
      <text:p text:style-name="Standard"/>
      <text:p text:style-name="Standard">uctovna jednotka pokracuje v ek. cin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25T13:15:53.45</meta:creation-date>
    <dc:date>2015-06-30T21:21:24.21</dc:date>
    <meta:editing-duration>PT00H07M46S</meta:editing-duration>
    <meta:editing-cycles>3</meta:editing-cycles>
    <meta:generator>OpenOffice.org/3.2$Win32 OpenOffice.org_project/320m10$Build-9477</meta:generator>
    <meta:document-statistic meta:table-count="0" meta:image-count="0" meta:object-count="0" meta:page-count="1" meta:paragraph-count="9" meta:word-count="26" meta:character-count="166"/>
  </office:meta>
</office:document-meta>
</file>