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NICA</text:p>
      <text:p text:style-name="P2"/>
      <text:p text:style-name="P2"/>
      <text:p text:style-name="P2"/>
      <text:p text:style-name="P2"><text:s text:c="9"/>z rokovania o prijatí rozhodnutia jediného spoločníka spoločnosti <text:tab/>Povatech plus spol. s r.o.,</text:p>
      <text:p text:style-name="P2">vykonávajúceho pôsobnosť valného zhromaždenia spoločnosti, konaného dňa 30.6. 2015 v síd-</text:p>
      <text:p text:style-name="P2">le spoločnosti.</text:p>
      <text:p text:style-name="P2"/>
      <text:p text:style-name="P2"><text:s text:c="9"/>Zápisnica z rokovania o prijatí rozhodnutia jediného spoločníka spoločnosti</text:p>
      <text:p text:style-name="P2"><text:s/>Povatech plus, s.r.o. <text:s/>so sídlom ul. Pivovarská 849/84 019 01 Ilava urobeného jediným spoločníkom pri výkone pôsobnosti valného zhromaždenia konaného</text:p>
      <text:p text:style-name="P2"><text:s/>dňa 30.06. 2015 o 17.00 hod v sídle spoločnosti.</text:p>
      <text:p text:style-name="P2"/>
      <text:p text:style-name="P2"><text:s text:c="9"/>Jediným na tomto rokovaní prítomným spoločníkom spoločnosti a súčasne i jediným konateľom <text:s text:c="2"/></text:p>
      <text:p text:style-name="P2">Povatech plus <text:s/>s. r.o. .je <text:s/>p. Štefan Šebo, bytom Skala 679/92, 019 01 Ilava</text:p>
      <text:p text:style-name="P2"/>
      <text:p text:style-name="P3">Program rokovania</text:p>
      <text:p text:style-name="P2"/>
      <text:p text:style-name="P2"><text:s text:c="10"/>Jediným bodom a predmetom rokovania a následného rozhodnutia <text:s/>prijatého jediným spoločníkom <text:s/>spoločnosti, vykonávajúceho v zmysle § 135 Obchodného zákonníka </text:p>
      <text:p text:style-name="P2">v platnom znení pôsobnosť valného zhromaždenia, </text:p>
      <text:p text:style-name="P2">bolo schválenie riadnej účtovnej závierky spoločnosti <text:s text:c="2"/>Povatech plus, <text:s/>s. r.o</text:p>
      <text:p text:style-name="P2">za rok 2014 a podkladov k účtovnej závierke za r. 2014.</text:p>
      <text:p text:style-name="P2"><text:s text:c="10"/>Jediný spoločník <text:s/>spoločnosti Povatech plus <text:s/>s. r.o. prijal toto rozhodnutie:</text:p>
      <text:p text:style-name="P1"/>
      <text:p text:style-name="P1">„ Spoločník schvaľuje v plnom rozsahu predloženú riadnu účtovnú závierku spoločnosti </text:p>
      <text:p text:style-name="P1">Povatech plus spol. s r.o za r. 2014, ako aj podklady k tejto závierke“</text:p>
      <text:p text:style-name="P1"/>
      <text:p text:style-name="P2"/>
      <text:p text:style-name="P4"/>
      <text:p text:style-name="P4"/>
      <text:p text:style-name="P5">V Ilave 30.06. 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4"/>….............................................. <text:s text:c="9"/></text:p>
      <text:p text:style-name="P2"><text:s text:c="21"/>zapísal a schválil : <text:s text:c="50"/>Štefan Šebo</text:p>
      <text:p text:style-name="P2"><text:s text:c="98"/>konateľ spoločnost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kjkjk </meta:initial-creator>
    <meta:creation-date>2015-06-26T09:29:22.20</meta:creation-date>
    <dc:date>2015-06-30T22:14:19.29</dc:date>
    <dc:creator>jkjkjk </dc:creator>
    <meta:editing-duration>PT00H54M04S</meta:editing-duration>
    <meta:editing-cycles>5</meta:editing-cycles>
    <meta:generator>OpenOffice.org/3.2$Win32 OpenOffice.org_project/320m12$Build-9483</meta:generator>
    <meta:printed-by>jkjkjk </meta:printed-by>
    <meta:print-date>2015-06-26T10:56:57.78</meta:print-date>
    <meta:document-statistic meta:table-count="0" meta:image-count="0" meta:object-count="0" meta:page-count="2" meta:paragraph-count="21" meta:word-count="188" meta:character-count="1664"/>
  </office:meta>
</office:document-meta>
</file>