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zavierke k 31.12.2014</text:p>
      <text:p text:style-name="Standard">ENVIRO s.r.o.</text:p>
      <text:p text:style-name="Standard">Burgundská 2</text:p>
      <text:p text:style-name="Standard">94901 Nitra</text:p>
      <text:p text:style-name="Standard"/>
      <text:p text:style-name="Standard"/>
      <text:p text:style-name="Standard">45373728</text:p>
      <text:p text:style-name="Standard">2022973678</text:p>
      <text:p text:style-name="Standard"/>
      <text:p text:style-name="Standard">01/2014 – 12/2014</text:p>
      <text:p text:style-name="Standard">05/2013 – 12/2013</text:p>
      <text:p text:style-name="Standard"/>
      <text:p text:style-name="Standard">uctovna jednotka pokracuje v ek.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5:53.45</meta:creation-date>
    <dc:date>2015-06-30T23:24:09.33</dc:date>
    <meta:editing-duration>PT00H10M19S</meta:editing-duration>
    <meta:editing-cycles>6</meta:editing-cycles>
    <meta:generator>OpenOffice.org/3.2$Win32 OpenOffice.org_project/320m10$Build-9477</meta:generator>
    <meta:document-statistic meta:table-count="0" meta:image-count="0" meta:object-count="0" meta:page-count="1" meta:paragraph-count="9" meta:word-count="25" meta:character-count="161"/>
  </office:meta>
</office:document-meta>
</file>