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5"/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P6" style:family="paragraph" style:parent-style-name="Standard" style:list-style-name="L2">
      <style:text-properties fo:font-size="13pt" style:font-size-asian="13pt" style:font-size-complex="13pt"/>
    </style:style>
    <style:style style:name="P7" style:family="paragraph" style:parent-style-name="Standard" style:list-style-name="L3">
      <style:text-properties fo:font-size="13pt" style:font-size-asian="13pt" style:font-size-complex="13pt"/>
    </style:style>
    <style:style style:name="P8" style:family="paragraph" style:parent-style-name="Standard" style:list-style-name="L4">
      <style:text-properties fo:font-size="13pt" style:font-size-asian="13pt" style:font-size-complex="13pt"/>
    </style:style>
    <style:style style:name="P9" style:family="paragraph" style:parent-style-name="Standard" style:list-style-name="L5">
      <style:text-properties fo:font-size="13pt" style:font-size-asian="13pt" style:font-size-complex="13pt"/>
    </style:style>
    <style:style style:name="P10" style:family="paragraph" style:parent-style-name="Standard" style:list-style-name="L6">
      <style:text-properties fo:font-size="13pt" style:font-size-asian="13pt" style:font-size-complex="13pt"/>
    </style:style>
    <style:style style:name="P11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námky Úč MÚJ 3-01 IČO: 47613769 DIČ:2023974854</text:p>
      <text:p text:style-name="Standard"/>
      <text:p text:style-name="P2"/>
      <text:p text:style-name="P2">Čl. 1.</text:p>
      <text:p text:style-name="P2">Všeobecné údaje</text:p>
      <text:p text:style-name="P2"/>
      <text:p text:style-name="Standard"/>
      <text:list xml:id="list236248599821499651" text:style-name="L1">
        <text:list-item>
          <text:p text:style-name="P11">Názov právnickej osoby a sídlo:</text:p>
          <text:p text:style-name="P5">Mester lake s.r.o.</text:p>
          <text:p text:style-name="P5">Mierová 370/14</text:p>
          <text:p text:style-name="P5">946 55 Pribeta</text:p>
        </text:list-item>
      </text:list>
      <text:p text:style-name="P4"/>
      <text:list xml:id="list5320639221953047065" text:style-name="L2">
        <text:list-item>
          <text:p text:style-name="P6">Údaje o konsolidovanom celku: nie</text:p>
        </text:list-item>
        <text:list-item>
          <text:p text:style-name="P6">Priemerný prepočítany počet zamestnancov: 1</text:p>
        </text:list-item>
      </text:list>
      <text:p text:style-name="Standard"/>
      <text:p text:style-name="P12"/>
      <text:p text:style-name="P12"/>
      <text:p text:style-name="P12">Čl. 2.</text:p>
      <text:p text:style-name="P12">Informácie o prijatých postupoch</text:p>
      <text:p text:style-name="P12"/>
      <text:p text:style-name="P12"/>
      <text:list xml:id="list5637295071830839405" text:style-name="L3">
        <text:list-item>
          <text:p text:style-name="P7">Spoločnosť zostavila účtovnú závierku za predpokladu nepretržitého pokračovania svojej činnosti.</text:p>
        </text:list-item>
      </text:list>
      <text:list xml:id="list6993338208767414924" text:style-name="L4">
        <text:list-item>
          <text:p text:style-name="P8">Spôsob oceňovania majetku a záväzkov</text:p>
          <text:p text:style-name="P8">a) dlhodobý hmotný majetok bol ocenený v obstarávacej cene podľa dohody</text:p>
          <text:p text:style-name="P8">b) záväzky sú ocenené podľa fakturačných cien</text:p>
        </text:list-item>
        <text:list-item>
          <text:p text:style-name="P8">Odpisový plán spoločnosť zostavila podľa platných predpisov pričom sa určí doba odpisovania </text:p>
        </text:list-item>
        <text:list-item>
          <text:p text:style-name="P8">V priebehu účtovného obdobia žiadne zmeny v účtovných metódach nenastali</text:p>
        </text:list-item>
        <text:list-item>
          <text:p text:style-name="P8">Žiadné dotácia neboli poskytnuté</text:p>
        </text:list-item>
        <text:list-item>
          <text:p text:style-name="P8">Spoločnosť v roku 2013 bol založený 21.12.2013, boli účtované len zriaďovacie náklady</text:p>
        </text:list-item>
      </text:list>
      <text:p text:style-name="Standard"/>
      <text:p text:style-name="P2"/>
      <text:p text:style-name="P2"/>
      <text:p text:style-name="P2">Čl. 3.</text:p>
      <text:p text:style-name="P2">Informácie o súvahe a výkazu ziskov a strát</text:p>
      <text:p text:style-name="P2"/>
      <text:p text:style-name="Standard"/>
      <text:list xml:id="list670291152247229566" text:style-name="L5">
        <text:list-item>
          <text:p text:style-name="P9">V roku 2014 spoločnosť účtovala operácie ktoré pripravujú plynulí chod podnikania v nasledujúcich rokoch, zatiaľ neboli dosiahnuté žiadne príjmy.</text:p>
          <text:p text:style-name="P9">- boli uzavreté zmluvy nájomného charakteru</text:p>
          <text:p text:style-name="P9">- riešene prevádzkovania <text:s/>spotreby elektriny, používania telekomunikačných služieb</text:p>
          <text:p text:style-name="P9">- boli účtované náklady spojené s úpravou areálu</text:p>
        </text:list-item>
        <text:list-item>
          <text:p text:style-name="P9">Spoločnosť vykazuje záväzky len do lehoty splatnosti 158€</text:p>
        </text:list-item>
        <text:list-item>
          <text:p text:style-name="P9">Spoločnosť nevlastní žiadne akcie</text:p>
        </text:list-item>
        <text:list-item>
          <text:p text:style-name="P9">Štatutárny orgán spoločnosti – konateľ: Andrea Ádámková</text:p>
          <text:p text:style-name="P1">Výška podielu v %: 100%</text:p>
        </text:list-item>
      </text:list>
      <text:p text:style-name="Standard"/>
      <text:p text:style-name="P3"><text:soft-page-break/>Poznámky Úč MÚJ 3-01 IČO: 47613769 DIČ:2023974854</text:p>
      <text:p text:style-name="Standard"/>
      <text:p text:style-name="Standard"/>
      <text:p text:style-name="P4">Údaje vykázané na strane AKTÍV SÚVAHY</text:p>
      <text:p text:style-name="P4"/>
      <text:p text:style-name="P4">Krátkodobý finančný majetok<text:tab/><text:tab/>Pokladňa <text:s text:c="2"/>626€</text:p>
      <text:p text:style-name="P4"><text:tab/><text:tab/><text:tab/><text:tab/><text:tab/><text:tab/>Účet<text:tab/> <text:s text:c="6"/>15€</text:p>
      <text:p text:style-name="P4"/>
      <text:p text:style-name="P4"/>
      <text:p text:style-name="P4">Údaje vykázané na strane PASÍV SÚVAHY</text:p>
      <text:p text:style-name="P4"/>
      <text:p text:style-name="P4">Základné imanie<text:tab/><text:tab/><text:tab/><text:tab/>Celkom <text:s text:c="3"/>5000€</text:p>
      <text:p text:style-name="P4"><text:tab/><text:tab/><text:tab/><text:tab/><text:tab/><text:tab/>Splatené <text:s text:c="2"/>5000€</text:p>
      <text:p text:style-name="P4"/>
      <text:p text:style-name="P4"/>
      <text:p text:style-name="P4">Dlhodobé záväzky<text:tab/><text:tab/><text:tab/><text:tab/>Celkom <text:s text:c="4"/>4804€</text:p>
      <text:p text:style-name="P4"/>
      <text:p text:style-name="P4">Krátkodobé záväzky<text:tab/><text:tab/><text:tab/></text:p>
      <text:list xml:id="list1326813798112094646" text:style-name="L6">
        <text:list-item>
          <text:p text:style-name="P10">z obchodné styku<text:tab/><text:tab/><text:tab/>Celkom <text:s text:c="5"/>158€</text:p>
        </text:list-item>
        <text:list-item>
          <text:p text:style-name="P10">zamestnanci a sociálne<text:tab/><text:tab/>Celkom <text:s text:c="5"/>240€</text:p>
          <text:p text:style-name="P10"/>
        </text:list-item>
      </text:list>
      <text:p text:style-name="P4"/>
      <text:p text:style-name="P4"/>
      <text:p text:style-name="P4">Nevysporiadaná strata <text:tab/><text:tab/><text:tab/>rok 2013 <text:s text:c="4"/>350€</text:p>
      <text:p text:style-name="P4"><text:tab/><text:tab/><text:tab/><text:tab/><text:tab/><text:tab/>rok 2014 <text:s text:c="2"/>4427€</text:p>
      <text:p text:style-name="P4"/>
      <text:p text:style-name="P4">5. Spoločnosť nemá žiadné nevysporiadané záležitosti voči iným spoločnostiam a nadriadeným orgánom. Podnikateľskú činnosť plánujeme vykonávať v smere vytvorenia podmienok pre športový rybolov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3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Ádámka</meta:initial-creator>
    <meta:creation-date>2015-06-08T10:37:57.43</meta:creation-date>
    <dc:date>2015-06-11T11:17:21.28</dc:date>
    <dc:creator>Andrea Ádámka</dc:creator>
    <meta:editing-duration>PT24M1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43" meta:word-count="280" meta:character-count="1985"/>
  </office:meta>
</office:document-meta>
</file>