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text:soft-page-break/>zásoby sa oceňujú váženým aritmetickým priemerom z obstarávacích cien. 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text:soft-page-break/>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47890631 <text:s text:c="32"/>DIČ:2024149149</text:p>
        <text:p text:style-name="Header"/>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15-06-29T15:22:54.45</dc:date>
    <meta:editing-cycles>11</meta:editing-cycles>
    <meta:editing-duration>PT7H47M43S</meta:editing-duration>
    <meta:print-date>2015-06-26T13:38:27.03</meta:print-date>
    <meta:document-statistic meta:table-count="2" meta:image-count="0" meta:object-count="0" meta:page-count="3" meta:paragraph-count="95" meta:word-count="1370" meta:character-count="9715"/>
    <meta:template xlink:type="simple" xlink:actuate="onRequest" xlink:title="" xlink:href="file:///C:/Users/Admin/AppData/Local/Microsoft/Windows/Temporary%20Internet%20Files/Content.IE5/VKWN8CMH/pozn.odt/Normal"/>
  </office:meta>
</office:document-meta>
</file>