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…...Contimont<text:s/>s.r.o., 925<text:s/>01<text:s/>Matúškovo 549................................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11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</text:span><text:span text:style-name="T47">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<text:s/></text:span><text:span text:style-name="T60">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<text:s/>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<text:s/></text:span><text:span text:style-name="T80">a to</text:span></text:p>
      <text:p text:style-name="P81"><text:s text:c="16"/>a) celková suma záväzkov so zostatkovou dobou splatnosti dlhšou ako päť rokov</text:p>
      <text:p text:style-name="P82"><text:s text:c="20"/>…....0.......Eur.</text:p>
      <text:p text:style-name="P83"><text:s text:c="16"/>b) celková suma zabezpečených záväzkov, opis a spôsoby zabezpečenia záväzkov - <text:s/></text:p>
      <text:p text:style-name="P84"><text:s text:c="20"/>účtovná jednotka nemá pre 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<text:s/>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<text:s/>...0.....Eur</text:p>
                </text:list-item>
                <text:list-item>
                  <text:p text:style-name="P101">celková suma odpustených pôžičiek a odpísaných pôžičiek k poslednému k poslednému dňu<text:s/>účtovného obdobia ….......0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<text:s/>suma použitých finančných prostriedkov alebo iného plnenia na súkromné účely členmi štatutárneho orgánu, ktoré je potrebné vyúčtovať …..11351.-<text:bookmark-start text:name="_GoBack"/><text:bookmark-end text:name="_GoBack"/>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<text:s/>povinností, ktoré sa nevykazujú v súvahe, ale sú významné na</text:p>
      <text:p text:style-name="P110"><text:s text:c="18"/>posúdenie finančnej situácie účtovnej jednotky ….....0......Eur <text:s text:c="2"/></text:p>
      <text:p text:style-name="P111"><text:s text:c="13"/>b) celková suma významných podmienených záväzkov ….0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<text:s/>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6-30T11:47:00Z</dc:date>
    <meta:print-date>2015-06-30T11:47:00Z</meta:print-date>
    <meta:template xlink:href="Normal" xlink:type="simple"/>
    <meta:editing-cycles>11</meta:editing-cycles>
    <meta:editing-duration>PT2460S</meta:editing-duration>
    <meta:document-statistic meta:page-count="1" meta:paragraph-count="14" meta:word-count="1057" meta:character-count="7072" meta:row-count="50" meta:non-whitespace-character-count="6029"/>
  </office:meta>
</office:document-meta>
</file>