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13.742cm" fo:margin-left="-0.191cm" table:align="left" style:writing-mode="lr-tb"/>
    </style:style>
    <style:style style:name="Tabuľka1.A" style:family="table-column">
      <style:table-column-properties style:column-width="4.581cm"/>
    </style:style>
    <style:style style:name="Tabuľka1.1" style:family="table-row">
      <style:table-row-properties style:min-row-height="0.168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B1" style:family="table-cell" style:data-style-name="N0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start" style:justify-single-word="false" style:text-autospace="none"/>
    </style:style>
    <style:style style:name="P2" style:family="paragraph" style:parent-style-name="Default">
      <style:paragraph-properties style:text-autospace="none"/>
    </style:style>
    <style:style style:name="P3" style:family="paragraph" style:parent-style-name="Default">
      <style:paragraph-properties fo:text-align="center" style:justify-single-word="false" style:text-autospace="none"/>
      <style:text-properties style:text-line-through-style="none" fo:font-size="11.5pt" style:text-underline-style="none" fo:font-weight="bold" style:font-size-asian="11.5pt" style:font-weight-asian="bold" style:font-size-complex="11.5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style:text-line-through-style="none" fo:font-size="11.5pt" fo:font-style="italic" style:text-underline-style="none" fo:font-weight="bold" style:font-size-asian="11.5pt" style:font-style-asian="italic" style:font-weight-asian="bold" style:font-size-complex="11.5pt" style:font-style-complex="italic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6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7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8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9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10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11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2" style:family="paragraph" style:parent-style-name="Default">
      <style:paragraph-properties fo:text-align="center" style:justify-single-word="false" style:text-autospace="none"/>
      <style:text-properties style:text-line-through-style="none" fo:font-size="26pt" style:text-underline-style="none" fo:font-weight="bold" style:font-size-asian="26pt" style:font-weight-asian="bold" style:font-size-complex="26pt" style:font-weight-complex="bold"/>
    </style:style>
    <style:style style:name="P13" style:family="paragraph" style:parent-style-name="Default">
      <style:paragraph-properties fo:text-align="center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4" style:family="paragraph" style:parent-style-name="Default">
      <style:paragraph-properties fo:text-align="center" style:justify-single-word="false" style:text-autospace="none"/>
      <style:text-properties style:font-name="Times New Roman1" fo:font-size="11.5pt" fo:font-style="italic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15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0.5pt" style:font-name-asian="Times New Roman1" style:font-size-asian="10.5pt" style:font-name-complex="Times New Roman1" style:font-size-complex="10.5pt"/>
    </style:style>
    <style:style style:name="P1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0.5pt" style:text-underline-style="none" style:font-name-asian="Times New Roman1" style:font-size-asian="10.5pt" style:font-name-complex="Times New Roman1" style:font-size-complex="10.5pt"/>
    </style:style>
    <style:style style:name="P17" style:family="paragraph" style:parent-style-name="Default">
      <style:paragraph-properties fo:text-align="center" style:justify-single-word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Default">
      <style:paragraph-properties fo:text-align="center" style:justify-single-word="false" style:text-autospace="non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19" style:family="paragraph" style:parent-style-name="Default">
      <style:paragraph-properties fo:text-align="center" style:justify-single-word="false" style:text-autospace="none"/>
      <style:text-properties fo:font-size="11.5pt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P20" style:family="paragraph" style:parent-style-name="Default">
      <style:paragraph-properties fo:text-align="center" style:justify-single-word="false" style:text-autospace="none"/>
    </style:style>
    <style:style style:name="P21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22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23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24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font-size="11.5pt" style:font-size-asian="11.5pt" style:font-size-complex="11.5pt"/>
    </style:style>
    <style:style style:name="P25" style:family="paragraph" style:parent-style-name="Default">
      <style:paragraph-properties fo:text-align="center" style:justify-single-word="false" style:text-autospace="non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1" style:family="text">
      <style:text-properties style:text-line-through-style="none" fo:font-size="11.5pt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2" style:family="text"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0"><text:s/><text:span text:style-name="T3">Poznámky </text:span></text:p>
      <text:p text:style-name="P12">k účtovnej závierke </text:p>
      <text:p text:style-name="P3"/>
      <text:p text:style-name="P3"/>
      <text:p text:style-name="P3"/>
      <text:p text:style-name="P3">Daňové identifikačné číslo:</text:p>
      <text:p text:style-name="P6"/>
      <text:p text:style-name="P6">DIČ: 2023347667</text:p>
      <text:p text:style-name="P6">spoločnosť nie je plátca DPH</text:p>
      <text:p text:style-name="P3"/>
      <text:p text:style-name="P3"/>
      <text:p text:style-name="P3"><text:s/>Zostavenej ku dňu: </text:p>
      <text:p text:style-name="P3">31.12.2014 </text:p>
      <text:p text:style-name="P5">............................................... .................................... </text:p>
      <text:p text:style-name="P6">Obchodné meno: </text:p>
      <text:p text:style-name="P6">MEADOW <text:s/>s.r.o. </text:p>
      <text:p text:style-name="P6">..................................................................... </text:p>
      <text:p text:style-name="P6">Sídlo </text:p>
      <text:p text:style-name="P6">Dobšinského 15, Nitra 949 01</text:p>
      <text:p text:style-name="P6">....................................................................... 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1">I. Základné pravidlá a požiadavky na obsah a predkladanie prílohy </text:p>
      <text:p text:style-name="P22"> Spoločnosť nemá v bežnom roku povinnosť auditu </text:p>
      <text:p text:style-name="P8"/>
      <text:p text:style-name="P11">II. Všeobecné údaje </text:p>
      <text:p text:style-name="P22"> Názov a sídlo účtovnej jednotky </text:p>
      <text:p text:style-name="P8"/>
      <text:p text:style-name="P8">MEADOW s.r.o.</text:p>
      <text:p text:style-name="P8">Účtovná jednotka............................................................................................................................. </text:p>
      <text:p text:style-name="P8">Dobšinského 15, Nitra 949 01 <text:s text:c="22"/>IČO: <text:s/>46340793</text:p>
      <text:p text:style-name="P8"/>
      <text:p text:style-name="P8">Dátum založenia. <text:s text:c="26"/>deň zápisu do obchodného registra <text:s/>01.10.2011</text:p>
      <text:p text:style-name="P22"> Hlavné činnosti spoločnosti podľa výpisu z OR </text:p>
      <text:p text:style-name="P8"/>
      <text:p text:style-name="P8">opatrovanie detí</text:p>
      <text:p text:style-name="P8">........................................................................................................................................... </text:p>
      <text:p text:style-name="P8">.......................................................................................................................................... </text:p>
      <text:p text:style-name="P9"/>
      <text:p text:style-name="P9"/>
      <text:p text:style-name="P20"/>
      <text:p text:style-name="P21"><text:span text:style-name="T4"> </text:span><text:span text:style-name="T5">Členovia štatutárneho orgánu: </text:span></text:p>
      <text:p text:style-name="P13">konateľ </text:p>
      <text:p text:style-name="P7">Štatutárny orgán:.................................................................................................................. </text:p>
      <text:p text:style-name="P7">Ing. Miroslava Široká 50 % podieľ</text:p>
      <text:p text:style-name="P7">Mgr. Magdaléna Drdošová 50% podieľ</text:p>
      <text:p text:style-name="P7">.................................................................................................................... </text:p>
      <text:p text:style-name="P7"/>
      <text:p text:style-name="P7"/>
      <text:p text:style-name="P7">Dozorný a iný orgán:......................................................................................................... </text:p>
      <text:p text:style-name="P7">Priemerný počet pracovníkov počas účtovného obdobia </text:p>
      <text:p text:style-name="P9"/>
      <text:p text:style-name="P9"/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5">Priemerný počet </text:p>
          </table:table-cell>
          <table:table-cell table:style-name="Tabuľka1.B1" office:value-type="float" office:value="9">
            <text:p text:style-name="P16">9</text:p>
          </table:table-cell>
          <table:table-cell table:style-name="Tabuľka1.B1">
            <text:p text:style-name="P16"/>
          </table:table-cell>
        </table:table-row>
      </table:table>
      <text:p text:style-name="P9"/>
      <text:p text:style-name="P9"/>
      <text:p text:style-name="P20"/>
      <text:p text:style-name="P21"><text:span text:style-name="T4"> </text:span><text:span text:style-name="T5">Podnik predkladá riadnu účtovnú závierku s predpokladom nepretržitého pokračovania jeho činnosti. </text:span></text:p>
      <text:p text:style-name="P13"/>
      <text:p text:style-name="P23"> Účtovnú závierku za predchádzajúce účtovné obdobie organizácia schválila na valnom zhromaždení dňa 30.06.2014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/>
      <text:p text:style-name="P19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27T13:04:28.96</meta:creation-date>
    <dc:date>2015-06-30T18:40:03.28</dc:date>
    <meta:editing-duration>PT47M9S</meta:editing-duration>
    <meta:editing-cycles>12</meta:editing-cycles>
    <meta:generator>OpenOffice/4.1.1$Win32 OpenOffice.org_project/411m6$Build-9775</meta:generator>
    <meta:print-date>2015-06-27T13:55:52.06</meta:print-date>
    <meta:document-statistic meta:table-count="1" meta:image-count="0" meta:object-count="0" meta:page-count="3" meta:paragraph-count="38" meta:word-count="148" meta:character-count="2004"/>
  </office:meta>
</office:document-meta>
</file>