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fo:text-align="center" style:justify-single-word="false" style:text-autospace="none"/>
      <style:text-properties style:text-line-through-style="none" fo:font-size="11.5pt" style:text-underline-style="none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" style:family="paragraph" style:parent-style-name="Default">
      <style:paragraph-properties fo:text-align="center" style:justify-single-word="false" style:text-autospace="none"/>
      <style:text-properties style:text-line-through-style="none" fo:font-size="26pt" style:text-underline-style="none" fo:font-weight="bold" style:font-size-asian="26pt" style:font-weight-asian="bold" style:font-size-complex="26pt" style:font-weight-complex="bold"/>
    </style:style>
    <style:style style:name="P7" style:family="paragraph" style:parent-style-name="Default">
      <style:paragraph-properties fo:text-align="center" style:justify-single-word="false" style:text-autospace="none"/>
    </style:style>
    <style:style style:name="P8" style:family="paragraph" style:parent-style-name="Default">
      <style:paragraph-properties fo:text-align="center" style:justify-single-word="false" style:text-autospace="none"/>
      <style:text-properties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7"><text:s/><text:span text:style-name="T1">Poznámky </text:span></text:p>
      <text:p text:style-name="P6">k účtovnej závierke </text:p>
      <text:p text:style-name="P3"/>
      <text:p text:style-name="P3"/>
      <text:p text:style-name="P3"/>
      <text:p text:style-name="P3">Daňové identifikačné číslo:</text:p>
      <text:p text:style-name="P5"/>
      <text:p text:style-name="P5">DIČ: 2023939709</text:p>
      <text:p text:style-name="P5">spoločnosť nie je plátca DPH</text:p>
      <text:p text:style-name="P3"/>
      <text:p text:style-name="P3"/>
      <text:p text:style-name="P3"><text:s/>Zostavenej ku dňu: </text:p>
      <text:p text:style-name="P3">31.12.2014 </text:p>
      <text:p text:style-name="P4">............................................... .................................... </text:p>
      <text:p text:style-name="P5">Obchodné meno: </text:p>
      <text:p text:style-name="P5">Autodoprava POFA s.r.o. s.r.o. </text:p>
      <text:p text:style-name="P5">..................................................................... </text:p>
      <text:p text:style-name="P5">Sídlo </text:p>
      <text:p text:style-name="P5">J. Fánslyho 749/17</text:p>
      <text:p text:style-name="P5">971 01 <text:s/>Prievidza</text:p>
      <text:p text:style-name="P5">....................................................................... 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7T13:04:28.96</meta:creation-date>
    <dc:date>2015-06-30T19:30:32.98</dc:date>
    <meta:editing-duration>PT1H1M55S</meta:editing-duration>
    <meta:editing-cycles>18</meta:editing-cycles>
    <meta:generator>OpenOffice/4.1.1$Win32 OpenOffice.org_project/411m6$Build-9775</meta:generator>
    <meta:print-date>2015-06-27T13:55:52.06</meta:print-date>
    <meta:document-statistic meta:table-count="0" meta:image-count="0" meta:object-count="0" meta:page-count="1" meta:paragraph-count="15" meta:word-count="35" meta:character-count="445"/>
  </office:meta>
</office:document-meta>
</file>