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4.249cm" style:rel-column-width="16383*"/>
    </style:style>
    <style:style style:name="Tabuľka5.D" style:family="table-column">
      <style:table-column-properties style:column-width="4.251cm" style:rel-column-width="16386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 style:data-style-name="N0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5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 style:data-style-name="N3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8.5cm" style:rel-column-width="32767*"/>
    </style:style>
    <style:style style:name="Tabuľka3.B" style:family="table-column">
      <style:table-column-properties style:column-width="8.5cm" style:rel-column-width="3276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 style:data-style-name="N3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8.5cm" style:rel-column-width="32767*"/>
    </style:style>
    <style:style style:name="Tabuľka4.B" style:family="table-column">
      <style:table-column-properties style:column-width="8.5cm" style:rel-column-width="32768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.026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>
      <style:text-properties fo:font-weight="bold" style:font-weight-asian="bold" style:font-weight-complex="bold"/>
    </style:style>
    <style:style style:name="P9" style:family="paragraph" style:parent-style-name="Standard" style:list-style-name="L4">
      <style:text-properties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58"/><text:span text:style-name="T2">Výročná správa</text:span></text:p>
      <text:p text:style-name="P2"><text:s text:c="37"/>LUMEN s.r.o.</text:p>
      <text:p text:style-name="P2"><text:s text:c="43"/>r.201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<text:span text:style-name="T2">MAREC 2015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SAH:</text:p>
      <text:p text:style-name="Standard"/>
      <text:list xml:id="list28550792" text:style-name="L1">
        <text:list-item>
          <text:p text:style-name="P7">Zloženie orgánov spoločnosti</text:p>
        </text:list-item>
        <text:list-item>
          <text:p text:style-name="P7">Základné ukazovatele</text:p>
        </text:list-item>
        <text:list-item>
          <text:p text:style-name="P7">Správa vedenia spoločnosti o podnikateľskej činnosti za rok 2014</text:p>
        </text:list-item>
      </text:list>
      <text:p text:style-name="Standard"><text:s text:c="12"/>a informácia o podnikateľskom zámere na rok 2015</text:p>
      <text:p text:style-name="Standard"><text:s text:c="7"/>4. <text:s/>Základné údaje účtovnej závierky za rok 2014</text:p>
      <text:p text:style-name="Standard"><text:s text:c="7"/>5. <text:s/>Rozdelenie zisku</text:p>
      <text:p text:style-name="Standard"><text:s text:c="7"/>6. <text:s/>Prílohy-Súvaha <text:s text:c="4"/></text:p>
      <text:p text:style-name="Standard"><text:s text:c="24"/>-Výkaz ziskov strát</text:p>
      <text:p text:style-name="Standard"><text:s text:c="24"/>-Poznámk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list xml:id="list28563309" text:style-name="L2">
        <text:list-item>
          <text:p text:style-name="P8">Zloženie orgánov spoločnosti</text:p>
        </text:list-item>
      </text:list>
      <text:p text:style-name="Standard"/>
      <text:p text:style-name="Standard"/>
      <text:p text:style-name="Standard"><text:s text:c="7"/>Spoločník: Ing. Miroslav Benko <text:s text:c="3"/>vklad 6 638,78.-EUR</text:p>
      <text:p text:style-name="Standard"/>
      <text:p text:style-name="Standard"><text:s text:c="7"/>Konateľ: <text:s text:c="3"/>Ing. Miroslav Benko</text:p>
      <text:p text:style-name="Standard"/>
      <text:p text:style-name="Standard"><text:s text:c="7"/><text:span text:style-name="T3">Predmet spoločnosti:</text:span>- obchodná činnosť v rámci voľnej živnosti</text:p>
      <text:p text:style-name="Standard"><text:s text:c="41"/>-sprostredkovanie a poradenstvo v obchode</text:p>
      <text:p text:style-name="Standard"><text:s text:c="41"/>-veľkoobchod s priemyselným tovarom</text:p>
      <text:p text:style-name="Standard"><text:s text:c="41"/>-organizovanie športových podujatí</text:p>
      <text:p text:style-name="Standard"><text:s text:c="41"/>-výroba sviečok a výrobkov z vosku</text:p>
      <text:p text:style-name="Standard"><text:s text:c="41"/>-poľnohospodárstvo a lesníctvo včítane predaja</text:p>
      <text:p text:style-name="Standard"><text:s text:c="42"/>nespracovaných poľnohospodárskych a lesných výrobkov</text:p>
      <text:p text:style-name="Standard"><text:s text:c="42"/>za účelom spracovania alebo ďalšieho predaja</text:p>
      <text:p text:style-name="Standard"><text:s text:c="41"/>-poľnohospodárska výroba</text:p>
      <text:p text:style-name="Standard"><text:s text:c="41"/>-chov a lov poľovnej zvery,výkon práva poľovníctva</text:p>
      <text:list xml:id="list2857127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"/>
                                      <text:p text:style-name="P10"><text:s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2.Základné ukazovatele spoločnosti</text:p>
      <text:p text:style-name="Standard"/>
      <text:p text:style-name="Standard"/>
      <text:p text:style-name="Standard"/>
      <table:table table:name="Tabuľka5" table:style-name="Tabuľka5">
        <table:table-column table:style-name="Tabuľka5.A" table:number-columns-repeated="3"/>
        <table:table-column table:style-name="Tabuľka5.D"/>
        <table:table-row>
          <table:table-cell table:style-name="Tabuľka5.A1" office:value-type="string">
            <text:p text:style-name="Table_20_Contents"/>
          </table:table-cell>
          <table:table-cell table:style-name="Tabuľka5.B1" office:value-type="float" office:value="2012">
            <text:p text:style-name="P6">2012</text:p>
          </table:table-cell>
          <table:table-cell table:style-name="Tabuľka5.B1" office:value-type="float" office:value="2013">
            <text:p text:style-name="P6">2013</text:p>
          </table:table-cell>
          <table:table-cell table:style-name="Tabuľka5.D1" office:value-type="float" office:value="2014">
            <text:p text:style-name="P6">2014</text:p>
          </table:table-cell>
        </table:table-row>
        <table:table-row>
          <table:table-cell table:style-name="Tabuľka5.A2" office:value-type="string">
            <text:p text:style-name="Table_20_Contents">Tržby z predaja služieb</text:p>
          </table:table-cell>
          <table:table-cell table:style-name="Tabuľka5.B2" office:value-type="float" office:value="45551">
            <text:p text:style-name="P4">45 551</text:p>
          </table:table-cell>
          <table:table-cell table:style-name="Tabuľka5.B2" office:value-type="float" office:value="78506">
            <text:p text:style-name="P4">78 506</text:p>
          </table:table-cell>
          <table:table-cell table:style-name="Tabuľka5.D2" office:value-type="float" office:value="45596">
            <text:p text:style-name="P4">45 596</text:p>
          </table:table-cell>
        </table:table-row>
        <table:table-row>
          <table:table-cell table:style-name="Tabuľka5.A2" office:value-type="string">
            <text:p text:style-name="Table_20_Contents">Pridaná hodnota</text:p>
          </table:table-cell>
          <table:table-cell table:style-name="Tabuľka5.B2" office:value-type="float" office:value="10724">
            <text:p text:style-name="P4">10 724</text:p>
          </table:table-cell>
          <table:table-cell table:style-name="Tabuľka5.B2" office:value-type="float" office:value="29440">
            <text:p text:style-name="P4">29 440</text:p>
          </table:table-cell>
          <table:table-cell table:style-name="Tabuľka5.D2" office:value-type="float" office:value="29519">
            <text:p text:style-name="P4">29 519</text:p>
          </table:table-cell>
        </table:table-row>
        <table:table-row>
          <table:table-cell table:style-name="Tabuľka5.A2" office:value-type="string">
            <text:p text:style-name="Table_20_Contents">Počet pracovníkov</text:p>
          </table:table-cell>
          <table:table-cell table:style-name="Tabuľka5.B2" office:value-type="float" office:value="0">
            <text:p text:style-name="P4">0</text:p>
          </table:table-cell>
          <table:table-cell table:style-name="Tabuľka5.B2" office:value-type="float" office:value="0">
            <text:p text:style-name="P4">0</text:p>
          </table:table-cell>
          <table:table-cell table:style-name="Tabuľka5.D2" office:value-type="float" office:value="0">
            <text:p text:style-name="P4">0</text:p>
          </table:table-cell>
        </table:table-row>
        <table:table-row>
          <table:table-cell table:style-name="Tabuľka5.A2" office:value-type="string">
            <text:p text:style-name="Table_20_Contents">SPOLU MAJETOK</text:p>
          </table:table-cell>
          <table:table-cell table:style-name="Tabuľka5.B2" office:value-type="float" office:value="348769">
            <text:p text:style-name="P4">348 769</text:p>
          </table:table-cell>
          <table:table-cell table:style-name="Tabuľka5.B2" office:value-type="float" office:value="397315">
            <text:p text:style-name="P4">397 315</text:p>
          </table:table-cell>
          <table:table-cell table:style-name="Tabuľka5.D2" office:value-type="float" office:value="465876">
            <text:p text:style-name="P4">465 876</text:p>
          </table:table-cell>
        </table:table-row>
        <table:table-row>
          <table:table-cell table:style-name="Tabuľka5.A2" office:value-type="string">
            <text:p text:style-name="Table_20_Contents">VL.IMANIE a ZÁV.</text:p>
          </table:table-cell>
          <table:table-cell table:style-name="Tabuľka5.B2" office:value-type="float" office:value="348769">
            <text:p text:style-name="P4">348 769</text:p>
          </table:table-cell>
          <table:table-cell table:style-name="Tabuľka5.B2" office:value-type="float" office:value="397315">
            <text:p text:style-name="P4">397 315</text:p>
          </table:table-cell>
          <table:table-cell table:style-name="Tabuľka5.D2" office:value-type="float" office:value="465876">
            <text:p text:style-name="P4">465 876</text:p>
          </table:table-cell>
        </table:table-row>
        <table:table-row>
          <table:table-cell table:style-name="Tabuľka5.A2" office:value-type="string">
            <text:p text:style-name="Table_20_Contents">Vlastné imanie</text:p>
          </table:table-cell>
          <table:table-cell table:style-name="Tabuľka5.B2" office:value-type="float" office:value="110116">
            <text:p text:style-name="P4">110 116</text:p>
          </table:table-cell>
          <table:table-cell table:style-name="Tabuľka5.B2" office:value-type="float" office:value="128304">
            <text:p text:style-name="P4">128 304</text:p>
          </table:table-cell>
          <table:table-cell table:style-name="Tabuľka5.D2" office:value-type="float" office:value="147740">
            <text:p text:style-name="P4">147 740</text:p>
          </table:table-cell>
        </table:table-row>
        <table:table-row>
          <table:table-cell table:style-name="Tabuľka5.A2" office:value-type="string">
            <text:p text:style-name="Table_20_Contents">Základné imanie</text:p>
          </table:table-cell>
          <table:table-cell table:style-name="Tabuľka5.B2" office:value-type="float" office:value="6639">
            <text:p text:style-name="P4">6 639</text:p>
          </table:table-cell>
          <table:table-cell table:style-name="Tabuľka5.B2" office:value-type="float" office:value="6639">
            <text:p text:style-name="P4">6 639</text:p>
          </table:table-cell>
          <table:table-cell table:style-name="Tabuľka5.D2" office:value-type="float" office:value="6639">
            <text:p text:style-name="P4">6 639</text:p>
          </table:table-cell>
        </table:table-row>
        <table:table-row>
          <table:table-cell table:style-name="Tabuľka5.A2" office:value-type="string">
            <text:p text:style-name="Table_20_Contents">Hrubý zisk</text:p>
          </table:table-cell>
          <table:table-cell table:style-name="Tabuľka5.B2" office:value-type="float" office:value="1311">
            <text:p text:style-name="P4">1 311</text:p>
          </table:table-cell>
          <table:table-cell table:style-name="Tabuľka5.B2" office:value-type="float" office:value="23107">
            <text:p text:style-name="P4">23 107</text:p>
          </table:table-cell>
          <table:table-cell table:style-name="Tabuľka5.D2" office:value-type="float" office:value="22725">
            <text:p text:style-name="P4">22 725</text:p>
          </table:table-cell>
        </table:table-row>
        <table:table-row>
          <table:table-cell table:style-name="Tabuľka5.A2" office:value-type="string">
            <text:p text:style-name="Table_20_Contents">Čistý zisk</text:p>
          </table:table-cell>
          <table:table-cell table:style-name="Tabuľka5.B2" office:value-type="float" office:value="1045">
            <text:p text:style-name="P4">1 045</text:p>
          </table:table-cell>
          <table:table-cell table:style-name="Tabuľka5.B2" office:value-type="float" office:value="17987">
            <text:p text:style-name="P4">17 987</text:p>
          </table:table-cell>
          <table:table-cell table:style-name="Tabuľka5.D2" office:value-type="float" office:value="17794">
            <text:p text:style-name="P4">17 794</text:p>
          </table:table-cell>
        </table:table-row>
        <table:table-row>
          <table:table-cell table:style-name="Tabuľka5.A2" office:value-type="string">
            <text:p text:style-name="Table_20_Contents">Rentabilita tržieb v %</text:p>
          </table:table-cell>
          <table:table-cell table:style-name="Tabuľka5.B2" office:value-type="float" office:value="9">
            <text:p text:style-name="P4">9</text:p>
          </table:table-cell>
          <table:table-cell table:style-name="Tabuľka5.B2" office:value-type="float" office:value="23">
            <text:p text:style-name="P4">23</text:p>
          </table:table-cell>
          <table:table-cell table:style-name="Tabuľka5.D2" office:value-type="float" office:value="39">
            <text:p text:style-name="P4">3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3.<text:span text:style-name="T1">Správa vedenia spoločnosti o podnikateľskej činnosti za rok 2014 a informácia o podnikateľskom <text:s/>zámere na rok 2015</text:span></text:p>
      <text:p text:style-name="Standard"/>
      <text:p text:style-name="Standard"/>
      <text:p text:style-name="P1">Podnikateľská činnosť za rok 2014</text:p>
      <text:p text:style-name="P1"/>
      <text:p text:style-name="Standard"><text:s text:c="5"/>Spoločnosť LUMEN s.r.o. hospodárila v zmysle predmetu činnosti,ktorá je zapísaná v Obchodnom registri Okresného súdu Trnava oddiel:Sro,vložka č.550/T. Základom podnikateľskej činnosti spoločnosti je prenájom majetku spoločnosti RUPOS s.r.o.</text:p>
      <text:p text:style-name="Standard">Predmetom prenájmu je majetok hnuteľný a nehnuteľný ako i základné stád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odnikateľský zámer na rok 2015</text:p>
      <text:p text:style-name="P1"/>
      <text:p text:style-name="P1"/>
      <text:p text:style-name="Standard">Podnikateľský zámer na rok 2015 v podstate zostáva nezmenený, ale počíta s vyššími príjmami za </text:p>
      <text:p text:style-name="Standard">predaj nepotrebného majetku.</text:p>
      <text:p text:style-name="Standard"/>
      <text:p text:style-name="P1">Ekonomické ukazovatele</text:p>
      <text:p text:style-name="Standard"/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Ukazovateľ</text:p>
          </table:table-cell>
          <table:table-cell table:style-name="Tabuľka1.A1" office:value-type="string">
            <text:p text:style-name="P6">Merná .jednotka</text:p>
          </table:table-cell>
          <table:table-cell table:style-name="Tabuľka1.C1" office:value-type="string">
            <text:p text:style-name="P6">Plán 2015</text:p>
          </table:table-cell>
        </table:table-row>
        <table:table-row>
          <table:table-cell table:style-name="Tabuľka1.A2" office:value-type="string">
            <text:p text:style-name="Table_20_Contents">Tržby za vlastné výrobky služ.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60">
            <text:p text:style-name="P4">60</text:p>
          </table:table-cell>
        </table:table-row>
        <table:table-row>
          <table:table-cell table:style-name="Tabuľka1.A2" office:value-type="string">
            <text:p text:style-name="Table_20_Contents">Výnosy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60">
            <text:p text:style-name="P4">60</text:p>
          </table:table-cell>
        </table:table-row>
        <table:table-row>
          <table:table-cell table:style-name="Tabuľka1.A2" office:value-type="string">
            <text:p text:style-name="Table_20_Contents">Pridaná hodnota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55">
            <text:p text:style-name="P4">55</text:p>
          </table:table-cell>
        </table:table-row>
        <table:table-row>
          <table:table-cell table:style-name="Tabuľka1.A2" office:value-type="string">
            <text:p text:style-name="Table_20_Contents">Náklady spolu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15">
            <text:p text:style-name="P4">15</text:p>
          </table:table-cell>
        </table:table-row>
        <table:table-row>
          <table:table-cell table:style-name="Tabuľka1.A2" office:value-type="string">
            <text:p text:style-name="Table_20_Contents">Hrubý zisk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45">
            <text:p text:style-name="P4">45</text:p>
          </table:table-cell>
        </table:table-row>
        <table:table-row>
          <table:table-cell table:style-name="Tabuľka1.A2" office:value-type="string">
            <text:p text:style-name="Table_20_Contents">Čistý zisk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32">
            <text:p text:style-name="P4">32</text:p>
          </table:table-cell>
        </table:table-row>
        <table:table-row>
          <table:table-cell table:style-name="Tabuľka1.A2" office:value-type="string">
            <text:p text:style-name="Table_20_Contents">Počet pracovníkov</text:p>
          </table:table-cell>
          <table:table-cell table:style-name="Tabuľka1.A2" office:value-type="string">
            <text:p text:style-name="P4">počet</text:p>
          </table:table-cell>
          <table:table-cell table:style-name="Tabuľka1.C2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Table_20_Contents">Vlastné imanie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160">
            <text:p text:style-name="P4">160</text:p>
          </table:table-cell>
        </table:table-row>
        <table:table-row>
          <table:table-cell table:style-name="Tabuľka1.A2" office:value-type="string">
            <text:p text:style-name="Table_20_Contents">Základné imanie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7">
            <text:p text:style-name="P4">7</text:p>
          </table:table-cell>
        </table:table-row>
      </table:table>
      <text:p text:style-name="Standard"/>
      <text:p text:style-name="Standard"><text:s text:c="5"/>Účtovná závierka spoločnosti LUMEN s.r.o. bola zostavená ako riadna účtovná závierka podľa </text:p>
      <text:p text:style-name="Standard">§ 17 odst.1 zákona 431/2002 Zb. o účtovníctve za obdobie od 1.januára do 31.decembra 2014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8554226" text:style-name="L4">
        <text:list-header>
          <text:p text:style-name="P11"><text:soft-page-break/></text:p>
        </text:list-header>
        <text:list-item>
          <text:p text:style-name="P9">Základné údaje účtovnej závierky za rok 2014</text:p>
        </text:list-item>
      </text:list>
      <text:p text:style-name="P1"/>
      <text:p text:style-name="P1"><text:s text:c="12"/>Súvaha k 31.12.2014 v EUR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5">SPOLU MAJETOK</text:p>
          </table:table-cell>
          <table:table-cell table:style-name="Tabuľka2.B1" office:value-type="float" office:value="465876">
            <text:p text:style-name="P4">465 876</text:p>
          </table:table-cell>
        </table:table-row>
        <table:table-row>
          <table:table-cell table:style-name="Tabuľka2.A2" office:value-type="string">
            <text:p text:style-name="Table_20_Contents">Neobežný majetok</text:p>
          </table:table-cell>
          <table:table-cell table:style-name="Tabuľka2.B2" office:value-type="float" office:value="459929">
            <text:p text:style-name="P4">459 929</text:p>
          </table:table-cell>
        </table:table-row>
        <table:table-row>
          <table:table-cell table:style-name="Tabuľka2.A2" office:value-type="string">
            <text:p text:style-name="Table_20_Contents">Náklady budúcich období</text:p>
          </table:table-cell>
          <table:table-cell table:style-name="Tabuľka2.B2" office:value-type="float" office:value="0">
            <text:p text:style-name="P4">0</text:p>
          </table:table-cell>
        </table:table-row>
        <table:table-row>
          <table:table-cell table:style-name="Tabuľka2.A2" office:value-type="string">
            <text:p text:style-name="Table_20_Contents">Vlastné imanie</text:p>
          </table:table-cell>
          <table:table-cell table:style-name="Tabuľka2.B2" office:value-type="float" office:value="147740">
            <text:p text:style-name="P4">147 740</text:p>
          </table:table-cell>
        </table:table-row>
        <table:table-row>
          <table:table-cell table:style-name="Tabuľka2.A2" office:value-type="string">
            <text:p text:style-name="Table_20_Contents">Záväzky</text:p>
          </table:table-cell>
          <table:table-cell table:style-name="Tabuľka2.B2" office:value-type="float" office:value="214677">
            <text:p text:style-name="P4">214 677</text:p>
          </table:table-cell>
        </table:table-row>
        <table:table-row>
          <table:table-cell table:style-name="Tabuľka2.A2" office:value-type="string">
            <text:p text:style-name="Table_20_Contents">Výnosy budúcich období</text:p>
          </table:table-cell>
          <table:table-cell table:style-name="Tabuľka2.B2" office:value-type="float" office:value="0">
            <text:p text:style-name="P4">0</text:p>
          </table:table-cell>
        </table:table-row>
      </table:table>
      <text:p text:style-name="Standard"/>
      <text:p text:style-name="Standard"><text:s text:c="12"/><text:span text:style-name="T1">Výkaz ziskov a strát k 31.12.2014</text:span></text:p>
      <text:p text:style-name="P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Výroba</text:p>
          </table:table-cell>
          <table:table-cell table:style-name="Tabuľka3.B1" office:value-type="float" office:value="45596">
            <text:p text:style-name="P4">45 596</text:p>
          </table:table-cell>
        </table:table-row>
        <table:table-row>
          <table:table-cell table:style-name="Tabuľka3.A2" office:value-type="string">
            <text:p text:style-name="Table_20_Contents">Výrobná spotreba</text:p>
          </table:table-cell>
          <table:table-cell table:style-name="Tabuľka3.B2" office:value-type="float" office:value="26134">
            <text:p text:style-name="P4">26 134</text:p>
          </table:table-cell>
        </table:table-row>
        <table:table-row>
          <table:table-cell table:style-name="Tabuľka3.A2" office:value-type="string">
            <text:p text:style-name="Table_20_Contents">Pridaná hodnota</text:p>
          </table:table-cell>
          <table:table-cell table:style-name="Tabuľka3.B2" office:value-type="float" office:value="29519">
            <text:p text:style-name="P4">29 519</text:p>
          </table:table-cell>
        </table:table-row>
        <table:table-row>
          <table:table-cell table:style-name="Tabuľka3.A2" office:value-type="string">
            <text:p text:style-name="Table_20_Contents">Osobné náklady</text:p>
          </table:table-cell>
          <table:table-cell table:style-name="Tabuľka3.B2" office:value-type="float" office:value="0">
            <text:p text:style-name="P4">0</text:p>
          </table:table-cell>
        </table:table-row>
        <table:table-row>
          <table:table-cell table:style-name="Tabuľka3.A2" office:value-type="string">
            <text:p text:style-name="Table_20_Contents">Výsledok hospodárskej činnosti</text:p>
          </table:table-cell>
          <table:table-cell table:style-name="Tabuľka3.B2" office:value-type="float" office:value="22832">
            <text:p text:style-name="P4">22 832</text:p>
          </table:table-cell>
        </table:table-row>
        <table:table-row>
          <table:table-cell table:style-name="Tabuľka3.A2" office:value-type="string">
            <text:p text:style-name="Table_20_Contents">Výsledok z finančnej činnosti</text:p>
          </table:table-cell>
          <table:table-cell table:style-name="Tabuľka3.B2" office:value-type="float" office:value="-107">
            <text:p text:style-name="P4">-107</text:p>
          </table:table-cell>
        </table:table-row>
        <table:table-row>
          <table:table-cell table:style-name="Tabuľka3.A2" office:value-type="string">
            <text:p text:style-name="Table_20_Contents">Daň z príjmov za bežnú činnosť</text:p>
          </table:table-cell>
          <table:table-cell table:style-name="Tabuľka3.B2" office:value-type="float" office:value="4931">
            <text:p text:style-name="P4">4 931</text:p>
          </table:table-cell>
        </table:table-row>
        <table:table-row>
          <table:table-cell table:style-name="Tabuľka3.A2" office:value-type="string">
            <text:p text:style-name="Table_20_Contents">Mimoriadny hospodársky výsledok</text:p>
          </table:table-cell>
          <table:table-cell table:style-name="Tabuľka3.B2" office:value-type="float" office:value="0">
            <text:p text:style-name="P4">0</text:p>
          </table:table-cell>
        </table:table-row>
        <table:table-row>
          <table:table-cell table:style-name="Tabuľka3.A2" office:value-type="string">
            <text:p text:style-name="Table_20_Contents">Výsledok hosp. za účtovné obdobie po zdanení</text:p>
          </table:table-cell>
          <table:table-cell table:style-name="Tabuľka3.B2" office:value-type="float" office:value="17794">
            <text:p text:style-name="P4">17 794</text:p>
          </table:table-cell>
        </table:table-row>
      </table:table>
      <text:p text:style-name="Standard"/>
      <text:p text:style-name="Standard"><text:s text:c="10"/><text:span text:style-name="T1">5.Rozdelenie zisku za rok 2014</text:span></text:p>
      <text:p text:style-name="Standard"/>
      <text:p text:style-name="Standard">Hospodársky výsledok bežného účtovného obdobia za rok 2014 bol zisk:</text:p>
      <text:p text:style-name="Standard"><text:s text:c="42"/>17 794,22.- EUR</text:p>
      <text:p text:style-name="Standard"/>
      <text:p text:style-name="P1">Bilancia účtu 428-nerozdelený zisk minulých rokov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Zostatok k 31.12.2014</text:p>
          </table:table-cell>
          <table:table-cell table:style-name="Tabuľka4.B1" office:value-type="string">
            <text:p text:style-name="P4">122 643,31.- EUR</text:p>
          </table:table-cell>
        </table:table-row>
        <table:table-row>
          <table:table-cell table:style-name="Tabuľka4.A2" office:value-type="string">
            <text:p text:style-name="Table_20_Contents">Prídel zo zisku r.2014</text:p>
          </table:table-cell>
          <table:table-cell table:style-name="Tabuľka4.B2" office:value-type="string">
            <text:p text:style-name="P4"><text:s text:c="2"/>17 794,22.- EUR</text:p>
          </table:table-cell>
        </table:table-row>
        <table:table-row>
          <table:table-cell table:style-name="Tabuľka4.A2" office:value-type="string">
            <text:p text:style-name="Table_20_Contents">Zostatok k 20.02.2015</text:p>
          </table:table-cell>
          <table:table-cell table:style-name="Tabuľka4.B2" office:value-type="string">
            <text:p text:style-name="P4">140 437,53.- EU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V Ružindole 04.03.2015 <text:s text:c="49"/>Vypracoval: Ing. Miroslav Benko</text:p>
      <text:p text:style-name="P1"><text:s text:c="120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6T11:29:26.69</meta:creation-date>
    <dc:date>2015-07-02T08:59:39.53</dc:date>
    <meta:editing-duration>PT01H25M41S</meta:editing-duration>
    <meta:editing-cycles>4</meta:editing-cycles>
    <meta:generator>OpenOffice.org/3.2$Win32 OpenOffice.org_project/320m19$Build-9505</meta:generator>
    <meta:document-statistic meta:table-count="5" meta:image-count="0" meta:object-count="0" meta:page-count="7" meta:paragraph-count="158" meta:word-count="504" meta:character-count="4041"/>
  </office:meta>
</office:document-meta>
</file>