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50pt" fo:font-weight="normal" fo:font-family="'Palatino Linotype'" style:font-family-asian="'Palatino Linotype'" style:font-family-complex="'Palatino Linotype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ms sans serif'" style:font-family-asian="'ms sans serif'" style:font-family-complex="'ms sans serif'" fo:background-color="transparent" fo:color="#000000"/>
    </style:style>
    <style:style style:name="T72" style:family="text">
      <style:text-properties fo:font-size="12.00pt" fo:font-weight="normal" fo:font-family="Tahoma" style:font-family-asian="Tahoma" style:font-family-complex="Tahoma" fo:background-color="transparent" fo:color="#000000"/>
    </style:style>
    <style:style style:name="T73" style:family="text">
      <style:text-properties fo:font-size="12.00pt" fo:font-weight="normal" fo:font-family="'ms sans serif'" style:font-family-asian="'ms sans serif'" style:font-family-complex="'ms sans serif'" fo:background-color="transparent" fo:color="#000000"/>
    </style:style>
    <style:style style:name="T74" style:family="text">
      <style:text-properties fo:font-size="12.00pt" fo:font-weight="normal" fo:font-family="Tahoma" style:font-family-asian="Tahoma" style:font-family-complex="Tahoma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ms sans serif'" style:font-family-asian="'ms sans serif'" style:font-family-complex="'ms sans serif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50.00%" fo:text-align="center" fo:margin-left="17.85pt" fo:text-indent="0.00pt"/>
    </style:style>
    <style:style style:name="P2" style:family="paragraph">
      <style:paragraph-properties fo:line-height="15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3.30pt" fo:text-indent="-3.30pt" fo:margin-top="10.00pt" fo:margin-bottom="6.00pt"/>
    </style:style>
    <style:style style:name="P8" style:family="paragraph">
      <style:paragraph-properties fo:line-height="100.00%" fo:text-align="justify" fo:margin-left="0.00pt" fo:text-indent="18.00pt" fo:margin-top="6.00pt" fo:margin-bottom="6.00pt"/>
    </style:style>
    <style:style style:name="P9" style:family="paragraph">
      <style:paragraph-properties fo:line-height="100.00%" fo:text-align="left" fo:margin-bottom="6.00pt"/>
    </style:style>
    <style:style style:name="P10" style:family="paragraph">
      <style:paragraph-properties fo:line-height="100.00%" fo:text-align="justify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3.30pt" fo:text-indent="-3.30pt" fo:margin-top="10.00pt" fo:margin-bottom="6.00pt"/>
    </style:style>
    <style:style style:name="P12" style:family="paragraph">
      <style:paragraph-properties fo:line-height="100.00%" fo:text-align="justify" fo:margin-left="18.00pt" fo:text-indent="0.00pt"/>
    </style:style>
    <style:style style:name="P13" style:family="paragraph">
      <style:paragraph-properties fo:line-height="100.00%" fo:text-align="left" fo:margin-bottom="6.00pt"/>
    </style:style>
    <text:list-style style:name="L14">
      <text:list-level-style-bullet text:level="1" text:bullet-char="•">
        <style:list-level-properties text:space-before="3.45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-0.15pt" fo:text-indent="0.15pt" fo:margin-top="6.00pt">
        <style:tab-stops>
          <style:tab-stop style:position="14.70pt"/>
          <style:tab-stop style:position="0.00pt"/>
        </style:tab-stops>
      </style:paragraph-properties>
    </style:style>
    <style:style style:name="P15" style:family="paragraph">
      <style:paragraph-properties fo:line-height="100.00%" fo:text-align="justify" fo:margin-left="-0.15pt" fo:text-indent="0.00pt">
        <style:tab-stops>
          <style:tab-stop style:position="14.70pt"/>
          <style:tab-stop style:position="0.00pt"/>
        </style:tab-stops>
      </style:paragraph-properties>
    </style:style>
    <style:style style:name="P16" style:family="paragraph">
      <style:paragraph-properties fo:line-height="100.00%" fo:text-align="left" fo:margin-bottom="6.00pt"/>
    </style:style>
    <style:style style:name="P17" style:family="paragraph">
      <style:paragraph-properties fo:line-height="100.00%" fo:text-align="left" fo:margin-left="14.20pt" fo:text-indent="0.00pt" fo:margin-top="6.00pt" fo:margin-bottom="6.00pt">
        <style:tab-stops>
          <style:tab-stop style:position="7.10pt"/>
        </style:tab-stops>
      </style:paragraph-properties>
    </style:style>
    <style:style style:name="P18" style:family="paragraph">
      <style:paragraph-properties fo:line-height="100.00%" fo:text-align="left" fo:margin-bottom="6.00pt"/>
    </style:style>
    <style:style style:name="P19" style:family="paragraph">
      <style:paragraph-properties fo:line-height="100.00%" fo:text-align="left" fo:margin-left="14.20pt" fo:text-indent="0.00pt" fo:margin-top="6.00pt" fo:margin-bottom="6.00pt">
        <style:tab-stops>
          <style:tab-stop style:position="7.10pt"/>
        </style:tab-stops>
      </style:paragraph-properties>
    </style:style>
    <style:style style:name="P20" style:family="paragraph">
      <style:paragraph-properties fo:line-height="100.00%" fo:text-align="center" fo:margin-bottom="6.00pt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 fo:margin-left="3.30pt" fo:text-indent="-3.30pt" fo:margin-top="10.00pt" fo:margin-bottom="6.00pt"/>
    </style:style>
    <style:style style:name="P22" style:family="paragraph">
      <style:paragraph-properties fo:line-height="100.00%" fo:text-align="left" fo:margin-bottom="6.00pt"/>
    </style:style>
    <style:style style:name="P23" style:family="paragraph">
      <style:paragraph-properties fo:line-height="100.00%" fo:text-align="left" fo:margin-left="0.00pt" fo:text-indent="18.00pt" fo:margin-bottom="6.00pt"/>
    </style:style>
    <style:style style:name="P24" style:family="paragraph">
      <style:paragraph-properties fo:line-height="100.00%" fo:text-align="left" fo:margin-left="18.00pt" fo:text-indent="0.00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justify" fo:margin-left="0.00pt" fo:text-indent="18.00pt"/>
    </style:style>
    <style:style style:name="P27" style:family="paragraph">
      <style:paragraph-properties fo:line-height="100.00%" fo:text-align="justify"/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3.30pt" fo:text-indent="-3.30pt" fo:margin-top="10.00pt" fo:margin-bottom="6.00pt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justify" fo:margin-left="0.00pt" fo:text-indent="35.40pt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justify" fo:margin-left="0.00pt" fo:text-indent="35.40pt"/>
    </style:style>
    <style:style style:name="P33" style:family="paragraph">
      <style:paragraph-properties fo:line-height="100.00%" fo:text-align="justify" fo:margin-left="0.00pt" fo:text-indent="21.30pt"/>
    </style:style>
    <style:style style:name="P34" style:family="paragraph">
      <style:paragraph-properties fo:line-height="100.00%" fo:text-align="justify"/>
    </style:style>
    <text:list-style style:name="L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left" fo:margin-left="3.30pt" fo:text-indent="-3.30pt" fo:margin-top="10.00pt" fo:margin-bottom="6.00pt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justify" fo:margin-left="0.00pt" fo:text-indent="35.40pt"/>
    </style:style>
    <style:style style:name="P38" style:family="paragraph">
      <style:paragraph-properties fo:line-height="100.00%" fo:text-align="justify"/>
    </style:style>
    <text:list-style style:name="L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left" fo:margin-left="3.30pt" fo:text-indent="-3.30pt" fo:margin-top="10.00pt" fo:margin-bottom="6.00pt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 fo:margin-bottom="6.00p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left"/>
    </style:style>
  </office:automatic-styles>
  <office:body>
    <office:text>
      <text:p text:style-name="P1"><text:span text:style-name="T1">Avicena Care SK, n.o.</text:span></text:p>
      <text:p text:style-name="P1"><text:span text:style-name="T2">Červeňova 38, 94912 Nitra</text:span></text:p>
      <text:p text:style-name="P1"><text:span text:style-name="T3">I</text:span><text:span text:style-name="T4">ČO:45742421, DIČ:2024011429</text:span></text:p>
      <text:p text:style-name="P2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4"><text:span text:style-name="T6">Výro</text:span><text:span text:style-name="T7">čn</text:span><text:span text:style-name="T8">á správa</text:span></text:p>
      <text:p text:style-name="P4"><text:span text:style-name="T9">o </text:span><text:span text:style-name="T10">činnosti a</text:span><text:span text:style-name="T11"> hospodárení</text:span></text:p>
      <text:p text:style-name="P4"><text:span text:style-name="T12">neziskovej organizácie za rok 2014</text:span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4">Predkladá: MUDr. Radovan Va</text:span><text:span text:style-name="T15">škovsk</text:span><text:span text:style-name="T16">ý</text:span></text:p>
      <text:p text:style-name="P5"><text:span text:style-name="T17"><text:s text:c="31"/>riadite</text:span><text:span text:style-name="T18">ľ n. o.</text:span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6"><text:span text:style-name="T19">Jún 2015</text:span></text:p>
      <text:list text:style-name="L7">
        <text:list-item>
          <text:p text:style-name="P7"><text:span text:style-name="T20">Základné informácie</text:span></text:p>
        </text:list-item>
      </text:list>
      <text:p text:style-name="P8"><text:span text:style-name="T21"/></text:p>
      <text:p text:style-name="P8"><text:span text:style-name="T21">Avicena Care SK, n.o.,<text:s/></text:span><text:span text:style-name="T22">Červeňova 38, 94901 Nitra,<text:s text:c="2"/>(ďalej len<text:s/></text:span><text:span text:style-name="T23">„</text:span><text:span text:style-name="T24">neziskov</text:span><text:span text:style-name="T25">á organizácia“) bola právoplatne zaregistrovaná na Obvodnom úrade v Nitre<text:s/></text:span><text:span text:style-name="T26">–</text:span><text:span text:style-name="T27"><text:s/>odbor v</text:span><text:span text:style-name="T28">šeobecnej vn</text:span><text:span text:style-name="T29">útornej správy a </text:span><text:span text:style-name="T30">živnostensk</text:span><text:span text:style-name="T31">ého podnikania d</text:span><text:span text:style-name="T32">ňa 23.12.2013 pod č</text:span><text:span text:style-name="T33">íslom registrácie<text:s/></text:span><text:span text:style-name="T34">VVS/NO-19/2013</text:span><text:span text:style-name="T35">, ktoré nadobudlo právoplatnos</text:span><text:span text:style-name="T36">ť dňa 23.12.2013 v</text:span><text:span text:style-name="T37"> súlade s § 1 zákona NR SR<text:s/></text:span><text:span text:style-name="T38">č. 213/1997 Z.z. o</text:span><text:span text:style-name="T39"> neziskových organizáciách poskytujúcich v</text:span><text:span text:style-name="T40">šeobecne prospešn</text:span><text:span text:style-name="T41">é slu</text:span><text:span text:style-name="T42">žby v</text:span><text:span text:style-name="T43"> znení neskor</text:span><text:span text:style-name="T44">š</text:span><text:span text:style-name="T45">ích predpisov.</text:span></text:p>
      <text:p text:style-name="P9"><text:span text:style-name="T46">Zakladate</text:span><text:span text:style-name="T47">ľom neziskovej organiz</text:span><text:span text:style-name="T48">áciie je MUDr. Radovan Va</text:span><text:span text:style-name="T49">škovsk</text:span><text:span text:style-name="T50">ý </text:span></text:p>
      <text:p text:style-name="P10"><text:span text:style-name="T51"/></text:p>
      <text:list text:style-name="L11">
        <text:list-item>
          <text:p text:style-name="P11"><text:span text:style-name="T52">Orgány neziskovej organizácie:</text:span></text:p>
        </text:list-item>
      </text:list>
      <text:p text:style-name="P12"><text:span text:style-name="T53"/></text:p>
      <text:p text:style-name="P13"><text:span text:style-name="T53">Správna rada :</text:span></text:p>
      <text:list text:style-name="L14">
        <text:list-item>
          <text:p text:style-name="P14"><text:span text:style-name="T53">PhDr. Adela Kaluhová,<text:s text:c="2"/></text:span></text:p>
        </text:list-item>
        <text:list-item>
          <text:p text:style-name="P15"><text:span text:style-name="T53">Ing. Mária Vnuková,<text:s text:c="3"/></text:span></text:p>
        </text:list-item>
        <text:list-item>
          <text:p text:style-name="P15"><text:span text:style-name="T53">doc. Ing. Pavel Va</text:span><text:span text:style-name="T54">škovsk</text:span><text:span text:style-name="T55">ý, CSc.,<text:s text:c="2"/></text:span></text:p>
        </text:list-item>
      </text:list>
      <text:p text:style-name="P16"><text:span text:style-name="T56"/></text:p>
      <text:p text:style-name="P16"><text:span text:style-name="T56">Revízor :</text:span></text:p>
      <text:p text:style-name="P17"><text:span text:style-name="T56"><text:s/>Ing. Ildikó Mozolová </text:span></text:p>
      <text:p text:style-name="P18"><text:span text:style-name="T56"/></text:p>
      <text:p text:style-name="P18"><text:span text:style-name="T56">Riadite</text:span><text:span text:style-name="T57">ľ :</text:span></text:p>
      <text:p text:style-name="P19"><text:span text:style-name="T58">MUDr. Radovan Va</text:span><text:span text:style-name="T59">škovsk</text:span><text:span text:style-name="T60">ý<text:s text:c="2"/></text:span></text:p>
      <text:p text:style-name="P20"><text:span text:style-name="T61"/></text:p>
      <text:p text:style-name="P20"><text:span text:style-name="T61"/></text:p>
      <text:list text:style-name="L21">
        <text:list-item>
          <text:p text:style-name="P21"><text:span text:style-name="T62">Činnosť neziskovej organiz</text:span><text:span text:style-name="T63">ácie v roku 2014</text:span></text:p>
        </text:list-item>
      </text:list>
      <text:p text:style-name="P22"><text:span text:style-name="T64"/></text:p>
      <text:p text:style-name="P23"><text:span text:style-name="T65">Nezisková organizácia sa zakladá za ú</text:span><text:span text:style-name="T66">čelom poskytovania n</text:span><text:span text:style-name="T67">ásledovných v</text:span><text:span text:style-name="T68">šeobecne prospešn</text:span><text:span text:style-name="T69">ých slu</text:span><text:span text:style-name="T70">žeb:</text:span></text:p>
      <text:p text:style-name="P24"><text:span text:style-name="T71">a) poskytovanie zdravotnej starostlivosti, <text:line-break/>b) poskytovanie sociálnej pomoci a humanitárna starostlivos</text:span><text:span text:style-name="T72">ť, <text:line-break/>c) vzdel</text:span><text:span text:style-name="T73">ávanie, výchova a rozvoj telesnej kultúry, <text:line-break/>d) výskum, vývoj, vedecko-technické slu</text:span><text:span text:style-name="T74">žby a informa</text:span><text:span text:style-name="T75">čn</text:span><text:span text:style-name="T76">é slu</text:span><text:span text:style-name="T77">ž</text:span><text:span text:style-name="T78">by, <text:line-break/>e) zabezpe</text:span><text:span text:style-name="T79">čovanie b</text:span><text:span text:style-name="T80">ývania, správy, údr</text:span><text:span text:style-name="T81">žby a obnovy bytov</text:span><text:span text:style-name="T82">ého fondu</text:span><text:span text:style-name="T83"/></text:p>
      <text:p text:style-name="P25"><text:span text:style-name="T84"/></text:p>
      <text:p text:style-name="P26"><text:span text:style-name="T85">Nezisková organizácia po</text:span><text:span text:style-name="T86">čas roka 2014 sa<text:s text:c="2"/>venovala<text:s text:c="2"/>hlavne predn</text:span><text:span text:style-name="T87">á</text:span><text:span text:style-name="T88">škovej činnosti, ako aj pomoci odk</text:span><text:span text:style-name="T89">ázaným a handikapovaným<text:s/></text:span><text:span text:style-name="T90">ľudom. Rovnako v danej<text:s text:c="2"/>činnosti mienime pokračovať aj v nasledovnom obdob</text:span><text:span text:style-name="T91">í. </text:span></text:p>
      <text:p text:style-name="P27"><text:span text:style-name="T92"/></text:p>
      <text:p text:style-name="P27"><text:span text:style-name="T92"/></text:p>
      <text:p text:style-name="P27"><text:span text:style-name="T92"/></text:p>
      <text:p text:style-name="P27"><text:span text:style-name="T92"/></text:p>
      <text:list text:style-name="L28">
        <text:list-item>
          <text:p text:style-name="P28"><text:span text:style-name="T93">Preh</text:span><text:span text:style-name="T94">ľad o</text:span><text:span text:style-name="T95"> pe</text:span><text:span text:style-name="T96">ňažn</text:span><text:span text:style-name="T97">ých príjmoch a výdavkoch:</text:span></text:p>
        </text:list-item>
      </text:list>
      <text:p text:style-name="P29"><text:span text:style-name="T98"/></text:p>
      <text:p text:style-name="P29"><text:span text:style-name="T99">Po</text:span><text:span text:style-name="T100">čiatočn</text:span><text:span text:style-name="T101">ý stav k 01.01.2014 6 085,21 Eur<text:s/></text:span><text:span text:style-name="T102">(neda</text:span><text:span text:style-name="T103">ňov</text:span><text:span text:style-name="T104">ý príjem - vklad majetku zo zru</text:span><text:span text:style-name="T105">šenej neziskovej organiz</text:span><text:span text:style-name="T106">ácie)</text:span></text:p>
      <text:p text:style-name="P29"><text:span text:style-name="T107"/></text:p>
      <text:p text:style-name="P29"><text:span text:style-name="T108">Príjmy za rok 2014:</text:span></text:p>
      <text:p text:style-name="P29"><text:span text:style-name="T109"/></text:p>
      <text:p text:style-name="P29"><text:span text:style-name="T109"><text:tab/><text:tab/><text:tab/><text:s text:c="11"/>1 180,00 Eur</text:span></text:p>
      <text:p text:style-name="P29"><text:span text:style-name="T109"/></text:p>
      <text:p text:style-name="P29"><text:span text:style-name="T110">Výdavky za rok 2014:</text:span></text:p>
      <text:p text:style-name="P29"><text:span text:style-name="T111"/></text:p>
      <text:p text:style-name="P29"><text:span text:style-name="T111"><text:tab/><text:tab/><text:tab/><text:tab/>1 180,00 Eur</text:span></text:p>
      <text:p text:style-name="P29"><text:span text:style-name="T112"/></text:p>
      <text:p text:style-name="P29"><text:span text:style-name="T112">Zostatok k 31.12.2014<text:s text:c="11"/>6 755,21 Eur</text:span></text:p>
      <text:p text:style-name="P29"><text:span text:style-name="T112">z toho v pokladni<text:s text:c="19"/></text:span><text:span text:style-name="T113">6 085,21 Eur</text:span><text:span text:style-name="T114"/></text:p>
      <text:p text:style-name="P29"><text:span text:style-name="T114">zostatok na ú</text:span><text:span text:style-name="T115">čte<text:s text:c="24"/></text:span><text:span text:style-name="T116">670,00 Eur</text:span><text:span text:style-name="T117"/></text:p>
      <text:p text:style-name="P29"><text:span text:style-name="T118"/></text:p>
      <text:p text:style-name="P30"><text:span text:style-name="T119">Nezisková organizácie vedie ú</text:span><text:span text:style-name="T120">čtovn</text:span><text:span text:style-name="T121">íctvo pod</text:span><text:span text:style-name="T122">ľa z</text:span><text:span text:style-name="T123">ákona<text:s/></text:span><text:span text:style-name="T124">č. 431/2002 Z.z. o</text:span><text:span text:style-name="T125"> ú</text:span><text:span text:style-name="T126">čtovn</text:span><text:span text:style-name="T127">íctve v znení neskor</text:span><text:span text:style-name="T128">š</text:span><text:span text:style-name="T129">ích predpisov v sústave jednoduchého ú</text:span><text:span text:style-name="T130">čtovn</text:span><text:span text:style-name="T131">íctva..</text:span></text:p>
      <text:p text:style-name="P31"><text:span text:style-name="T132"/></text:p>
      <text:p text:style-name="P32"><text:span text:style-name="T132">Výkaz o príjmoch a výdavkoch a Výkaz o majetku a záväzkoch je sú</text:span><text:span text:style-name="T133">časťou daňov</text:span><text:span text:style-name="T134">ého priznania k dani z príjmov právnickej osoby za zda</text:span><text:span text:style-name="T135">ňovacie obdobie od 1.1.2014 do 31.12.2014.</text:span></text:p>
      <text:p text:style-name="P33"><text:span text:style-name="T136">Nezisková organizácia AvicenaCare SK, n.o. neprijala<text:s/></text:span><text:span text:style-name="T137">žiadne dary za<text:s/></text:span><text:span text:style-name="T138">ú</text:span><text:span text:style-name="T139">čtovn</text:span><text:span text:style-name="T140">ý rok 2014.</text:span></text:p>
      <text:p text:style-name="P34"><text:span text:style-name="T141"/></text:p>
      <text:list text:style-name="L35">
        <text:list-item>
          <text:p text:style-name="P35"><text:span text:style-name="T142">Záva</text:span><text:span text:style-name="T143">žn</text:span><text:span text:style-name="T144">é zmeny v priebehu roka 2014</text:span></text:p>
        </text:list-item>
      </text:list>
      <text:p text:style-name="P36"><text:span text:style-name="T145"/></text:p>
      <text:p text:style-name="P37"><text:span text:style-name="T145">V priebehu roka 2014 v Zakladacej listine ani v </text:span><text:span text:style-name="T146">Štat</text:span><text:span text:style-name="T147">úte<text:s text:c="2"/>neziskovej organizácie AvicenaCare, n.o. neboli vykonané<text:s/></text:span><text:span text:style-name="T148">žiadne zmeny.</text:span></text:p>
      <text:p text:style-name="P38"><text:span text:style-name="T149"/></text:p>
      <text:list text:style-name="L39">
        <text:list-item>
          <text:p text:style-name="P39"><text:span text:style-name="T150">Záver</text:span></text:p>
        </text:list-item>
      </text:list>
      <text:p text:style-name="P40"><text:span text:style-name="T150"/></text:p>
      <text:p text:style-name="P40"><text:span text:style-name="T151"><text:tab/></text:span><text:span text:style-name="T152">Činnosť neziskovej organiz</text:span><text:span text:style-name="T153">ácie je v za</text:span><text:span text:style-name="T154">čiatkoch. V</text:span><text:span text:style-name="T155"> zmysle<text:s/></text:span><text:span text:style-name="T156">Štat</text:span><text:span text:style-name="T157">útu Avicena Care SK, n.o. sa vytvorili potrebné predpoklady, aby nezisková organizácia rozvíjala<text:s/></text:span><text:span text:style-name="T158">ďalšie aktivity v</text:span><text:span text:style-name="T159"> nasledujúcom roku pod</text:span><text:span text:style-name="T160">ľa druhov poskytovan</text:span><text:span text:style-name="T161">ých v</text:span><text:span text:style-name="T162">šeobecne prospešn</text:span><text:span text:style-name="T163">ých slu</text:span><text:span text:style-name="T164">žieb.</text:span></text:p>
      <text:p text:style-name="P40"><text:span text:style-name="T165"/></text:p>
      <text:p text:style-name="P40"><text:span text:style-name="T165"/></text:p>
      <text:p text:style-name="P40"><text:span text:style-name="T165"/></text:p>
      <text:p text:style-name="P41"><text:span text:style-name="T165">V Nitre, 29.06.2015</text:span></text:p>
      <text:p text:style-name="P42"><text:span text:style-name="T166"/></text:p>
      <text:p text:style-name="P43"><text:span text:style-name="T167"/></text:p>
      <text:p text:style-name="P43"><text:span text:style-name="T168">MUDr. Radovan Va</text:span><text:span text:style-name="T169">škovsk</text:span><text:span text:style-name="T170">ý</text:span></text:p>
      <text:p text:style-name="P43"><text:span text:style-name="T171"><text:s text:c="14"/>riadite</text:span><text:span text:style-name="T172">ľ n. o.</text:span></text:p>
      <text:p text:style-name="P43"><text:span text:style-name="T17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