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028cm" fo:margin-left="0.085cm" fo:margin-right="1.822cm" table:align="margins" style:writing-mode="lr-tb"/>
    </style:style>
    <style:style style:name="Tabuľka1.A" style:family="table-column">
      <style:table-column-properties style:column-width="7.119cm" style:rel-column-width="31043*"/>
    </style:style>
    <style:style style:name="Tabuľka1.B" style:family="table-column">
      <style:table-column-properties style:column-width="3.919cm" style:rel-column-width="17095*"/>
    </style:style>
    <style:style style:name="Tabuľka1.C" style:family="table-column">
      <style:table-column-properties style:column-width="3.99cm" style:rel-column-width="17397*"/>
    </style:style>
    <style:style style:name="Tabuľka1.1" style:family="table-row">
      <style:table-row-properties style:row-height="14.023cm" style:keep-together="true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86cm" fo:margin-left="-0.048cm" fo:margin-right="-0.004cm" table:align="margins" style:writing-mode="lr-tb"/>
    </style:style>
    <style:style style:name="Tabuľka2.A" style:family="table-column">
      <style:table-column-properties style:column-width="4.076cm" style:rel-column-width="15724*"/>
    </style:style>
    <style:style style:name="Tabuľka2.B" style:family="table-column">
      <style:table-column-properties style:column-width="2.912cm" style:rel-column-width="11236*"/>
    </style:style>
    <style:style style:name="Tabuľka2.C" style:family="table-column">
      <style:table-column-properties style:column-width="3.759cm" style:rel-column-width="14505*"/>
    </style:style>
    <style:style style:name="Tabuľka2.D" style:family="table-column">
      <style:table-column-properties style:column-width="2.78cm" style:rel-column-width="10726*"/>
    </style:style>
    <style:style style:name="Tabuľka2.E" style:family="table-column">
      <style:table-column-properties style:column-width="3.459cm" style:rel-column-width="13344*"/>
    </style:style>
    <style:style style:name="Tabuľka2.1" style:family="table-row">
      <style:table-row-properties style:keep-together="true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224cm" fo:margin-left="-0.339cm" fo:margin-right="0.049cm" table:align="margins" style:writing-mode="lr-tb"/>
    </style:style>
    <style:style style:name="Tabuľka8.A" style:family="table-column">
      <style:table-column-properties style:column-width="4.364cm" style:rel-column-width="16606*"/>
    </style:style>
    <style:style style:name="Tabuľka8.B" style:family="table-column">
      <style:table-column-properties style:column-width="2.91cm" style:rel-column-width="11075*"/>
    </style:style>
    <style:style style:name="Tabuľka8.C" style:family="table-column">
      <style:table-column-properties style:column-width="3.757cm" style:rel-column-width="14297*"/>
    </style:style>
    <style:style style:name="Tabuľka8.D" style:family="table-column">
      <style:table-column-properties style:column-width="2.752cm" style:rel-column-width="10471*"/>
    </style:style>
    <style:style style:name="Tabuľka8.E" style:family="table-column">
      <style:table-column-properties style:column-width="3.44cm" style:rel-column-width="13086*"/>
    </style:style>
    <style:style style:name="Tabuľka8.1" style:family="table-row">
      <style:table-row-properties style:keep-together="true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901cm" fo:margin-left="0.349cm" fo:margin-right="0.684cm" table:align="margins" style:writing-mode="lr-tb"/>
    </style:style>
    <style:style style:name="Tabuľka3.A" style:family="table-column">
      <style:table-column-properties style:column-width="8.55cm" style:rel-column-width="35236*"/>
    </style:style>
    <style:style style:name="Tabuľka3.B" style:family="table-column">
      <style:table-column-properties style:column-width="7.352cm" style:rel-column-width="30299*"/>
    </style:style>
    <style:style style:name="Tabuľka3.1" style:family="table-row">
      <style:table-row-properties style:keep-together="true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875cm" fo:margin-left="0.376cm" fo:margin-right="0.684cm" table:align="margins" style:writing-mode="lr-tb"/>
    </style:style>
    <style:style style:name="Tabuľka4.A" style:family="table-column">
      <style:table-column-properties style:column-width="8.55cm" style:rel-column-width="35295*"/>
    </style:style>
    <style:style style:name="Tabuľka4.B" style:family="table-column">
      <style:table-column-properties style:column-width="7.325cm" style:rel-column-width="30240*"/>
    </style:style>
    <style:style style:name="Tabuľka4.1" style:family="table-row">
      <style:table-row-properties style:min-row-height="4.498cm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09cm" table:align="left" style:writing-mode="lr-tb"/>
    </style:style>
    <style:style style:name="Tabuľka5.A" style:family="table-column">
      <style:table-column-properties style:column-width="1.612cm"/>
    </style:style>
    <style:style style:name="Tabuľka5.B" style:family="table-column">
      <style:table-column-properties style:column-width="8.096cm"/>
    </style:style>
    <style:style style:name="Tabuľka5.C" style:family="table-column">
      <style:table-column-properties style:column-width="3.731cm"/>
    </style:style>
    <style:style style:name="Tabuľka5.D" style:family="table-column">
      <style:table-column-properties style:column-width="3.47cm"/>
    </style:style>
    <style:style style:name="Tabuľka5.1" style:family="table-row">
      <style:table-row-properties style:min-row-height="1.349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D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07cm" fo:margin-left="-0.021cm" fo:margin-right="0.049cm" table:align="margins" style:writing-mode="lr-tb"/>
    </style:style>
    <style:style style:name="Tabuľka7.A" style:family="table-column">
      <style:table-column-properties style:column-width="9.791cm" style:rel-column-width="37955*"/>
    </style:style>
    <style:style style:name="Tabuľka7.B" style:family="table-column">
      <style:table-column-properties style:column-width="3.679cm" style:rel-column-width="14261*"/>
    </style:style>
    <style:style style:name="Tabuľka7.C" style:family="table-column">
      <style:table-column-properties style:column-width="3.436cm" style:rel-column-width="13319*"/>
    </style:style>
    <style:style style:name="Tabuľka7.1" style:family="table-row">
      <style:table-row-properties style:keep-together="true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/>
    </style:style>
    <style:style style:name="P2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3" style:family="paragraph" style:parent-style-name="Obyčajný_20_text1">
      <style:paragraph-properties style:snap-to-layout-gri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4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5" style:family="paragraph" style:parent-style-name="Obyčajný_20_text1">
      <style:paragraph-properties fo:text-align="end" style:justify-single-wor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6" style:family="paragraph" style:parent-style-name="Obyčajný_20_text1">
      <style:paragraph-properties fo:text-align="end" style:justify-single-word="false" style:snap-to-layout-gri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7" style:family="paragraph" style:parent-style-name="Obyčajný_20_text1">
      <style:paragraph-properties>
        <style:tab-stops>
          <style:tab-stop style:position="0.635cm"/>
          <style:tab-stop style:position="0.873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8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9" style:family="paragraph" style:parent-style-name="Obyčajný_20_text1">
      <style:paragraph-properties fo:text-align="justify" style:justify-single-wor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" style:family="paragraph" style:parent-style-name="Obyčajný_20_text1">
      <style:paragraph-properties fo:line-height="100%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1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2pt" style:language-complex="ar" style:country-complex="SA"/>
    </style:style>
    <style:style style:name="P12" style:family="paragraph" style:parent-style-name="Obyčajný_20_text1">
      <style:paragraph-properties fo:text-align="justify" style:justify-single-word="false"/>
      <style:text-properties style:use-window-font-color="true" style:font-name="Times New Roman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P13" style:family="paragraph" style:parent-style-name="Obyčajný_20_text1">
      <style:paragraph-properties fo:text-align="justify" style:justify-single-word="false">
        <style:tab-stops>
          <style:tab-stop style:position="0.609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P14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6" style:family="paragraph" style:parent-style-name="Obyčajný_20_text1">
      <style:text-properties style:use-window-font-color="true" style:font-name="Times New Roman" fo:font-size="13pt" fo:language="sk" fo:country="SK" style:text-underline-style="solid" style:text-underline-width="auto" style:text-underline-color="font-color" fo:font-weight="normal" style:font-name-asian="MS Mincho" style:font-size-asian="13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7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text-underline-style="solid" style:text-underline-width="auto" style:text-underline-color="font-color" fo:font-weight="normal" style:font-name-asian="MS Mincho" style:font-size-asian="13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8" style:family="paragraph" style:parent-style-name="Obyčajný_20_text1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3pt" fo:language="sk" fo:country="SK" style:text-underline-style="solid" style:text-underline-width="auto" style:text-underline-color="font-color" fo:font-weight="normal" style:font-name-asian="MS Mincho" style:font-size-asian="13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9" style:family="paragraph" style:parent-style-name="Obyčajný_20_text1">
      <style:text-properties style:use-window-font-color="true" style:font-name="Times New Roman" fo:font-size="13pt" fo:language="sk" fo:country="SK" fo:background-color="#ffff00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20" style:family="paragraph" style:parent-style-name="Obyčajný_20_text1"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1" style:family="paragraph" style:parent-style-name="Obyčajný_20_text1">
      <style:paragraph-properties fo:text-align="end" style:justify-single-wor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2" style:family="paragraph" style:parent-style-name="Obyčajný_20_text1">
      <style:paragraph-properties fo:text-align="end" style:justify-single-word="false" style:snap-to-layout-gri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3" style:family="paragraph" style:parent-style-name="Obyčajný_20_text1">
      <style:paragraph-properties fo:text-align="center" style:justify-single-word="false" style:snap-to-layout-gri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4" style:family="paragraph" style:parent-style-name="Obyčajný_20_text1">
      <style:paragraph-properties style:snap-to-layout-gri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5" style:family="paragraph" style:parent-style-name="Obyčajný_20_text1">
      <style:paragraph-properties fo:text-align="end" style:justify-single-word="false"/>
      <style:text-properties style:use-window-font-color="true" style:font-name="Times New Roman" fo:font-size="13pt" fo:language="sk" fo:country="SK" fo:font-weight="bold" style:font-name-asian="Times New Roman" style:font-size-asian="13pt" style:language-asian="zxx" style:country-asian="none" style:font-weight-asian="bold" style:font-name-complex="Courier New" style:font-size-complex="13pt" style:language-complex="ar" style:country-complex="SA" style:font-weight-complex="bold"/>
    </style:style>
    <style:style style:name="P26" style:family="paragraph" style:parent-style-name="Obyčajný_20_text1">
      <style:text-properties style:use-window-font-color="true" style:font-name="Times New Roman" fo:font-size="13pt" fo:language="sk" fo:country="SK" fo:font-weight="bold" fo:background-color="#ffffff" style:font-name-asian="Times New Roman" style:font-size-asian="13pt" style:language-asian="zxx" style:country-asian="none" style:font-weight-asian="bold" style:font-name-complex="Courier New" style:font-size-complex="13pt" style:language-complex="ar" style:country-complex="SA" style:font-weight-complex="bold"/>
    </style:style>
    <style:style style:name="P27" style:family="paragraph" style:parent-style-name="Obyčajný_20_text1">
      <style:paragraph-properties>
        <style:tab-stops>
          <style:tab-stop style:position="0.635cm"/>
          <style:tab-stop style:position="0.873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28" style:family="paragraph" style:parent-style-name="Obyčajný_20_text1">
      <style:paragraph-properties fo:text-align="justify" style:justify-single-word="false">
        <style:tab-stops>
          <style:tab-stop style:position="1.032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29" style:family="paragraph" style:parent-style-name="Obyčajný_20_text1">
      <style:text-properties style:use-window-font-color="true" style:font-name="Times New Roman" fo:font-size="13pt" fo:language="sk" fo:country="SK" fo:background-color="#ffffff" style:font-name-asian="MS Mincho" style:font-size-asian="13pt" style:font-name-complex="Courier New" style:font-size-complex="11pt" style:language-complex="ar" style:country-complex="SA"/>
    </style:style>
    <style:style style:name="P30" style:family="paragraph" style:parent-style-name="Obyčajný_20_text1">
      <style:text-properties style:use-window-font-color="true" style:font-name="Times New Roman" fo:font-size="13pt" fo:language="sk" fo:country="SK" fo:font-style="italic" fo:font-weight="bold" style:font-name-asian="MS Mincho" style:font-size-asian="13pt" style:language-asian="zxx" style:country-asian="none" style:font-style-asian="italic" style:font-weight-asian="bold" style:font-name-complex="Courier New" style:font-size-complex="11pt" style:language-complex="ar" style:country-complex="SA" style:font-style-complex="italic" style:font-weight-complex="bold"/>
    </style:style>
    <style:style style:name="P31" style:family="paragraph" style:parent-style-name="Obyčajný_20_text1">
      <style:paragraph-properties fo:text-align="end" style:justify-single-word="false"/>
      <style:text-properties style:use-window-font-color="true" style:font-name="Times New Roman" fo:font-size="13pt" fo:language="sk" fo:country="SK" style:font-name-asian="Times New Roman" style:font-size-asian="13pt" style:language-asian="zxx" style:country-asian="none" style:font-name-complex="Courier New" style:font-size-complex="13pt" style:language-complex="ar" style:country-complex="SA"/>
    </style:style>
    <style:style style:name="P32" style:family="paragraph" style:parent-style-name="Obyčajný_20_text1">
      <style:paragraph-properties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0pt" fo:language="sk" fo:country="SK" fo:background-color="#ffffff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3" style:family="paragraph" style:parent-style-name="Obyčajný_20_text1">
      <style:paragraph-properties fo:text-align="justify" style:justify-single-word="false"/>
      <style:text-properties style:use-window-font-color="true" style:font-name="Times New Roman" fo:font-size="10pt" fo:language="sk" fo:country="SK" fo:background-color="#ffffff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4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0pt" fo:language="sk" fo:country="SK" fo:background-color="#ffffff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5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6" style:family="paragraph" style:parent-style-name="Obyčajný_20_text1">
      <style:paragraph-properties fo:text-align="justify" style:justify-single-word="false">
        <style:tab-stops>
          <style:tab-stop style:position="0.873cm"/>
        </style:tab-stops>
      </style:paragraph-properties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7" style:family="paragraph" style:parent-style-name="Obyčajný_20_text1">
      <style:paragraph-properties fo:text-align="justify" style:justify-single-word="false">
        <style:tab-stops>
          <style:tab-stop style:position="0.873cm"/>
        </style:tab-stops>
      </style:paragraph-properties>
      <style:text-properties style:use-window-font-color="true" style:font-name="Times New Roman" fo:font-size="10pt" fo:language="sk" fo:country="SK" fo:background-color="#ffff00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8" style:family="paragraph" style:parent-style-name="Obyčajný_20_text1">
      <style:text-properties style:use-window-font-color="true" style:font-name="Times New Roman" fo:font-size="11pt" fo:language="sk" fo:country="SK" style:font-name-asian="MS Mincho" style:font-size-asian="11pt" style:language-asian="zxx" style:country-asian="none" style:font-name-complex="Courier New" style:font-size-complex="11pt" style:language-complex="ar" style:country-complex="SA"/>
    </style:style>
    <style:style style:name="P39" style:family="paragraph" style:parent-style-name="Obyčajný_20_text1">
      <style:text-properties style:use-window-font-color="true" style:font-name="Times New Roman" fo:font-size="11pt" fo:language="sk" fo:country="SK" fo:font-style="italic" fo:font-weight="bold" style:font-name-asian="MS Mincho" style:font-size-asian="11pt" style:language-asian="zxx" style:country-asian="none" style:font-style-asian="italic" style:font-weight-asian="bold" style:font-name-complex="Courier New" style:font-size-complex="11pt" style:language-complex="ar" style:country-complex="SA"/>
    </style:style>
    <style:style style:name="P40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6pt" fo:language="sk" fo:country="SK" fo:font-weight="bold" style:font-name-asian="MS Mincho" style:font-size-asian="16pt" style:font-weight-asian="bold" style:font-name-complex="Courier New" style:font-size-complex="16pt" style:language-complex="ar" style:country-complex="SA"/>
    </style:style>
    <style:style style:name="P41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2pt" fo:language="sk" fo:country="SK" fo:font-weight="bold" style:font-name-asian="MS Mincho" style:font-size-asian="12pt" style:font-weight-asian="bold" style:font-name-complex="Courier New" style:font-size-complex="12pt" style:language-complex="ar" style:country-complex="SA"/>
    </style:style>
    <style:style style:name="P42" style:family="paragraph" style:parent-style-name="Obyčajný_20_text1"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43" style:family="paragraph" style:parent-style-name="Obyčajný_20_text1">
      <style:paragraph-properties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44" style:family="paragraph" style:parent-style-name="Obyčajný_20_text1">
      <style:text-properties style:use-window-font-color="true" style:font-name="Times New Roman" fo:font-size="14pt" fo:language="sk" fo:country="SK" fo:font-weight="bold" style:font-name-asian="MS Mincho" style:font-size-asian="14pt" style:font-weight-asian="bold" style:font-name-complex="Courier New" style:font-size-complex="14pt" style:language-complex="ar" style:country-complex="SA" style:font-weight-complex="bold"/>
    </style:style>
    <style:style style:name="P45" style:family="paragraph" style:parent-style-name="Obyčajný_20_text1"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46" style:family="paragraph" style:parent-style-name="Obyčajný_20_text1"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47" style:family="paragraph" style:parent-style-name="Obyčajný_20_text1">
      <style:paragraph-properties>
        <style:tab-stops>
          <style:tab-stop style:position="0.635cm"/>
        </style:tab-stops>
      </style:paragraph-properties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48" style:family="paragraph" style:parent-style-name="Obyčajný_20_text1">
      <style:text-properties fo:color="#000000" style:font-name="Times New Roman" fo:font-size="13pt" fo:language="sk" fo:country="SK" style:font-name-asian="MS Mincho" style:font-size-asian="13pt" style:font-name-complex="Courier New" style:font-size-complex="11pt" style:language-complex="ar" style:country-complex="SA" style:font-weight-complex="bold"/>
    </style:style>
    <style:style style:name="P49" style:family="paragraph" style:parent-style-name="Obyčajný_20_text1"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50" style:family="paragraph" style:parent-style-name="Obyčajný_20_text1">
      <style:paragraph-properties fo:text-align="justify" style:justify-single-word="false"/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51" style:family="paragraph" style:parent-style-name="Obyčajný_20_text1">
      <style:paragraph-properties fo:text-align="justify" style:justify-single-word="false">
        <style:tab-stops>
          <style:tab-stop style:position="0.741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52" style:family="paragraph" style:parent-style-name="Obyčajný_20_text1"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3pt" style:language-complex="ar" style:country-complex="SA" style:font-weight-complex="bold"/>
    </style:style>
    <style:style style:name="P53" style:family="paragraph" style:parent-style-name="Obyčajný_20_text1">
      <style:text-properties fo:color="#000000" style:font-name="Times New Roman" fo:font-size="14pt" fo:language="sk" fo:country="SK" fo:font-weight="bold" fo:background-color="#ffffff" style:font-name-asian="Times New Roman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54" style:family="paragraph" style:parent-style-name="Obyčajný_20_text1">
      <style:text-properties fo:color="#dc23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55" style:family="paragraph" style:parent-style-name="Obyčajný_20_text1">
      <style:text-properties style:font-name="Times New Roman"/>
    </style:style>
    <style:style style:name="P56" style:family="paragraph" style:parent-style-name="Obyčajný_20_text1">
      <style:paragraph-properties style:snap-to-layout-grid="false"/>
      <style:text-properties style:font-name="Times New Roman"/>
    </style:style>
    <style:style style:name="P57" style:family="paragraph" style:parent-style-name="Obyčajný_20_text1">
      <style:paragraph-properties fo:text-align="center" style:justify-single-word="false"/>
      <style:text-properties style:font-name="Times New Roman"/>
    </style:style>
    <style:style style:name="P58" style:family="paragraph" style:parent-style-name="Obyčajný_20_text1">
      <style:paragraph-properties fo:text-align="center" style:justify-single-word="false" style:snap-to-layout-grid="false"/>
      <style:text-properties style:font-name="Times New Roman"/>
    </style:style>
    <style:style style:name="P59" style:family="paragraph" style:parent-style-name="Obyčajný_20_text1">
      <style:paragraph-properties>
        <style:tab-stops>
          <style:tab-stop style:position="1.64cm"/>
        </style:tab-stops>
      </style:paragraph-properties>
      <style:text-properties style:font-name="Times New Roman"/>
    </style:style>
    <style:style style:name="P60" style:family="paragraph" style:parent-style-name="Obyčajný_20_text1">
      <style:paragraph-properties fo:text-align="center" style:justify-single-word="false"/>
      <style:text-properties style:font-name="Times New Roman" fo:font-size="13pt" fo:font-weight="bold" style:font-name-asian="MS Mincho" style:font-size-asian="13pt" style:font-weight-asian="bold" style:font-size-complex="14pt"/>
    </style:style>
    <style:style style:name="P61" style:family="paragraph" style:parent-style-name="Obyčajný_20_text1">
      <style:text-properties style:font-name="Times New Roman" fo:font-size="13pt" style:font-size-asian="13pt" style:font-size-complex="13pt"/>
    </style:style>
    <style:style style:name="P62" style:family="paragraph" style:parent-style-name="Obyčajný_20_text1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Obyčajný_20_text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Obyčajný_20_text1">
      <style:paragraph-properties fo:text-align="justify" style:justify-single-word="false"/>
      <style:text-properties style:font-name="Times New Roman"/>
    </style:style>
    <style:style style:name="P65" style:family="paragraph" style:parent-style-name="Obyčajný_20_text1">
      <style:paragraph-properties fo:text-align="justify" style:justify-single-word="false">
        <style:tab-stops>
          <style:tab-stop style:position="0.714cm"/>
          <style:tab-stop style:position="0.873cm"/>
        </style:tab-stops>
      </style:paragraph-properties>
      <style:text-properties style:font-name="Times New Roman"/>
    </style:style>
    <style:style style:name="P66" style:family="paragraph" style:parent-style-name="Obyčajný_20_text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/>
    </style:style>
    <style:style style:name="P67" style:family="paragraph" style:parent-style-name="Obyčajný_20_text1">
      <style:paragraph-properties fo:text-align="justify" style:justify-single-word="false">
        <style:tab-stops>
          <style:tab-stop style:position="0.767cm"/>
        </style:tab-stops>
      </style:paragraph-properties>
      <style:text-properties style:font-name="Times New Roman"/>
    </style:style>
    <style:style style:name="P68" style:family="paragraph" style:parent-style-name="Obyčajný_20_text1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Times New Roman"/>
    </style:style>
    <style:style style:name="P69" style:family="paragraph" style:parent-style-name="Obyčajný_20_text1">
      <style:paragraph-properties fo:text-align="justify" style:justify-single-word="false">
        <style:tab-stops>
          <style:tab-stop style:position="1.005cm"/>
          <style:tab-stop style:position="1.138cm"/>
        </style:tab-stops>
      </style:paragraph-properties>
      <style:text-properties style:font-name="Times New Roman"/>
    </style:style>
    <style:style style:name="P70" style:family="paragraph" style:parent-style-name="Obyčajný_20_text1">
      <style:text-properties style:font-name="Times New Roman" fo:background-color="#ffffff"/>
    </style:style>
    <style:style style:name="P71" style:family="paragraph" style:parent-style-name="Obyčajný_20_text1">
      <style:text-properties style:font-name="Times New Roman" fo:font-size="14pt" style:font-size-asian="14pt" style:font-size-complex="14pt"/>
    </style:style>
    <style:style style:name="P72" style:family="paragraph" style:parent-style-name="Obyčajný_20_text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Obyčajný_20_text1">
      <style:paragraph-properties fo:text-align="end" style:justify-single-word="false"/>
      <style:text-properties style:font-name="Times New Roman"/>
    </style:style>
    <style:style style:name="P74" style:family="paragraph" style:parent-style-name="Obyčajný_20_text1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5" style:family="paragraph" style:parent-style-name="Obyčajný_20_text1">
      <style:paragraph-properties fo:margin-left="1.249cm" fo:margin-right="0cm" fo:text-align="center" style:justify-single-word="false" fo:text-indent="-1.249cm" style:auto-text-indent="false"/>
      <style:text-properties style:use-window-font-color="true" style:font-name="Times New Roman" fo:font-size="16pt" fo:language="sk" fo:country="SK" fo:font-weight="bold" style:font-name-asian="MS Mincho" style:font-size-asian="16pt" style:language-asian="zxx" style:country-asian="none" style:font-weight-asian="bold" style:font-name-complex="Courier New" style:font-size-complex="16pt" style:language-complex="ar" style:country-complex="SA"/>
    </style:style>
    <style:style style:name="P76" style:family="paragraph" style:parent-style-name="Obyčajný_20_text1">
      <style:paragraph-properties fo:margin-left="1.249cm" fo:margin-right="0cm" fo:text-indent="-1.249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77" style:family="paragraph" style:parent-style-name="Obyčajný_20_text1">
      <style:paragraph-properties fo:margin-left="1.249cm" fo:margin-right="0cm" fo:text-align="center" style:justify-single-word="false" fo:text-indent="-1.249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78" style:family="paragraph" style:parent-style-name="Obyčajný_20_text1">
      <style:paragraph-properties fo:margin-left="1.249cm" fo:margin-right="0cm" fo:text-indent="-1.249cm" style:auto-text-indent="false"/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79" style:family="paragraph" style:parent-style-name="Obyčajný_20_text1">
      <style:paragraph-properties fo:margin-left="1.249cm" fo:margin-right="0cm" fo:text-align="center" style:justify-single-word="false" fo:text-indent="-1.249cm" style:auto-text-indent="false"/>
      <style:text-properties style:font-name="Times New Roman"/>
    </style:style>
    <style:style style:name="P80" style:family="paragraph" style:parent-style-name="Obyčajný_20_text1">
      <style:paragraph-properties fo:margin-left="1.249cm" fo:margin-right="0cm" fo:text-indent="-1.249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Obyčajný_20_text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/>
    </style:style>
    <style:style style:name="P82" style:family="paragraph" style:parent-style-name="Obyčajný_20_text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83" style:family="paragraph" style:parent-style-name="Obyčajný_20_text1">
      <style:paragraph-properties fo:margin-left="1.27cm" fo:margin-right="0cm" fo:text-indent="0cm" style:auto-text-indent="false" fo:background-color="#ffffff">
        <style:background-image/>
      </style:paragraph-properties>
      <style:text-properties fo:color="#000000" style:font-name="Times New Roman" fo:font-size="13pt" fo:language="sk" fo:country="SK" fo:font-style="italic" fo:background-color="#ffffff" style:font-name-asian="MS Mincho" style:font-size-asian="13pt" style:language-asian="zxx" style:country-asian="none" style:font-style-asian="italic" style:font-name-complex="Courier New" style:font-size-complex="11pt" style:language-complex="ar" style:country-complex="SA" style:font-style-complex="italic"/>
    </style:style>
    <style:style style:name="P84" style:family="paragraph" style:parent-style-name="Obyčajný_20_text1">
      <style:paragraph-properties fo:background-color="#ffffff">
        <style:background-image/>
      </style:paragraph-properties>
      <style:text-properties fo:color="#000000" style:font-name="Times New Roman" fo:font-size="13pt" fo:language="sk" fo:country="SK" fo:font-style="italic" fo:background-color="#ff8080" style:font-name-asian="MS Mincho" style:font-size-asian="13pt" style:language-asian="zxx" style:country-asian="none" style:font-style-asian="italic" style:font-name-complex="Courier New" style:font-size-complex="11pt" style:language-complex="ar" style:country-complex="SA" style:font-style-complex="italic"/>
    </style:style>
    <style:style style:name="P85" style:family="paragraph" style:parent-style-name="Obyčajný_20_text1">
      <style:paragraph-properties fo:background-color="#ffffff">
        <style:background-image/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86" style:family="paragraph" style:parent-style-name="Obyčajný_20_text1">
      <style:paragraph-properties fo:background-color="#ffffff">
        <style:background-image/>
      </style:paragraph-properties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87" style:family="paragraph" style:parent-style-name="Obyčajný_20_text1">
      <style:paragraph-properties fo:background-color="#ffffff">
        <style:background-image/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88" style:family="paragraph" style:parent-style-name="Obyčajný_20_text1">
      <style:paragraph-properties fo:background-color="#ffffff">
        <style:background-image/>
      </style:paragraph-properties>
      <style:text-properties style:font-name="Times New Roman" fo:background-color="#ffffff"/>
    </style:style>
    <style:style style:name="P89" style:family="paragraph" style:parent-style-name="Obyčajný_20_text1">
      <style:paragraph-properties fo:background-color="#ffffff">
        <style:background-image/>
      </style:paragraph-properties>
      <style:text-properties fo:color="#8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90" style:family="paragraph" style:parent-style-name="Obyčajný_20_text1">
      <style:paragraph-properties fo:margin-left="0.238cm" fo:margin-right="0cm" fo:text-indent="0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91" style:family="paragraph" style:parent-style-name="Obyčajný_20_text1">
      <style:paragraph-properties fo:margin-left="0.238cm" fo:margin-right="0cm" fo:text-align="justify" style:justify-single-word="false" fo:text-indent="0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92" style:family="paragraph" style:parent-style-name="Obyčajný_20_text1">
      <style:paragraph-properties fo:margin-left="0.238cm" fo:margin-right="0cm" fo:text-indent="0cm" style:auto-text-indent="false"/>
      <style:text-properties style:use-window-font-color="true" style:font-name="Times New Roman" fo:font-size="11pt" fo:language="sk" fo:country="SK" fo:font-style="italic" fo:font-weight="bold" style:font-name-asian="MS Mincho" style:font-size-asian="11pt" style:language-asian="zxx" style:country-asian="none" style:font-style-asian="italic" style:font-weight-asian="bold" style:font-name-complex="Courier New" style:font-size-complex="11pt" style:language-complex="ar" style:country-complex="SA"/>
    </style:style>
    <style:style style:name="P93" style:family="paragraph" style:parent-style-name="Obyčajný_20_text1">
      <style:paragraph-properties fo:margin-left="0.238cm" fo:margin-right="0cm" fo:text-align="justify" style:justify-single-word="false" fo:text-indent="0cm" style:auto-text-indent="false"/>
      <style:text-properties style:font-name="Times New Roman"/>
    </style:style>
    <style:style style:name="P94" style:family="paragraph" style:parent-style-name="Obyčajný_20_text1">
      <style:paragraph-properties fo:margin-left="0.238cm" fo:margin-right="0cm" fo:text-indent="0cm" style:auto-text-indent="false" fo:background-color="#ffffff">
        <style:background-image/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95" style:family="paragraph" style:parent-style-name="Obyčajný_20_text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96" style:family="paragraph" style:parent-style-name="Obyčajný_20_text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97" style:family="paragraph" style:parent-style-name="Standard">
      <style:text-properties style:font-name="Times New Roman"/>
    </style:style>
    <style:style style:name="P98" style:family="paragraph" style:parent-style-name="Standard">
      <style:paragraph-properties style:snap-to-layout-grid="false"/>
      <style:text-properties style:font-name="Times New Roman"/>
    </style:style>
    <style:style style:name="P9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101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2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style:font-name="Times New Roman" fo:font-size="13pt" fo:language="sk" fo:country="SK" style:text-underline-style="solid" style:text-underline-width="auto" style:text-underline-color="font-color" fo:font-weight="normal" fo:background-color="#ffffff" style:font-name-asian="MS Mincho" style:font-size-asian="13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04" style:family="paragraph" style:parent-style-name="Obyčajný_20_text1">
      <style:paragraph-properties fo:margin-left="0cm" fo:margin-right="0cm" fo:text-indent="0cm" style:auto-text-indent="false"/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105" style:family="paragraph" style:parent-style-name="Obyčajný_20_text1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6" style:family="paragraph" style:parent-style-name="Obyčajný_20_text1">
      <style:paragraph-properties fo:margin-left="0cm" fo:margin-right="0cm" fo:text-indent="0cm" style:auto-text-indent="false"/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7" style:family="paragraph" style:parent-style-name="Obyčajný_20_text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08" style:family="paragraph" style:parent-style-name="Obyčajný_20_text1">
      <style:paragraph-properties fo:margin-left="0cm" fo:margin-right="0cm" fo:text-indent="0cm" style:auto-text-indent="false"/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09" style:family="paragraph" style:parent-style-name="Obyčajný_20_text1">
      <style:paragraph-properties fo:margin-left="0cm" fo:margin-right="0cm" fo:text-indent="0cm" style:auto-text-indent="false" fo:background-color="#ffffff">
        <style:background-image/>
      </style:paragraph-properties>
      <style:text-properties fo:color="#ccccff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110" style:family="paragraph" style:parent-style-name="Obyčajný_20_text1">
      <style:paragraph-properties fo:margin-left="0cm" fo:margin-right="0cm" fo:text-indent="0cm" style:auto-text-indent="false" fo:background-color="#ffffff">
        <style:tab-stops>
          <style:tab-stop style:position="0.979cm"/>
        </style:tab-stops>
        <style:background-image/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111" style:family="paragraph" style:parent-style-name="Obyčajný_20_text1">
      <style:paragraph-properties fo:margin-left="-1.058cm" fo:margin-right="0cm" fo:text-align="start" style:justify-single-word="false" fo:text-indent="0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12" style:family="paragraph" style:parent-style-name="Obyčajný_20_text1">
      <style:paragraph-properties fo:margin-left="-1.058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13" style:family="paragraph" style:parent-style-name="Obyčajný_20_text1">
      <style:paragraph-properties fo:margin-left="-0.185cm" fo:margin-right="0cm" fo:text-indent="0cm" style:auto-text-indent="false" fo:background-color="#ffffff">
        <style:background-image/>
      </style:paragraph-properties>
      <style:text-properties style:font-name="Times New Roman"/>
    </style:style>
    <style:style style:name="P114" style:family="paragraph" style:parent-style-name="Obyčajný_20_text1">
      <style:paragraph-properties fo:margin-left="0.714cm" fo:margin-right="0cm" fo:text-align="justify" style:justify-single-word="false" fo:text-indent="0cm" style:auto-text-indent="false">
        <style:tab-stops>
          <style:tab-stop style:position="0.714cm"/>
          <style:tab-stop style:position="0.873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15" style:family="paragraph" style:parent-style-name="Table_20_Contents">
      <style:text-properties fo:font-weight="bold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8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1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Table_20_Contents">
      <style:text-properties fo:font-size="13pt" style:font-size-asian="13pt" style:font-size-complex="13pt"/>
    </style:style>
    <style:style style:name="P122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123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124" style:family="paragraph" style:parent-style-name="Table_20_Contents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25" style:family="paragraph" style:parent-style-name="Table_20_Contents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6" style:family="paragraph" style:parent-style-name="Table_20_Contents">
      <style:paragraph-properties fo:text-align="end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7" style:family="paragraph" style:parent-style-name="Table_20_Contents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8" style:family="paragraph" style:parent-style-name="Table_20_Contents">
      <style:paragraph-properties fo:text-align="end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9" style:family="paragraph" style:parent-style-name="Table_20_Contents">
      <style:text-properties fo:font-size="13pt" fo:font-style="normal" style:font-size-asian="13pt" style:font-style-asian="normal" style:font-size-complex="13pt" style:font-style-complex="normal"/>
    </style:style>
    <style:style style:name="P130" style:family="paragraph" style:parent-style-name="Table_20_Contents">
      <style:paragraph-properties fo:text-align="end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31" style:family="paragraph" style:parent-style-name="Table_20_Contents">
      <style:paragraph-properties fo:text-align="end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2" style:family="paragraph" style:parent-style-name="Obyčajný_20_text1">
      <style:paragraph-properties fo:margin-left="0.07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sk" fo:country="SK" fo:background-color="#ffffff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133" style:family="paragraph" style:parent-style-name="Obyčajný_20_text1">
      <style:paragraph-properties fo:margin-left="0.07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34" style:family="paragraph" style:parent-style-name="Obyčajný_20_text1">
      <style:paragraph-properties fo:margin-left="0.07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35" style:family="paragraph" style:parent-style-name="Obyčajný_20_text1">
      <style:paragraph-properties fo:margin-left="0.07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36" style:family="paragraph" style:parent-style-name="Obyčajný_20_text1" style:master-page-name="Standard">
      <style:paragraph-properties fo:margin-left="1.249cm" fo:margin-right="0cm" fo:text-indent="-1.249cm" style:auto-text-indent="false"/>
    </style:style>
    <style:style style:name="P137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38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39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40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41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2" style:family="paragraph" style:parent-style-name="Obyčajný_20_text1" style:list-style-name="WW8Num1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94cm"/>
        </style:tab-stops>
      </style:paragraph-properties>
      <style:text-properties style:font-name="Times New Roman"/>
    </style:style>
    <style:style style:name="P143" style:family="paragraph" style:parent-style-name="Obyčajný_20_text1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44" style:family="paragraph" style:parent-style-name="Obyčajný_20_text1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5" style:family="paragraph" style:parent-style-name="Obyčajný_20_text1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6" style:family="paragraph" style:parent-style-name="Obyčajný_20_text1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7" style:family="paragraph" style:parent-style-name="Obyčajný_20_text1" style:list-style-name="WW8Num4">
      <style:paragraph-properties fo:margin-left="0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8" style:family="paragraph" style:parent-style-name="Obyčajný_20_text1" style:list-style-name="WW8Num5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0.873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9" style:family="paragraph" style:parent-style-name="Obyčajný_20_text1" style:list-style-name="WW8Num5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0.873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0" style:family="paragraph" style:parent-style-name="Obyčajný_20_text1" style:list-style-name="WW8Num7">
      <style:paragraph-properties fo:margin-left="0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1" style:family="paragraph" style:parent-style-name="Obyčajný_20_text1" style:list-style-name="WW8Num3">
      <style:paragraph-properties fo:margin-left="0.026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52" style:family="paragraph" style:parent-style-name="Obyčajný_20_text1" style:list-style-name="WW8Num2">
      <style:paragraph-properties fo:margin-left="0.026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T1" style:family="text">
      <style:text-properties style:use-window-font-color="true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/>
    </style:style>
    <style:style style:name="T2" style:family="text">
      <style:text-properties style:use-window-font-color="true" fo:font-size="14pt" fo:language="sk" fo:country="SK" style:font-name-asian="MS Mincho" style:font-size-asian="14pt" style:language-asian="zxx" style:country-asian="none" style:font-name-complex="Courier New" style:font-size-complex="14pt" style:language-complex="ar" style:country-complex="SA"/>
    </style:style>
    <style:style style:name="T3" style:family="text">
      <style:text-properties style:use-window-font-color="true" fo:font-size="16pt" fo:language="sk" fo:country="SK" style:font-name-asian="MS Mincho" style:font-size-asian="16pt" style:language-asian="zxx" style:country-asian="none" style:font-name-complex="Courier New" style:font-size-complex="16pt" style:language-complex="ar" style:country-complex="SA"/>
    </style:style>
    <style:style style:name="T4" style:family="text">
      <style:text-properties style:use-window-font-color="true" fo:font-size="16pt" fo:language="sk" fo:country="SK" fo:font-weight="bold" style:font-name-asian="MS Mincho" style:font-size-asian="16pt" style:language-asian="zxx" style:country-asian="none" style:font-weight-asian="bold" style:font-name-complex="Courier New" style:font-size-complex="16pt" style:language-complex="ar" style:country-complex="SA"/>
    </style:style>
    <style:style style:name="T5" style:family="text">
      <style:text-properties style:use-window-font-color="true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6" style:family="text">
      <style:text-properties style:use-window-font-color="true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/>
    </style:style>
    <style:style style:name="T8" style:family="text">
      <style:text-properties style:use-window-font-color="true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T9" style:family="text">
      <style:text-properties style:use-window-font-color="true" fo:font-size="13pt" fo:language="sk" fo:country="SK" fo:background-color="#ffffff" style:font-name-asian="MS Mincho" style:font-size-asian="13pt" style:font-name-complex="Courier New" style:font-size-complex="11pt" style:language-complex="ar" style:country-complex="SA"/>
    </style:style>
    <style:style style:name="T10" style:family="text">
      <style:text-properties style:use-window-font-color="true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11" style:family="text">
      <style:text-properties style:use-window-font-color="true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12" style:family="text">
      <style:text-properties style:use-window-font-color="true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3" style:family="text">
      <style:text-properties style:use-window-font-color="true" fo:font-size="13pt" fo:language="sk" fo:country="SK" fo:font-style="italic" fo:font-weight="bold" style:font-name-asian="MS Mincho" style:font-size-asian="13pt" style:language-asian="zxx" style:country-asian="none" style:font-style-asian="italic" style:font-weight-asian="bold" style:font-name-complex="Courier New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language="sk" fo:country="SK" fo:font-weight="bold" style:font-name-asian="MS Mincho" style:font-weight-asian="bold" style:font-name-complex="Courier New" style:language-complex="ar" style:country-complex="SA"/>
    </style:style>
    <style:style style:name="T16" style:family="text">
      <style:text-properties style:use-window-font-color="true" style:font-name="Times New Roman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T17" style:family="text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18" style:family="text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20" style:family="text"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23" style:family="text">
      <style:text-properties style:use-window-font-color="true" style:font-name="Times New Roman" fo:font-size="14pt" fo:language="sk" fo:country="SK" fo:font-weight="bold" style:font-name-asian="MS Mincho" style:font-size-asian="14pt" style:font-weight-asian="bold" style:font-name-complex="Courier New" style:font-size-complex="14pt" style:language-complex="ar" style:country-complex="SA" style:font-weight-complex="bold"/>
    </style:style>
    <style:style style:name="T24" style:family="text">
      <style:text-properties style:use-window-font-color="true" fo:language="sk" fo:country="SK" fo:font-weight="bold" style:font-name-asian="MS Mincho" style:font-weight-asian="bold" style:font-name-complex="Courier New" style:language-complex="ar" style:country-complex="SA"/>
    </style:style>
    <style:style style:name="T25" style:family="text">
      <style:text-properties style:use-window-font-color="true" fo:language="sk" fo:country="SK" fo:font-weight="bold" style:font-name-asian="MS Mincho" style:language-asian="zxx" style:country-asian="none" style:font-weight-asian="bold" style:font-name-complex="Courier New" style:language-complex="ar" style:country-complex="SA" style:font-weight-complex="bold"/>
    </style:style>
    <style:style style:name="T26" style:family="text">
      <style:text-properties style:use-window-font-color="true" fo:language="sk" fo:country="SK" style:font-name-asian="MS Mincho" style:language-asian="zxx" style:country-asian="none" style:font-name-complex="Courier New" style:language-complex="ar" style:country-complex="SA"/>
    </style:style>
    <style:style style:name="T27" style:family="text">
      <style:text-properties fo:font-size="14pt" fo:font-style="italic" fo:font-weight="bold" style:font-name-asian="MS Mincho" style:font-size-asian="14pt" style:font-style-asian="italic" style:font-weight-asian="bold" style:font-size-complex="14pt"/>
    </style:style>
    <style:style style:name="T28" style:family="text">
      <style:text-properties fo:font-size="13pt" style:font-name-asian="MS Mincho" style:font-size-asian="13pt" style:font-size-complex="11pt"/>
    </style:style>
    <style:style style:name="T29" style:family="text">
      <style:text-properties fo:font-size="13pt" style:font-name-asian="MS Mincho" style:font-size-asian="13pt" style:font-size-complex="11pt" style:font-weight-complex="bold"/>
    </style:style>
    <style:style style:name="T30" style:family="text">
      <style:text-properties fo:font-size="13pt" fo:background-color="#ffffff" style:font-name-asian="MS Mincho" style:font-size-asian="13pt" style:font-size-complex="11pt"/>
    </style:style>
    <style:style style:name="T31" style:family="text">
      <style:text-properties fo:font-size="13pt" fo:background-color="#ffffff" style:font-name-asian="MS Mincho" style:font-size-asian="13pt" style:font-size-complex="11pt" style:font-weight-complex="bold"/>
    </style:style>
    <style:style style:name="T32" style:family="text">
      <style:text-properties fo:color="#000000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33" style:family="text">
      <style:text-properties fo:color="#000000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34" style:family="text">
      <style:text-properties fo:color="#000000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T35" style:family="text">
      <style:text-properties fo:color="#000000" fo:font-size="13pt" fo:language="sk" fo:country="SK" fo:font-style="italic" fo:background-color="#ffffff" style:font-name-asian="MS Mincho" style:font-size-asian="13pt" style:language-asian="zxx" style:country-asian="none" style:font-style-asian="italic" style:font-name-complex="Courier New" style:font-size-complex="11pt" style:language-complex="ar" style:country-complex="SA" style:font-style-complex="italic"/>
    </style:style>
    <style:style style:name="T36" style:family="text">
      <style:text-properties fo:color="#000000" fo:font-size="13pt" fo:language="sk" fo:country="SK" style:text-underline-style="solid" style:text-underline-width="auto" style:text-underline-color="font-color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37" style:family="text">
      <style:text-properties fo:color="#000000" fo:font-size="13pt" fo:language="sk" fo:country="SK" style:text-underline-style="solid" style:text-underline-width="auto" style:text-underline-color="font-color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38" style:family="text">
      <style:text-properties fo:color="#000000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39" style:family="text">
      <style:text-properties fo:color="#000000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40" style:family="text">
      <style:text-properties fo:color="#000000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T41" style:family="text">
      <style:text-properties fo:color="#000000" fo:font-size="13pt" fo:background-color="#ffffff" style:font-name-asian="MS Mincho" style:font-size-asian="13pt" style:font-size-complex="11pt" style:font-weight-complex="bold"/>
    </style:style>
    <style:style style:name="T42" style:family="text">
      <style:text-properties fo:color="#000000" fo:font-size="13pt" style:font-name-asian="MS Mincho" style:font-size-asian="13pt" style:font-size-complex="14pt" style:font-weight-complex="bold"/>
    </style:style>
    <style:style style:name="T43" style:family="text">
      <style:text-properties fo:color="#000000" fo:font-size="13pt" style:font-name-asian="MS Mincho" style:font-size-asian="13pt" style:font-size-complex="11pt" style:font-weight-complex="bold"/>
    </style:style>
    <style:style style:name="T44" style:family="text"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45" style:family="text">
      <style:text-properties fo:color="#000000" style:font-name="Times New Roman" fo:font-size="13pt" fo:language="sk" fo:country="SK" fo:background-color="#ffff00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46" style:family="text"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47" style:family="text">
      <style:text-properties fo:color="#dc2300" fo:font-size="13pt" style:font-name-asian="MS Mincho" style:font-size-asian="13pt" style:font-size-complex="14pt" style:font-weight-complex="bold"/>
    </style:style>
    <style:style style:name="T48" style:family="text">
      <style:text-properties fo:color="#dc2300" fo:font-size="13pt" style:font-name-asian="MS Mincho" style:font-size-asian="13pt" style:font-size-complex="11pt" style:font-weight-complex="bold"/>
    </style:style>
    <style:style style:name="T49" style:family="text">
      <style:text-properties fo:color="#dc2300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50" style:family="text">
      <style:text-properties fo:font-size="11pt" fo:font-style="italic" fo:font-weight="bold" style:font-name-asian="MS Mincho" style:font-size-asian="11pt" style:font-style-asian="italic" style:font-weight-asian="bold" style:font-size-complex="11pt"/>
    </style:style>
    <style:style style:name="T51" style:family="text">
      <style:text-properties style:font-name-asian="MS Mincho"/>
    </style:style>
    <style:style style:name="T52" style:family="text">
      <style:text-properties fo:font-weight="bold" style:font-name-asian="MS Mincho" style:font-weight-asian="bold"/>
    </style:style>
    <style:style style:name="T53" style:family="text">
      <style:text-properties fo:font-weight="bold" style:font-name-asian="MS Mincho" style:font-weight-asian="bold" style:font-weight-complex="bold"/>
    </style:style>
    <style:style style:name="T5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fo:background-color="#ffffff"/>
    </style:style>
    <style:style style:name="T56" style:family="text">
      <style:text-properties style:font-name="Times New Roman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1"><text:s/></text:span><text:span text:style-name="T2"><text:s/></text:span></text:p>
      <text:p text:style-name="P75">TC EMPIRE Trnava a.s., Hajdóczyho 11, 917 01 <text:s/>Trnava</text:p>
      <text:p text:style-name="P40">IČO: 36680397 <text:s text:c="3"/>DIČ : 2022254267 <text:s text:c="3"/>IČ DPH : SK2022254267</text:p>
      <text:p text:style-name="P41"/>
      <text:p text:style-name="P63"><text:span text:style-name="T24">Spoločnosť je zapísaná v obchodnom registri Okresného </text:span><text:span text:style-name="T15">súdu v Trnave v zložke <text:s text:c="20"/>Sa č. 10438/T</text:span></text:p>
      <text:p text:style-name="P60">______________________________________________________________________</text:p>
      <text:p text:style-name="P1"/>
      <text:p text:style-name="P1"/>
      <text:p text:style-name="P1"/>
      <text:p text:style-name="P1"/>
      <text:p text:style-name="P79"><text:span text:style-name="T3"><text:s text:c="3"/></text:span><text:span text:style-name="T4">Výročná správa TC EMPIRE Trnava a. s. </text:span></text:p>
      <text:p text:style-name="P75"/>
      <text:p text:style-name="P77"><text:s text:c="14"/>zostavená ku dňu 31.12.2014</text:p>
      <text:p text:style-name="P55"><text:span text:style-name="T8"><text:s/><text:tab/></text:span><text:span text:style-name="T9">Povinnosť vypracovať výročnú správu spoločnosti za rok 2014 <text:s/>vyplynula z § 20, 21 zákona č. 431/2002 Z.z. O účtovníctve</text:span></text:p>
      <text:p text:style-name="P76"/>
      <text:p text:style-name="P76"/>
      <text:p text:style-name="P78">1. Obchodné meno a sídlo spoločnosti zostavujúcej výročnú správu</text:p>
      <text:p text:style-name="P76"/>
      <text:p text:style-name="P77"><text:s text:c="3"/>TC EMPIRE Trnava a. s. , Hajdóczyho 11, 917 01 Trnava</text:p>
      <text:p text:style-name="P76"/>
      <text:p text:style-name="P80"><text:span text:style-name="T53">2. </text:span><text:span text:style-name="T52">Hlavné činnosti podľa výpisu z obchodného registra:</text:span></text:p>
      <text:p text:style-name="P9"/>
      <text:p text:style-name="P64"><text:span text:style-name="T5">- kúpa tovaru na účely jeho predaja konečnému spotrebiteľovi </text:span><text:span text:style-name="T16">(maloobchod) v rozsahu voľnej živnosti</text:span></text:p>
      <text:p text:style-name="P64"><text:span text:style-name="T5">- kúpa tovaru na účely jeho predaja iným prevádzkovateľom </text:span><text:span text:style-name="T16">živnosti(veľkoobchod) v rozsahu voľnej živnosti</text:span></text:p>
      <text:p text:style-name="P64"><text:span text:style-name="T5">- lektorská, vzdelávacia a školiteľská činnosť v rozsahu </text:span><text:span text:style-name="T16">voľnej živnosti</text:span></text:p>
      <text:p text:style-name="P9">- marketing v oblasti telovýchovy a športu</text:p>
      <text:p text:style-name="P64"><text:span text:style-name="T5">- obchodné a podnikateľské poradenstvo v rozsahu voľnej </text:span><text:span text:style-name="T16">živnosti</text:span></text:p>
      <text:p text:style-name="P64"><text:span text:style-name="T5">- obstarávanie služieb a činností spojených so zabezpečovaním </text:span><text:span text:style-name="T16">riadnej prevádzky nehnuteľností</text:span></text:p>
      <text:p text:style-name="P9">- organizovanie športových podujatí</text:p>
      <text:p text:style-name="P9">- organizovanie školení, seminárov a sústredení</text:p>
      <text:p text:style-name="P64"><text:span text:style-name="T5">- organizovanie a usporadúvanie kurzov, školení, seminárov, </text:span><text:span text:style-name="T16">kultúrnych, športových, spoločenských podujatí </text:span></text:p>
      <text:p text:style-name="P9">- prevádzkovanie športových a telovýchovných zariadení</text:p>
      <text:p text:style-name="P9">- prieskum trhu a verejnej mienky</text:p>
      <text:p text:style-name="P64"><text:span text:style-name="T5">- prenájom nehnuteľností, bytových a nebytových priestorov </text:span><text:span text:style-name="T16">vrátane poskytovania základných služieb a doplnkových činností (prenájom strojov a zariadení, čistiace <text:s/>a <text:s/></text:span></text:p>
      <text:p text:style-name="P65"><text:span text:style-name="T5"><text:s text:c="2"/></text:span><text:span text:style-name="T5">upratovacie práce)</text:span></text:p>
      <text:list text:style-name="WW8Num1">
        <text:list-item>
          <text:p text:style-name="P142"><text:span text:style-name="T5"><text:s/>prenájom strojov, zariadení, nástrojov a dopravných </text:span><text:span text:style-name="T17">prostriedkov</text:span></text:p>
        </text:list-item>
      </text:list>
      <text:p text:style-name="P64"><text:span text:style-name="T5">- prevádzkovanie zariadení slúžiacich na regeneráciu </text:span><text:span text:style-name="T16">a rekondíciu</text:span></text:p>
      <text:p text:style-name="P9">- reklamná a propagačná činnosť</text:p>
      <text:p text:style-name="P9">- servis športového náradia a požičiavanie športových potrieb</text:p>
      <text:p text:style-name="P9">- sprostredkovateľská činnosť v rozsahu voľnej živnosti</text:p>
      <text:p text:style-name="P9">- ubytovacie služby v rozsahu voľnej živnosti.</text:p>
      <text:p text:style-name="P70"><text:span text:style-name="T38">Podľa prevažujúcej činnosti a. s. v roku 2014 hlavné </text:span><text:span text:style-name="T44">činnosti sú :</text:span><text:span text:style-name="T44"> </text:span></text:p>
      <text:list text:style-name="WW8Num3">
        <text:list-item>
          <text:p text:style-name="P143"><text:span text:style-name="T38"><text:s/></text:span><text:span text:style-name="T38">organizovanie športových podujatí</text:span></text:p>
        </text:list-item>
        <text:list-item>
          <text:p text:style-name="P151"><text:span text:style-name="T38"><text:s/></text:span><text:span text:style-name="T38">prevádzkovanie športových a telovýchovných zariadení</text:span></text:p>
        </text:list-item>
        <text:list-item>
          <text:p text:style-name="P144"><text:s/>prenájom nehnuteľností</text:p>
        </text:list-item>
        <text:list-item>
          <text:p text:style-name="P144"><text:s/>marketing v oblasti telovýchovy a športu</text:p>
        </text:list-item>
        <text:list-item>
          <text:p text:style-name="P144"><text:s/>reklamná činnosť</text:p>
        </text:list-item>
      </text:list>
      <text:p text:style-name="P112"><text:tab/><text:tab/></text:p>
      <text:list text:style-name="WW8Num2">
        <text:list-item>
          <text:p text:style-name="P152"><text:s/>Zoznam členov štatutárnych orgánov k 31.12.2014</text:p>
        </text:list-item>
      </text:list>
      <text:p text:style-name="P81"/>
      <text:p text:style-name="P111"><text:tab/><text:span text:style-name="T54">Zoznam členov predstavenstva a. s. :</text:span></text:p>
      <text:p text:style-name="P83"/>
      <text:p text:style-name="P88"><text:span text:style-name="T38"><text:s/></text:span><text:span text:style-name="T39">Ing. Peter Minich - člen predstavenstva a. s. <text:s text:c="2"/></text:span></text:p>
      <text:p text:style-name="P88"><text:span text:style-name="T39"><text:s/></text:span><text:span text:style-name="T39">Bc. Martin Černák – člen predstavenstva a. s.</text:span></text:p>
      <text:p text:style-name="P88"><text:span text:style-name="T39"><text:s/></text:span><text:span text:style-name="T39">Ing. Miroslav Hlavna – predseda predstavenstva a. s.</text:span></text:p>
      <text:p text:style-name="P88"><text:span text:style-name="T39"><text:s/></text:span><text:span text:style-name="T39">Ing. Branislav Uhlík – člen predstavenstva a. s.</text:span></text:p>
      <text:p text:style-name="P84"/>
      <text:p text:style-name="P113"><text:span text:style-name="T35"><text:s/></text:span><text:span text:style-name="T32"><text:s text:c="2"/></text:span><text:span text:style-name="T36"><text:s/>Zoznam členov dozornej rady:</text:span></text:p>
      <text:p text:style-name="P85"/>
      <text:p text:style-name="P88"><text:span text:style-name="T39"><text:s/></text:span><text:span text:style-name="T39">Ing. Milan Baláž - predseda dozornej rady a. s.</text:span></text:p>
      <text:p text:style-name="P88"><text:span text:style-name="T39"><text:s/></text:span><text:span text:style-name="T39">JUDr. Zoran Princ - člen dozornej rady a. s.</text:span></text:p>
      <text:p text:style-name="P88"><text:span text:style-name="T39"><text:s/></text:span><text:span text:style-name="T39">Radka Hlavnová – člen dozornej rady a.s.</text:span></text:p>
      <text:p text:style-name="P109"/>
      <text:p text:style-name="P110"><text:tab/>V priebehu roka 2014 sa neuskutočnili žiadne zmeny v riadiacich štruktúrach a. s. <text:s/>:</text:p>
      <text:p text:style-name="P94"/>
      <text:p text:style-name="P89"><text:s/></text:p>
      <text:p text:style-name="P85"><text:s text:c="3"/></text:p>
      <text:p text:style-name="P52"><text:s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6">Štruktúra akcionárov:</text:p>
      <text:p text:style-name="P5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akcionár</text:p>
            <text:p text:style-name="P2"/>
            <text:p text:style-name="P2">Tenisové centrum Trnava a. s.</text:p>
            <text:p text:style-name="P2">Andrej Baláž</text:p>
            <text:p text:style-name="P2">Ing. Dušan Béreš</text:p>
            <text:p text:style-name="P2">Dušan Frišo</text:p>
            <text:p text:style-name="P2">Zuzana Hirnerová</text:p>
            <text:p text:style-name="P2">Ivan Holub</text:p>
            <text:p text:style-name="P2">Šárka Holubová</text:p>
            <text:p text:style-name="P2">Mgr. Igor Jamrich</text:p>
            <text:p text:style-name="P2">Ing. Peter Puškár</text:p>
            <text:p text:style-name="P2">Stanislav Tománek</text:p>
            <text:p text:style-name="P2">Arpád Zahn</text:p>
            <text:p text:style-name="P45">Kupka Ronald</text:p>
            <text:p text:style-name="P45">Ing. Minich Peter</text:p>
            <text:p text:style-name="P45">JUDr. Princ Zoran</text:p>
            <text:p text:style-name="P45">Ing. Baláž Milan</text:p>
            <text:p text:style-name="P45">Ing. Cepko Igor</text:p>
            <text:p text:style-name="P45">Ing. Doležal Miloslav</text:p>
            <text:p text:style-name="P45">Ing. Habas Vladimír</text:p>
            <text:p text:style-name="P45">Ing. Vitteková Daniela</text:p>
            <text:p text:style-name="P45">Radka Hlavnová</text:p>
            <text:p text:style-name="P45">Ing. Tomáš Boleman</text:p>
            <text:p text:style-name="P45">František Bánczi</text:p>
            <text:p text:style-name="P2">Ing. Branislav Uhlík</text:p>
            <text:p text:style-name="P2">Bc. Martin Černák</text:p>
          </table:table-cell>
          <table:table-cell table:style-name="Tabuľka1.A1" office:value-type="string">
            <text:p text:style-name="P56"><text:span text:style-name="T5"><text:s text:c="2"/></text:span><text:span text:style-name="T5">Počet akcií</text:span></text:p>
            <text:p text:style-name="P2"/>
            <text:p text:style-name="P4">875</text:p>
            <text:p text:style-name="P4">2</text:p>
            <text:p text:style-name="P4">3</text:p>
            <text:p text:style-name="P4">1</text:p>
            <text:p text:style-name="P4">2</text:p>
            <text:p text:style-name="P4">2</text:p>
            <text:p text:style-name="P4">1</text:p>
            <text:p text:style-name="P4">2</text:p>
            <text:p text:style-name="P4">1</text:p>
            <text:p text:style-name="P4">1</text:p>
            <text:p text:style-name="P4">1</text:p>
            <text:p text:style-name="P4">3</text:p>
            <text:p text:style-name="P4">2</text:p>
            <text:p text:style-name="P4">2</text:p>
            <text:p text:style-name="P4">16</text:p>
            <text:p text:style-name="P4">1</text:p>
            <text:p text:style-name="P4">3</text:p>
            <text:p text:style-name="P4">1</text:p>
            <text:p text:style-name="P4">3</text:p>
            <text:p text:style-name="P4">1</text:p>
            <text:p text:style-name="P4">2</text:p>
            <text:p text:style-name="P4">10</text:p>
            <text:p text:style-name="P4">15</text:p>
            <text:p text:style-name="P4">10</text:p>
            <text:p text:style-name="P4"/>
          </table:table-cell>
          <table:table-cell table:style-name="Tabuľka1.C1" office:value-type="string">
            <text:p text:style-name="P56"><text:span text:style-name="T5"><text:s text:c="3"/></text:span><text:span text:style-name="T5">Hodnota akcií</text:span></text:p>
            <text:p text:style-name="P5"/>
            <text:p text:style-name="P5">145 250,00</text:p>
            <text:p text:style-name="P5">332,00</text:p>
            <text:p text:style-name="P5">498,00</text:p>
            <text:p text:style-name="P5">166,00</text:p>
            <text:p text:style-name="P5">332,00</text:p>
            <text:p text:style-name="P5">332,00</text:p>
            <text:p text:style-name="P5">166,00</text:p>
            <text:p text:style-name="P5">332,00</text:p>
            <text:p text:style-name="P5">166,00</text:p>
            <text:p text:style-name="P5">166,00</text:p>
            <text:p text:style-name="P5">166,00</text:p>
            <text:p text:style-name="P5">498,00</text:p>
            <text:p text:style-name="P5">332,00</text:p>
            <text:p text:style-name="P5">332,00</text:p>
            <text:p text:style-name="P5">2 656,00</text:p>
            <text:p text:style-name="P5">166,00</text:p>
            <text:p text:style-name="P5">498,00</text:p>
            <text:p text:style-name="P5">166,00</text:p>
            <text:p text:style-name="P5">498,00</text:p>
            <text:p text:style-name="P5">166,00</text:p>
            <text:p text:style-name="P5">332,00</text:p>
            <text:p text:style-name="P5">1 660,00</text:p>
            <text:p text:style-name="P5">2 490,00</text:p>
            <text:p text:style-name="P5">1 660,00</text:p>
            <text:p text:style-name="P4"/>
          </table:table-cell>
        </table:table-row>
      </table:table>
      <text:p text:style-name="P2"><text:s text:c="2"/></text:p>
      <text:p text:style-name="P55"><text:span text:style-name="T8"><text:s text:c="4"/></text:span><text:span text:style-name="T8">Počet akcií: 960</text:span></text:p>
      <text:p text:style-name="P90"/>
      <text:p text:style-name="P90"><text:s text:c="2"/>Forma: kmeňové akcie znejúce na meno</text:p>
      <text:p text:style-name="P90"/>
      <text:p text:style-name="P90"><text:s text:c="2"/>Menovitá hodnota: 166 Eur</text:p>
      <text:p text:style-name="P90"/>
      <text:p text:style-name="P90"><text:s text:c="2"/>Obmedzovanie prevoditeľnosti akcií na meno: verejne neobchodovateľné 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04">4. Genéza akciovej spoločnosti</text:p>
      <text:p text:style-name="P90"/>
      <text:p text:style-name="P93"><text:span text:style-name="T5"><text:s text:c="3"/>Akciová spoločnosť TC EMPIRE Trnava a. s. bola založená v Trnave dňa 28.7.2006 na podnet akcionárov. Notárskou zápisnicou N 252/2006 NZ 29666/2006 NCRls 29610/2006 JUDr.</text:span><text:span text:style-name="T7"> </text:span><text:span text:style-name="T5">Miroslava Gregora</text:span><text:span text:style-name="T7"> </text:span><text:span text:style-name="T5">osvedčenie o založení a.s. TC Slávia Trnava a.s.</text:span></text:p>
      <text:p text:style-name="P91"><text:s text:c="3"/>Zakladatelia predložili zakladateľskú zmluvu na založenie a.s. bez vyzvania, na upísanie akcií, ktorú uzavreli podľa § 154 Obch. zákonníka a v súlade s § 172 a násl. zákona sa rozhodli založiť a.s.</text:p>
      <text:p text:style-name="P93"><text:span text:style-name="T5"><text:s text:c="3"/></text:span><text:span text:style-name="T5">Sídlo spoločnosti bolo stanovené v Hajdóczyho 11, 917 01 Trnave.</text:span></text:p>
      <text:p text:style-name="P93"><text:span text:style-name="T5"><text:s text:c="3"/></text:span><text:span text:style-name="T5">Spoločnosť bola založená na dobu neurčitú.</text:span></text:p>
      <text:p text:style-name="P93"><text:span text:style-name="T5"><text:s text:c="3"/></text:span><text:span text:style-name="T5">Dňa 15.07.2009 Prišlo k zmene názvu z TC Slávia Trnava na TC EMPIRE Trnava a.s.</text:span></text:p>
      <text:p text:style-name="P13"><text:tab/>Predmet činnosti bol stanovený na: kúpa tovaru na účely jeho predaja konečnému spotrebiteľovi ( maloobchod ) v rozsahu voľnej živnosti,kúpa tovaru na účely jeho predaja iným prevádzkovateľom živnosti ( veľkoobchod ) v rozsahu voľnej živnosti, lektorská, vzdelávacia a školiteľská činnosť v rozsahu voľnej živnosti, marketing v oblasti telovýchovy a športu, obchodné a podnikateľské poradenstvo v rozsahu voľnej živnosti, obstarávanie služieb a činností spojených so zabezpečovaním riadnej prevádzky nehnuteľností, organizovanie športových podujatí, organizovanie školení, seminárov a sústredení, organizovanie a usporadúvanie kurzov, školení, seminárov, kultúrnych, športových, spoločenských podujatí, prevádzkovanie športových a telovýchovných zariadení, prieskum trhu a verejnej mienky, prenájom nehnuteľností, bytových a nebytových priestorov vrátane poskytovania základných služieb a doplnkových činností ( prenájom strojov a zariadení, čistiace a upratovacie práce ), prenájom strojov, zariadení, nástrojov a dopravných prostriedkov, prevádzkovanie zariadení slúžiacich na regeneráciu a rekondíciu, reklamná a propagačná činnosť, servis športového náradia a požičiavanie športových potrieb, sprostredkovateľská činnosť v rozsahu voľnej živnosti, ubytovacie služby v rozsahu voľnej živnosti.</text:p>
      <text:p text:style-name="P64"><text:span text:style-name="T8"><text:s text:c="3"/></text:span><text:span text:style-name="T8">Orgány spoločnosti sú: Valné zhromaždenie, ktoré je najvyšším orgánom spoločnosti. Predstavenstvo spoločnosti tvoria piati členovia. Dozornú radu tvoria min. traja členovia, ktorí dohliadajú na výkon podnikateľskej činnosti spoločnosti a dodržiavanie smerníc.</text:span></text:p>
      <text:p text:style-name="P9">Rezervný fond spoločnosti slúži na krytie strát akciovej spoločnosti. Tento fond treba dopĺňať každoročne o 10% z čistého zisku až do výšky 20% základného imania.</text:p>
      <text:p text:style-name="P9"/>
      <text:p text:style-name="P9"/>
      <text:p text:style-name="P57"><text:span text:style-name="T6"><text:s/></text:span><text:span text:style-name="T11">Zápis do Obchodného registra</text:span></text:p>
      <text:p text:style-name="P35"/>
      <text:p text:style-name="P64"><text:span text:style-name="T29"><text:s text:c="3"/>Okresný súd v Trnave, Obchodný register, prijal názov TC Slávia Trnava a.s. dňa 29.9.2006 vložka číslo 10438/T. Dňa</text:span><text:span text:style-name="T28">15.07.2009 prišlo k zmene názvu z TC Slávia Trnava na TC EMPIRE Trnava a.s.</text:span></text:p>
      <text:p text:style-name="P55"/>
      <text:p text:style-name="P55"/>
      <text:p text:style-name="P57"><text:span text:style-name="T5"><text:s/></text:span><text:span text:style-name="T10">Živnostenský list</text:span></text:p>
      <text:p text:style-name="P35"/>
      <text:p text:style-name="P66"><text:span text:style-name="T8"><text:s text:c="6"/></text:span><text:span text:style-name="T8">Obvodný úrad v Trnave, Odbor živnostenského podnikania vydal ″ŽIVNOSTENSKÝ LIST″ č. OŽP – H/2006/06629 – 2/CR1 živ. Reg. 250 – 22904 dňa 25.9.2006 na obchodné meno TC Slávia Trnava a. s. na vykonanie ohlasovacej živnosti v osemnástich bodoch.</text:span></text:p>
      <text:p text:style-name="P12"><text:s text:c="6"/>Daňový úrad Trnava vydal osvedčenie o registrácií a pridelení daňového identifikačného čísla na daň z príjmov právnických osôb, daň zo závislej činnosti a funkčných požitkov, vyberané zrážkou.</text:p>
      <text:p text:style-name="P9"/>
      <text:p text:style-name="P14">Banková činnosť</text:p>
      <text:p text:style-name="P114"/>
      <text:p text:style-name="P105"><text:s text:c="6"/><text:span text:style-name="T55">Spoločnosť naďalej používa bežný účet v Slovenskej </text:span><text:span text:style-name="T22">sporiteľni č. ú. 284587893/0900 a devízový účet v Slovenskej sporiteľni č. ú. 286597884/0900 v USD. Devízový účet v Slovenskej sporiteľni č. ú. 0285279585/0900 v CZK bol zrušený ku dňu 11.03.2014. <text:s text:c="5"/>Dňa 12.03.2014 bol založený účelový bankový účet v Slovenskej sporiteľni <text:s text:c="21"/>č.ú. 5054030689/0900.</text:span></text:p>
      <text:p text:style-name="P37"/>
      <text:p text:style-name="P36"/>
      <text:p text:style-name="P57"><text:span text:style-name="T32"><text:s/></text:span><text:span text:style-name="T37">Predpoklad budúceho vývoja</text:span></text:p>
      <text:p text:style-name="P50"/>
      <text:p text:style-name="P68"><text:span text:style-name="T46"><text:s text:c="6"/>Cieľom <text:s/>TC EMPIRE Trnava, a. s. <text:s/>pre rok <text:s text:c="2"/>2015 je spolupráca pri výstavbe tenisovej akadémie. Predpokladá sa dokončenie hrubej stavby tenisovej haly aj s patričným zázemím. </text:span><text:span text:style-name="T45"><text:s/></text:span><text:span text:style-name="T46">Doteraz vybudované portfólio turnajov, ktoré zahŕňa turnaje vo všetkých kategóriach, plánujeme nielen udržať, ale i naďalej skvalitňovať.</text:span></text:p>
      <text:p text:style-name="P67"><text:span text:style-name="T46"><text:s text:c="4"/></text:span><text:span text:style-name="T33">Tenisová akadémia <text:s/>a jej ďalší rozvoj okrem patričného materiálneho zabezpečenia <text:s text:c="3"/>potrebuje pre optimálne fungovanie aj ďaľšie finančné zdroje. Čo je podmienené získaním nových obchodných partnerov. Jedným zo smerov ďalšieho budovania tenisovej akadémie je orientovanie sa na zahraničnú klientelu. <text:s/>Predpokladom je okrem materiálnej základne i <text:s/>vytvorenie kvalitného <text:s/>trénerského zázemia.</text:span></text:p>
      <text:p text:style-name="P51"><text:s text:c="6"/>Zároveň plánujeme rozširovať jestvujúcu členskú základňu a to najmä o deti vo veku <text:s text:c="3"/>5 – 8 rokov.</text:p>
      <text:p text:style-name="P50"><text:s text:c="5"/>Taktiež chceme minimálne udržať podmienky pre rozvoj tenisu pre vlastnú členskú základňu a plánujeme dosiahnuté výsledky z minulých období nielen obhájiť, ale i prekročiť.</text:p>
      <text:p text:style-name="P33"/>
      <text:p text:style-name="P33"/>
      <text:p text:style-name="P72"><text:span text:style-name="T53">5.</text:span><text:span text:style-name="T51"> </text:span><text:span text:style-name="T53">Organizačná štruktúra spoločnosti a zamestnanosť</text:span></text:p>
      <text:p text:style-name="P9"/>
      <text:p text:style-name="P9">A) Organizačná štruktúra spoločnosti sa oproti toku 2012 nemenila a má nasledujúcu podobu :</text:p>
      <text:p text:style-name="P9"/>
      <text:p text:style-name="P69"><text:span text:style-name="T28"><text:s text:c="3"/>N</text:span><text:span text:style-name="T30">ajvyšším orgánom spoločnosti je Valné zhromaždenie akcionárov. Najvyšším výkonným orgánom spoločnosti je <text:s/>predstavenstvo a. s.. Predstavenstvo je súčasne konateľom spoločnosti.</text:span></text:p>
      <text:p text:style-name="P28"><text:s text:c="8"/>Najvyšší kontrolný orgán je dozorná rada. Za dozornú radu podpisuje jej predseda.</text:p>
      <text:p text:style-name="P19"><draw:frame draw:style-name="fr1" draw:name="Objekt1" text:anchor-type="char" svg:x="-0.152cm" svg:y="0.141cm" svg:width="17.209cm" svg:height="12.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6"/>
      <text:p text:style-name="P87">B) Zamestnanosť</text:p>
      <text:p text:style-name="P29"><text:s text:c="5"/>K 31.12.2014 spoločnosť mala v trvalom pracovnom pomere piatich zamestnancov. Pre spoločnosť pracovali aj pracovníci na základe dohôd o vykonaní práce.</text:p>
      <text:p text:style-name="P2"/>
      <text:p text:style-name="P2"/>
      <text:p text:style-name="P42">6. Významní dodávatelia a odberatelia</text:p>
      <text:p text:style-name="P2"/>
      <text:p text:style-name="P2">Dodávatelia:</text:p>
      <text:p text:style-name="P106">- Západoslovenská energetika, a.s.</text:p>
      <text:list text:style-name="WW8Num4">
        <text:list-item>
          <text:p text:style-name="P147">Slovenský plynárenský priemysel a.s.</text:p>
        </text:list-item>
      </text:list>
      <text:list text:style-name="WW8Num5">
        <text:list-item>
          <text:p text:style-name="P148">Tenis Centrum Management, s.r.o.</text:p>
        </text:list-item>
        <text:list-item>
          <text:p text:style-name="P148">TENNIS INVEST, s.r.o.</text:p>
        </text:list-item>
      </text:list>
      <text:p text:style-name="P27"/>
      <text:p text:style-name="P7">Odberatelia:</text:p>
      <text:list text:style-name="WW8Num6">
        <text:list-item>
          <text:p text:style-name="P137"><text:span text:style-name="T5"><text:s/></text:span><text:span text:style-name="T5">Slovenský tenisový zväz</text:span></text:p>
        </text:list-item>
        <text:list-item>
          <text:p text:style-name="P141"><text:s/>TENNIS INVEST, s.r.o.</text:p>
        </text:list-item>
        <text:list-item>
          <text:p text:style-name="P137"><text:span text:style-name="T5"><text:s/></text:span><text:span text:style-name="T5">Tenisové centrum Trnava,a.s.</text:span></text:p>
        </text:list-item>
        <text:list-item>
          <text:p text:style-name="P137"><text:span text:style-name="T5"><text:s/></text:span><text:span text:style-name="T5">EEVS, s.r.o.</text:span></text:p>
        </text:list-item>
        <text:list-item>
          <text:p text:style-name="P137"><text:span text:style-name="T5"><text:s/></text:span><text:span text:style-name="T5">Želos, s.r.o.</text:span></text:p>
        </text:list-item>
      </text:list>
      <text:p text:style-name="P32"/>
      <text:p text:style-name="P32"/>
      <text:p text:style-name="P43">7. <text:s/>Iné dôležité informácie</text:p>
      <text:p text:style-name="P11"/>
      <text:p text:style-name="P2"><text:s text:c="5"/>1. Neexistuje podnik, ktorý zostavuje konsolidovanú účtovnú závierku za najväčšiu skupinu podnikov, pre ktoré je spoločnosť TC EMPIRE Trnava a.s. dcérskym podnikom.</text:p>
      <text:p text:style-name="P2"><text:s text:c="5"/>2. Neexistujú podniky, v ktorých je spoločnosť neobmedzene ručiacim spoločníkom.</text:p>
      <text:p text:style-name="P2"><text:s text:c="5"/>3. Spoločnosť nemá zriadenú organizačnú zložku v zahraničí.</text:p>
      <text:p text:style-name="P2"><text:s text:c="5"/>4. Spoločnosť neúčtovala o nákladoch na činnosť v oblasti výskumu a vývoja.</text:p>
      <text:list text:style-name="WW8Num7">
        <text:list-header>
          <text:p text:style-name="P150"><text:s text:c="5"/>5. Spoločnosť neúčtovala o nadobúdaní vlastných akcií, dočasných listov, obchodných podielov a akcií, dočasných listov ani o obchodných podieloch ovládajúcej osoby.</text:p>
        </text:list-header>
      </text:list>
      <text:p text:style-name="P82"/>
      <text:p text:style-name="P71"><text:span text:style-name="T25">8.</text:span><text:span text:style-name="T26"> </text:span><text:span text:style-name="T25">Ekonomické ukazovatele, finančná situácia a zákonom </text:span><text:span text:style-name="T23">požadované <text:s text:c="2"/></text:span></text:p>
      <text:p text:style-name="P44"><text:s text:c="4"/>informácie</text:p>
      <text:p text:style-name="P2"/>
      <text:p text:style-name="P14">Dlhodobý hmotný majetok ( v Eur ) </text:p>
      <text:p text:style-name="P4"/>
      <text:p text:style-name="P2">Prehľad o štruktúre a pohyboch DHM v roku 2014 spoločnosti <text:s/>TC EMPIRE Trnava a.s.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3"/>
            <text:p text:style-name="P2"/>
            <text:p text:style-name="P2"/>
            <text:p text:style-name="P10">Notebook</text:p>
            <text:p text:style-name="P10"/>
            <text:p text:style-name="P10">Vypletací stroj</text:p>
            <text:p text:style-name="P10"/>
            <text:p text:style-name="P10">Nafukovacia hala</text:p>
            <text:p text:style-name="P10"/>
            <text:p text:style-name="P10">Termoregulačná technika</text:p>
            <text:p text:style-name="P10"/>
            <text:p text:style-name="P10">Lobster</text:p>
            <text:p text:style-name="P10"/>
            <text:p text:style-name="P10">Osobné vozidlo <text:s text:c="3"/>Mercedes Benz</text:p>
            <text:p text:style-name="P2"/>
            <text:p text:style-name="P20">Celkom</text:p>
          </table:table-cell>
          <table:table-cell table:style-name="Tabuľka2.A1" office:value-type="string">
            <text:p text:style-name="P23">Zostatok k 31.12.2013</text:p>
            <text:p text:style-name="P5"/>
            <text:p text:style-name="P5">1 145,19</text:p>
            <text:p text:style-name="P5"/>
            <text:p text:style-name="P5">1 427,34</text:p>
            <text:p text:style-name="P5"/>
            <text:p text:style-name="P5">61 408,75</text:p>
            <text:p text:style-name="P5"/>
            <text:p text:style-name="P5"/>
            <text:p text:style-name="P5">1 327,76</text:p>
            <text:p text:style-name="P5"/>
            <text:p text:style-name="P5">2 165,83</text:p>
            <text:p text:style-name="P5"/>
            <text:p text:style-name="P5"/>
            <text:p text:style-name="P5">0,00</text:p>
            <text:p text:style-name="P5"/>
            <text:p text:style-name="P21">67 474,87</text:p>
          </table:table-cell>
          <table:table-cell table:style-name="Tabuľka2.A1" office:value-type="string">
            <text:p text:style-name="P23">Prírastky kúpou a lízingom</text:p>
            <text:p text:style-name="P5"/>
            <text:p text:style-name="P5">0,00</text:p>
            <text:p text:style-name="P5"/>
            <text:p text:style-name="P5">0,00</text:p>
            <text:p text:style-name="P5"/>
            <text:p text:style-name="P5">0,00</text:p>
            <text:p text:style-name="P5"/>
            <text:p text:style-name="P5"/>
            <text:p text:style-name="P5">0,00</text:p>
            <text:p text:style-name="P5"/>
            <text:p text:style-name="P5">0,00</text:p>
            <text:p text:style-name="P5"/>
            <text:p text:style-name="P5"/>
            <text:p text:style-name="P5">16 534,17</text:p>
            <text:p text:style-name="P5"/>
            <text:p text:style-name="P21">16 534,17</text:p>
          </table:table-cell>
          <table:table-cell table:style-name="Tabuľka2.A1" office:value-type="string">
            <text:p text:style-name="P23">Oprávky</text:p>
            <text:p text:style-name="P5"/>
            <text:p text:style-name="P5"/>
            <text:p text:style-name="P5">1 145,19</text:p>
            <text:p text:style-name="P5"/>
            <text:p text:style-name="P5">1 427,34</text:p>
            <text:p text:style-name="P5"/>
            <text:p text:style-name="P5">37 104,77</text:p>
            <text:p text:style-name="P5"/>
            <text:p text:style-name="P5"/>
            <text:p text:style-name="P5">1 327,76</text:p>
            <text:p text:style-name="P5"/>
            <text:p text:style-name="P5">1 023,00</text:p>
            <text:p text:style-name="P5"/>
            <text:p text:style-name="P5"/>
            <text:p text:style-name="P5">2 756,00</text:p>
            <text:p text:style-name="P5"/>
            <text:p text:style-name="P21">44 784,06</text:p>
          </table:table-cell>
          <table:table-cell table:style-name="Tabuľka2.E1" office:value-type="string">
            <text:p text:style-name="P23">Zostatok k 31.12.2014</text:p>
            <text:p text:style-name="P6"/>
            <text:p text:style-name="P6">0,00</text:p>
            <text:p text:style-name="P6"/>
            <text:p text:style-name="P6">0,00</text:p>
            <text:p text:style-name="P6"/>
            <text:p text:style-name="P6">24 303,98</text:p>
            <text:p text:style-name="P6"/>
            <text:p text:style-name="P6"/>
            <text:p text:style-name="P6">0,00</text:p>
            <text:p text:style-name="P6"/>
            <text:p text:style-name="P6">1 142,83</text:p>
            <text:p text:style-name="P6"/>
            <text:p text:style-name="P6"/>
            <text:p text:style-name="P6">13 778,17</text:p>
            <text:p text:style-name="P6"/>
            <text:p text:style-name="P22">39 224,98</text:p>
          </table:table-cell>
        </table:table-row>
      </table:table>
      <text:p text:style-name="P55"/>
      <text:p text:style-name="P4"><text:s text:c="11"/><text:span text:style-name="T19">Dlhodobý nehmotný majetok ( v Eur ) </text:span></text:p>
      <text:p text:style-name="P4"/>
      <text:p text:style-name="P2">Prehľad o štruktúre a pohyboch DNM v roku 2014 spoločnosti <text:s/>TC EMPIRE Trnava a.s.</text:p>
      <text:p text:style-name="P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3"/>
            <text:p text:style-name="P2"/>
            <text:p text:style-name="P2"/>
            <text:p text:style-name="P2">Systém live score</text:p>
            <text:p text:style-name="P2"/>
            <text:p text:style-name="P20">Celkom</text:p>
          </table:table-cell>
          <table:table-cell table:style-name="Tabuľka8.A1" office:value-type="string">
            <text:p text:style-name="P23">Zostatok k 31.12.2013</text:p>
            <text:p text:style-name="P5"/>
            <text:p text:style-name="P5">0,00</text:p>
            <text:p text:style-name="P5"/>
            <text:p text:style-name="P21">0,00</text:p>
          </table:table-cell>
          <table:table-cell table:style-name="Tabuľka8.A1" office:value-type="string">
            <text:p text:style-name="P23">Prírastky kúpou a lízingom</text:p>
            <text:p text:style-name="P5"/>
            <text:p text:style-name="P5">2 684,40</text:p>
            <text:p text:style-name="P5"/>
            <text:p text:style-name="P21">2 684,40</text:p>
          </table:table-cell>
          <table:table-cell table:style-name="Tabuľka8.A1" office:value-type="string">
            <text:p text:style-name="P23">Oprávky</text:p>
            <text:p text:style-name="P5"/>
            <text:p text:style-name="P5"/>
            <text:p text:style-name="P5">672,00</text:p>
            <text:p text:style-name="P5"/>
            <text:p text:style-name="P21">672,00</text:p>
          </table:table-cell>
          <table:table-cell table:style-name="Tabuľka8.E1" office:value-type="string">
            <text:p text:style-name="P23">Zostatok k 31.12.2014</text:p>
            <text:p text:style-name="P6"/>
            <text:p text:style-name="P6">2 012,40</text:p>
            <text:p text:style-name="P6"/>
            <text:p text:style-name="P22">2 012,40</text:p>
          </table:table-cell>
        </table:table-row>
      </table:table>
      <text:p text:style-name="P57"><text:span text:style-name="T5"><text:s text:c="5"/></text:span><text:span text:style-name="T10">Finančný majetok ( v Eur )</text:span></text:p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Druh finančného majetku</text:p>
            <text:p text:style-name="P2"/>
            <text:p text:style-name="P30">Peniaze v pokladniciach: </text:p>
            <text:p text:style-name="P2">Peniaze Eur</text:p>
            <text:p text:style-name="P2">Peniaze USD</text:p>
            <text:p text:style-name="P2">Peniaze CZK</text:p>
            <text:p text:style-name="P2">Stravné lístky</text:p>
            <text:p text:style-name="P30">Peniaze na účtoch v bankách:</text:p>
            <text:p text:style-name="P2">Bankový účet Eur 1</text:p>
            <text:p text:style-name="P2">Bankový účet Eur 2</text:p>
            <text:p text:style-name="P2">Bankový účet CZK</text:p>
            <text:p text:style-name="P2">Bankový účet USD</text:p>
            <text:p text:style-name="P2"/>
            <text:p text:style-name="P20">Spolu finančný majetok</text:p>
          </table:table-cell>
          <table:table-cell table:style-name="Tabuľka3.B1" office:value-type="string">
            <text:p text:style-name="P58"><text:span text:style-name="T5"><text:s text:c="13"/></text:span><text:span text:style-name="T12">Suma v Eur</text:span></text:p>
            <text:p text:style-name="P2"/>
            <text:p text:style-name="P73"><text:span text:style-name="T5"><text:s text:c="3"/></text:span><text:span text:style-name="T13">11 775,65</text:span></text:p>
            <text:p text:style-name="P5">11 762,85</text:p>
            <text:p text:style-name="P73"><text:span text:style-name="T5"><text:s text:c="7"/></text:span><text:span text:style-name="T5">0,00</text:span></text:p>
            <text:p text:style-name="P31"><text:s text:c="4"/>12,80</text:p>
            <text:p text:style-name="P5">0,00</text:p>
            <text:p text:style-name="P73"><text:span text:style-name="T5"><text:s text:c="2"/></text:span><text:span text:style-name="T13"><text:s/>89 711,78</text:span></text:p>
            <text:p text:style-name="P5"><text:s text:c="5"/>86 412,46</text:p>
            <text:p text:style-name="P31">1 572,64</text:p>
            <text:p text:style-name="P5"><text:s text:c="2"/>0,00</text:p>
            <text:p text:style-name="P31">1 726,68</text:p>
            <text:p text:style-name="P31"/>
            <text:p text:style-name="P25">101 487,43</text:p>
          </table:table-cell>
        </table:table-row>
      </table:table>
      <text:p text:style-name="P5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>Vlastné imanie</text:p>
            <text:p text:style-name="P2"/>
            <text:p text:style-name="P2">Upísanie akcií</text:p>
            <text:p text:style-name="P2">HV bežného obdobia</text:p>
            <text:p text:style-name="P2">Zák. rez. Fond</text:p>
            <text:p text:style-name="P2">HV minulých rokov</text:p>
            <text:p text:style-name="P2"/>
            <text:p text:style-name="P20">Spolu </text:p>
          </table:table-cell>
          <table:table-cell table:style-name="Tabuľka4.B1" office:value-type="string">
            <text:p text:style-name="P23"><text:s/>K 31.12.2014 <text:s text:c="3"/></text:p>
            <text:p text:style-name="P4"/>
            <text:p text:style-name="P73"><text:span text:style-name="T5"><text:s text:c="3"/></text:span><text:span text:style-name="T5">159 360,00</text:span></text:p>
            <text:p text:style-name="P5"><text:s text:c="3"/>24 558,00</text:p>
            <text:p text:style-name="P5"><text:s text:c="5"/>2 870,00</text:p>
            <text:p text:style-name="P5"><text:s text:c="2"/>-72 407,00</text:p>
            <text:p text:style-name="P5"/>
            <text:p text:style-name="P73"><text:span text:style-name="T5"><text:s text:c="3"/></text:span><text:span text:style-name="T12">114 381,00</text:span></text:p>
          </table:table-cell>
        </table:table-row>
      </table:table>
      <text:p text:style-name="P57"/>
      <text:p text:style-name="P15"/>
      <text:p text:style-name="P15"/>
      <text:p text:style-name="P15">Návrh na rozdelenie zisku</text:p>
      <text:p text:style-name="P95"/>
      <text:p text:style-name="P133"><text:s text:c="4"/>Predstavenstvo a.s. navrhuje valnému zhromaždeniu rozdelenie dosiahnutého zisku vo výške 24 558,68 € za rok 2014 nasledovne: </text:p>
      <text:p text:style-name="P132"/>
      <text:p text:style-name="P135"><text:tab/>-<text:span text:style-name="T56">10 % dosiahnutého zisku t. j. 2 455,86 € sa použije v zmysle zákona na naplnenie rezervného fondu a zaúčtuje sa na účty 431 / 421.</text:span></text:p>
      <text:p text:style-name="P107"><text:span text:style-name="T21"><text:tab/>- </text:span>Zvyšok dosiahnutého zisku za rok 2014 vo výške 22 102,82 € sa použije na vykrytie</text:p>
      <text:p text:style-name="P134"><text:s/>účtovnej straty predchádzajúcich období a <text:span text:style-name="T21">zaúčtuje sa na účty 431/429.</text:span></text:p>
      <text:p text:style-name="P96"/>
      <text:p text:style-name="P47"/>
      <text:p text:style-name="P18">Majetok a záväzky</text:p>
      <text:p text:style-name="P16"/>
      <text:p text:style-name="P61"><text:s text:c="5"/></text:p>
      <text:p text:style-name="P61"/>
      <text:p text:style-name="P61"/>
      <text:p text:style-name="P61"/>
      <text:p text:style-name="P6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2" office:value-type="string">
            <text:p text:style-name="P118"/>
            <text:p text:style-name="P62"/>
            <text:p text:style-name="P74">Údaje o tom či <text:s/>sú veličiny auditované, alebo nie.</text:p>
          </table:table-cell>
          <table:covered-table-cell/>
          <table:table-cell table:style-name="Tabuľka5.A1" office:value-type="string">
            <text:p text:style-name="P116">31.12.2013</text:p>
            <text:p text:style-name="P115"/>
            <text:p text:style-name="P117">Auditované</text:p>
          </table:table-cell>
          <table:table-cell table:style-name="Tabuľka5.D1" office:value-type="string">
            <text:p text:style-name="P116">31.12.2014</text:p>
            <text:p text:style-name="P116"/>
            <text:p text:style-name="P117">Auditované</text:p>
          </table:table-cell>
        </table:table-row>
        <table:table-row>
          <table:table-cell table:style-name="Tabuľka5.A2" table:number-columns-spanned="2" office:value-type="string">
            <text:p text:style-name="P119">Spolu majetok</text:p>
          </table:table-cell>
          <table:covered-table-cell/>
          <table:table-cell table:style-name="Tabuľka5.A2" office:value-type="string">
            <text:p text:style-name="P120">170 297</text:p>
          </table:table-cell>
          <table:table-cell table:style-name="Tabuľka5.D2" office:value-type="string">
            <text:p text:style-name="P120">222 192</text:p>
          </table:table-cell>
        </table:table-row>
        <table:table-row>
          <table:table-cell table:style-name="Tabuľka5.A2" office:value-type="string">
            <text:p text:style-name="P123">A.</text:p>
            <text:p text:style-name="P121">A.I.</text:p>
            <text:p text:style-name="P121">A.II.</text:p>
            <text:p text:style-name="P121"/>
            <text:p text:style-name="P123">B.</text:p>
            <text:p text:style-name="P129">B.I.</text:p>
            <text:p text:style-name="P129">B.III.</text:p>
            <text:p text:style-name="P121">B.V.</text:p>
            <text:p text:style-name="P121"/>
            <text:p text:style-name="P121">C.</text:p>
          </table:table-cell>
          <table:table-cell table:style-name="Tabuľka5.A2" office:value-type="string">
            <text:p text:style-name="P123">Neobežný majetok súčet</text:p>
            <text:p text:style-name="P121">Dlhodobý nehmotný majetok</text:p>
            <text:p text:style-name="P121">Dlhodobý hmotný majetok</text:p>
            <text:p text:style-name="P121"/>
            <text:p text:style-name="P123">Obežný majetok súčet</text:p>
            <text:p text:style-name="P121">Zásoby</text:p>
            <text:p text:style-name="P121">Krátkodobé pohľadávky</text:p>
            <text:p text:style-name="P121">Finančné účty</text:p>
            <text:p text:style-name="P121"/>
            <text:p text:style-name="P123">Časové rozlíšenie súčet</text:p>
          </table:table-cell>
          <table:table-cell table:style-name="Tabuľka5.A2" office:value-type="string">
            <text:p text:style-name="P124">30 926</text:p>
            <text:p text:style-name="P122">0</text:p>
            <text:p text:style-name="P122">30 926</text:p>
            <text:p text:style-name="P122"/>
            <text:p text:style-name="P124">138 621</text:p>
            <text:p text:style-name="P130">1 789</text:p>
            <text:p text:style-name="P122">73 160</text:p>
            <text:p text:style-name="P122">63 672</text:p>
            <text:p text:style-name="P122"/>
            <text:p text:style-name="P122">750</text:p>
          </table:table-cell>
          <table:table-cell table:style-name="Tabuľka5.D2" office:value-type="string">
            <text:p text:style-name="P124">41 237</text:p>
            <text:p text:style-name="P122">2 012</text:p>
            <text:p text:style-name="P122">39 225</text:p>
            <text:p text:style-name="P122"/>
            <text:p text:style-name="P124">180 167</text:p>
            <text:p text:style-name="P122">1 097</text:p>
            <text:p text:style-name="P122">77 727</text:p>
            <text:p text:style-name="P122">101 343</text:p>
            <text:p text:style-name="P122"/>
            <text:p text:style-name="P122">788</text:p>
          </table:table-cell>
        </table:table-row>
        <table:table-row>
          <table:table-cell table:style-name="Tabuľka5.A2" table:number-columns-spanned="2" office:value-type="string">
            <text:p text:style-name="P119">Spolu vlastné imanie a záväzky</text:p>
          </table:table-cell>
          <table:covered-table-cell/>
          <table:table-cell table:style-name="Tabuľka5.A2" office:value-type="string">
            <text:p text:style-name="P120">170 297</text:p>
          </table:table-cell>
          <table:table-cell table:style-name="Tabuľka5.D2" office:value-type="string">
            <text:p text:style-name="P120">222 192</text:p>
          </table:table-cell>
        </table:table-row>
        <table:table-row>
          <table:table-cell table:style-name="Tabuľka5.A2" office:value-type="string">
            <text:p text:style-name="P123">A.</text:p>
            <text:p text:style-name="P129">A.I.</text:p>
            <text:p text:style-name="P129">A.IV.</text:p>
            <text:p text:style-name="P129">A.VII.</text:p>
            <text:p text:style-name="P129">A.VIII.</text:p>
            <text:p text:style-name="P123"/>
            <text:p text:style-name="P123"/>
            <text:p text:style-name="P123">B.</text:p>
            <text:p text:style-name="P129">B.I.</text:p>
            <text:p text:style-name="P129">B.IV.</text:p>
            <text:p text:style-name="P129">B.V.</text:p>
            <text:p text:style-name="P129"/>
            <text:p text:style-name="P123">C.</text:p>
          </table:table-cell>
          <table:table-cell table:style-name="Tabuľka5.A2" office:value-type="string">
            <text:p text:style-name="P123">Vlastné imanie</text:p>
            <text:p text:style-name="P129">Základné imanie </text:p>
            <text:p text:style-name="P129">Zákonné rezervné fondy</text:p>
            <text:p text:style-name="P129">Výsledok hospodárenia minulých rokov</text:p>
            <text:p text:style-name="P129">Výsledok hospodárenia za účtovné obdobie po zdanení</text:p>
            <text:p text:style-name="P129"/>
            <text:p text:style-name="P123">Záväzky</text:p>
            <text:p text:style-name="P129">Dlhodobé záväzky</text:p>
            <text:p text:style-name="P129">Krátkodobé záväzky</text:p>
            <text:p text:style-name="P129">Krátkodobé rezervy</text:p>
            <text:p text:style-name="P129"/>
            <text:p text:style-name="P123">Časové <text:s/>rozlíšenie</text:p>
          </table:table-cell>
          <table:table-cell table:style-name="Tabuľka5.A2" office:value-type="string">
            <text:p text:style-name="P124">89 823</text:p>
            <text:p text:style-name="P130">159 360</text:p>
            <text:p text:style-name="P130">2 870</text:p>
            <text:p text:style-name="P130">-46 309</text:p>
            <text:p text:style-name="P130">-26 098</text:p>
            <text:p text:style-name="P130"/>
            <text:p text:style-name="P130"/>
            <text:p text:style-name="P124">66 418</text:p>
            <text:p text:style-name="P130">431</text:p>
            <text:p text:style-name="P130">62 842</text:p>
            <text:p text:style-name="P130">3 145</text:p>
            <text:p text:style-name="P130"/>
            <text:p text:style-name="P124">14 056</text:p>
          </table:table-cell>
          <table:table-cell table:style-name="Tabuľka5.D2" office:value-type="string">
            <text:p text:style-name="P124">114 381</text:p>
            <text:p text:style-name="P130">159 360</text:p>
            <text:p text:style-name="P130"><text:s/>2 870</text:p>
            <text:p text:style-name="P130">-72 407</text:p>
            <text:p text:style-name="P130">24 558</text:p>
            <text:p text:style-name="P130"/>
            <text:p text:style-name="P130"/>
            <text:p text:style-name="P124">89 042</text:p>
            <text:p text:style-name="P130">367</text:p>
            <text:p text:style-name="P130">84 012</text:p>
            <text:p text:style-name="P130">4 663</text:p>
            <text:p text:style-name="P130"/>
            <text:p text:style-name="P124">18 769</text:p>
          </table:table-cell>
        </table:table-row>
        <table:table-row>
          <table:table-cell table:style-name="Tabuľka5.A2" table:number-columns-spanned="2" office:value-type="string">
            <text:p text:style-name="P119">Čistý obrat</text:p>
          </table:table-cell>
          <table:covered-table-cell/>
          <table:table-cell table:style-name="Tabuľka5.A2" office:value-type="string">
            <text:p text:style-name="P120">592 980</text:p>
          </table:table-cell>
          <table:table-cell table:style-name="Tabuľka5.D2" office:value-type="string">
            <text:p text:style-name="P120">707 355</text:p>
          </table:table-cell>
        </table:table-row>
        <table:table-row>
          <table:table-cell table:style-name="Tabuľka5.A2" office:value-type="string">
            <text:p text:style-name="P121"/>
            <text:p text:style-name="P121">I.</text:p>
            <text:p text:style-name="P121">III.</text:p>
            <text:p text:style-name="P121">VII.</text:p>
            <text:p text:style-name="P121"/>
            <text:p text:style-name="P121"/>
            <text:p text:style-name="P121">A.</text:p>
            <text:p text:style-name="P121">B.</text:p>
            <text:p text:style-name="P121">D.</text:p>
            <text:p text:style-name="P121">E.</text:p>
            <text:p text:style-name="P121">E.1.</text:p>
            <text:p text:style-name="P121">E.3.</text:p>
            <text:p text:style-name="P121">E.4.</text:p>
            <text:p text:style-name="P121">F.</text:p>
            <text:p text:style-name="P121">G.</text:p>
            <text:p text:style-name="P121">J.</text:p>
            <text:p text:style-name="P121"/>
            <text:p text:style-name="P121"/>
          </table:table-cell>
          <table:table-cell table:style-name="Tabuľka5.A2" office:value-type="string">
            <text:p text:style-name="P123">Výnosy z hospodárskej činnosti spolu</text:p>
            <text:p text:style-name="P129">Tržby z predaja tovaru</text:p>
            <text:p text:style-name="P129">Tržby z predaja služieb</text:p>
            <text:p text:style-name="P129">Ostatné výnosy z hospodárskej činnosti</text:p>
            <text:p text:style-name="P129"/>
            <text:p text:style-name="P123">Náklady na hospodársku činnosť spolu</text:p>
            <text:p text:style-name="P129">Náklady vynaložené na obstaranie tovaru</text:p>
            <text:p text:style-name="P129">Spotreba materiálu, energie</text:p>
            <text:p text:style-name="P129">Služby</text:p>
            <text:p text:style-name="P129">Osobné náklady</text:p>
            <text:p text:style-name="P129">Mzdové náklady</text:p>
            <text:p text:style-name="P129">Náklady na sociálne poistenie</text:p>
            <text:p text:style-name="P129">Sociálne náklady</text:p>
            <text:p text:style-name="P129">Dane a poplatky</text:p>
            <text:p text:style-name="P129">Odpisy a opravné položky k DNM a DHM</text:p>
            <text:p text:style-name="P129">Ostatné náklady na hospodársku činnosť</text:p>
            <text:p text:style-name="P129"/>
            <text:p text:style-name="P125">Výsledok hospodárenia z hospodárskej činnosti</text:p>
            <text:p text:style-name="P123">Pridaná hodnota</text:p>
          </table:table-cell>
          <table:table-cell table:style-name="Tabuľka5.A2" office:value-type="string">
            <text:p text:style-name="P124">592 980</text:p>
            <text:p text:style-name="P130">10 467</text:p>
            <text:p text:style-name="P130">504 578</text:p>
            <text:p text:style-name="P130">77 935</text:p>
            <text:p text:style-name="P130"/>
            <text:p text:style-name="P124">617 298</text:p>
            <text:p text:style-name="P130">5 252</text:p>
            <text:p text:style-name="P130">74 156</text:p>
            <text:p text:style-name="P130">414 618</text:p>
            <text:p text:style-name="P130">92 634</text:p>
            <text:p text:style-name="P130">69 001</text:p>
            <text:p text:style-name="P130">21 348</text:p>
            <text:p text:style-name="P130">2 285</text:p>
            <text:p text:style-name="P130">1 107</text:p>
            <text:p text:style-name="P130">5 780</text:p>
            <text:p text:style-name="P130">23 751</text:p>
            <text:p text:style-name="P130"/>
            <text:p text:style-name="P126">23 751</text:p>
            <text:p text:style-name="P126"/>
            <text:p text:style-name="P128">21 019</text:p>
          </table:table-cell>
          <table:table-cell table:style-name="Tabuľka5.D2" office:value-type="string">
            <text:p text:style-name="P124">707 355</text:p>
            <text:p text:style-name="P130">6 052</text:p>
            <text:p text:style-name="P130">556 161</text:p>
            <text:p text:style-name="P130">145 142</text:p>
            <text:p text:style-name="P130"/>
            <text:p text:style-name="P124">676 416</text:p>
            <text:p text:style-name="P130">3 478</text:p>
            <text:p text:style-name="P130">77 477</text:p>
            <text:p text:style-name="P130">457 779</text:p>
            <text:p text:style-name="P130">91 511</text:p>
            <text:p text:style-name="P130">67 733</text:p>
            <text:p text:style-name="P130">21 263</text:p>
            <text:p text:style-name="P130">2 515</text:p>
            <text:p text:style-name="P130">2 514</text:p>
            <text:p text:style-name="P130">8 907</text:p>
            <text:p text:style-name="P130">34 750</text:p>
            <text:p text:style-name="P130"/>
            <text:p text:style-name="P126">30 939</text:p>
            <text:p text:style-name="P126"/>
            <text:p text:style-name="P128">23 479</text:p>
          </table:table-cell>
        </table:table-row>
        <table:table-row>
          <table:table-cell table:style-name="Tabuľka5.A2" office:value-type="string">
            <text:p text:style-name="P121"/>
            <text:p text:style-name="P121">XI.</text:p>
            <text:p text:style-name="P121">XII.</text:p>
            <text:p text:style-name="P121"/>
            <text:p text:style-name="P121"/>
            <text:p text:style-name="P121">O.</text:p>
            <text:p text:style-name="P121">Q.</text:p>
          </table:table-cell>
          <table:table-cell table:style-name="Tabuľka5.A2" office:value-type="string">
            <text:p text:style-name="P123">Výnosy z finančnej činnosti spolu</text:p>
            <text:p text:style-name="P121">Výnosové úroky</text:p>
            <text:p text:style-name="P121">Kurzové zisky</text:p>
            <text:p text:style-name="P121"/>
            <text:p text:style-name="P123">Náklady na finančnú činnosť spolu</text:p>
            <text:p text:style-name="P121">Kurzové straty</text:p>
            <text:p text:style-name="P121">Ostatné náklady na finančnú činnosť</text:p>
            <text:p text:style-name="P121"/>
            <text:p text:style-name="P125">Výsledok hospodárenia z finančnej činnosti</text:p>
          </table:table-cell>
          <table:table-cell table:style-name="Tabuľka5.A2" office:value-type="string">
            <text:p text:style-name="P124">120</text:p>
            <text:p text:style-name="P130">27</text:p>
            <text:p text:style-name="P130">93</text:p>
            <text:p text:style-name="P130"/>
            <text:p text:style-name="P124">1 895</text:p>
            <text:p text:style-name="P130">948</text:p>
            <text:p text:style-name="P130">947</text:p>
            <text:p text:style-name="P130"/>
            <text:p text:style-name="P126">-1 775</text:p>
          </table:table-cell>
          <table:table-cell table:style-name="Tabuľka5.D2" office:value-type="string">
            <text:p text:style-name="P124">481</text:p>
            <text:p text:style-name="P130">32</text:p>
            <text:p text:style-name="P130">449</text:p>
            <text:p text:style-name="P130"/>
            <text:p text:style-name="P124">2 893</text:p>
            <text:p text:style-name="P130">1 308</text:p>
            <text:p text:style-name="P130">1 585</text:p>
            <text:p text:style-name="P130"/>
            <text:p text:style-name="P126">-2 412</text:p>
          </table:table-cell>
        </table:table-row>
        <table:table-row>
          <table:table-cell table:style-name="Tabuľka5.A2" office:value-type="string">
            <text:p text:style-name="P121"/>
            <text:p text:style-name="P121"/>
            <text:p text:style-name="P121"/>
            <text:p text:style-name="P121"/>
            <text:p text:style-name="P121"/>
          </table:table-cell>
          <table:table-cell table:style-name="Tabuľka5.A2" office:value-type="string">
            <text:p text:style-name="P121"/>
            <text:p text:style-name="P125">Výsledok hospodárenia za účtovné obdobie pred zdanením</text:p>
            <text:p text:style-name="P125"/>
            <text:p text:style-name="P127">Daň z príjmov /splatná/</text:p>
            <text:p text:style-name="P121"/>
            <text:p text:style-name="P119">Výsledok hospodárenia za účtovné obdobie po zdanení</text:p>
          </table:table-cell>
          <table:table-cell table:style-name="Tabuľka5.A2" office:value-type="string">
            <text:p text:style-name="P122"/>
            <text:p text:style-name="P126">-26 093</text:p>
            <text:p text:style-name="P126"/>
            <text:p text:style-name="P126"/>
            <text:p text:style-name="P128">5</text:p>
            <text:p text:style-name="P128"/>
            <text:p text:style-name="P126">-26 098</text:p>
          </table:table-cell>
          <table:table-cell table:style-name="Tabuľka5.D2" office:value-type="string">
            <text:p text:style-name="P122"/>
            <text:p text:style-name="P126">28 527</text:p>
            <text:p text:style-name="P126"/>
            <text:p text:style-name="P126"/>
            <text:p text:style-name="P128">3 969</text:p>
            <text:p text:style-name="P131"/>
            <text:p text:style-name="P126">24 558</text:p>
          </table:table-cell>
        </table:table-row>
      </table:table>
      <text:p text:style-name="P61"/>
      <text:p text:style-name="P55"/>
      <text:p text:style-name="P17">Štruktúra odbytu</text:p>
      <text:p text:style-name="P1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"><text:s text:c="3"/></text:p>
            <text:p text:style-name="P2"/>
            <text:p text:style-name="P2">Domáci trh</text:p>
            <text:p text:style-name="P2">Európska únia </text:p>
            <text:p text:style-name="P2">Mimo Európskej únie</text:p>
            <text:p text:style-name="P2"/>
            <text:p text:style-name="P20">Spolu</text:p>
          </table:table-cell>
          <table:table-cell table:style-name="Tabuľka7.A1" office:value-type="string">
            <text:p text:style-name="P98"><text:span text:style-name="T14"><text:s text:c="6"/></text:span><text:span text:style-name="T18"><text:s/></text:span><text:span text:style-name="T20"><text:s/>Rok <text:s/>2013</text:span></text:p>
            <text:p text:style-name="P97"/>
            <text:p text:style-name="P100"><text:s text:c="5"/>592 980</text:p>
            <text:p text:style-name="P100">0</text:p>
            <text:p text:style-name="P100">0</text:p>
            <text:p text:style-name="P99"/>
            <text:p text:style-name="P101">592 980</text:p>
          </table:table-cell>
          <table:table-cell table:style-name="Tabuľka7.C1" office:value-type="string">
            <text:p text:style-name="P98"><text:span text:style-name="T6"><text:s text:c="3"/></text:span><text:span text:style-name="T12">Rok 2014</text:span></text:p>
            <text:p text:style-name="P97"/>
            <text:p text:style-name="P99">699 855 </text:p>
            <text:p text:style-name="P100">7 500</text:p>
            <text:p text:style-name="P100">0</text:p>
            <text:p text:style-name="P100"/>
            <text:p text:style-name="P102">707 355</text:p>
          </table:table-cell>
        </table:table-row>
      </table:table>
      <text:p text:style-name="P55"/>
      <text:p text:style-name="P34"/>
      <text:p text:style-name="P103">Ukazovatele účtovnej jednotky</text:p>
      <text:p text:style-name="P49"/>
      <text:p text:style-name="P70"><text:span text:style-name="T40"><text:s text:c="2"/></text:span><text:span text:style-name="T40"><text:s/>Altmanov zscóre model za rok 2014 dosiahol výšku 3,83 bodu. Altmanov zscóre model zaznamenal oproti roku 2013 zvýšenie. Bolo to spôsobené kladným hospodárskym výsledkom.</text:span></text:p>
      <text:p text:style-name="P49">Vzhľadom na dosiahnutú výšku Altmanovho modelu sa spoločnosť zaraďuje k firmám s dobrým finančným výhľadom.</text:p>
      <text:p text:style-name="P49"/>
      <text:p text:style-name="P49"/>
      <text:p text:style-name="P49"/>
      <text:p text:style-name="P53">9. Komentár k dosiahnutým hospodárskym výsledkom za rok 2014</text:p>
      <text:p text:style-name="P49"><text:s text:c="3"/></text:p>
      <text:p text:style-name="P55"><text:span text:style-name="T34"><text:s text:c="3"/><text:tab/>Hospodárenie spoločnosti v roku 2014 skončilo pozitívnym hospodárskym výsledkom a zisk dosiahla </text:span><text:span text:style-name="T21">24 558,68 €</text:span><text:span text:style-name="T34">. </text:span></text:p>
      <text:p text:style-name="P108"><text:tab/>Zvýšenie nákladov v roku 2014 v dôsledku rastu objemov činností spoločnosti sa priaznivo odrazilo i na adekvátnom náraste tržieb. Ukázalo sa, že spoločnosť je vo svojej činnosti stabilizovaná a prakticky neboli zaznamenané žiadne <text:s/>podstatné vnútorné <text:s/>negatívne vplyvy, ktoré by mali zásadný dopad <text:s text:c="2"/>na výsledok hospodárenia. Systematické vedenie spoločnosti je dobrým predpokladom k tomu, aby i v budúcnosti firma dosahovala dobré výsledky.</text:p>
      <text:p text:style-name="P108"/>
      <text:p text:style-name="P42">10. Účtovná závierka</text:p>
      <text:p text:style-name="P8"/>
      <text:p text:style-name="P55"><text:span text:style-name="T29"><text:s text:c="4"/>Zostavená dňa 31.03.2015, schválená </text:span><text:span text:style-name="T41">15.06.2015</text:span><text:span text:style-name="T31">,</text:span><text:span text:style-name="T29"> predložená na Daňový úrad v Trnave dňa 31.03.2015.</text:span></text:p>
      <text:p text:style-name="P46">v prílohe č. 1</text:p>
      <text:p text:style-name="P48"><text:s text:c="3"/>Účtovná závierka, Poznámky</text:p>
      <text:p text:style-name="P46"/>
      <text:p text:style-name="P55"><text:span text:style-name="T42">Správa audítora o overení účtovnej závierky</text:span><text:span text:style-name="T47"> </text:span><text:span text:style-name="T43">zo dňa</text:span><text:span text:style-name="T48"> </text:span><text:span text:style-name="T41">05.06.2015</text:span><text:span text:style-name="T48"> </text:span><text:span text:style-name="T43">v prílohe č. 2</text:span></text:p>
      <text:p text:style-name="P54"/>
      <text:p text:style-name="P46"><text:s/></text:p>
      <text:p text:style-name="P59"><text:span text:style-name="T49"><text:s/></text:span><text:span text:style-name="T39"><text:s text:c="3"/>Správu vypracoval dňa </text:span><text:span text:style-name="T33">01.06.2015</text:span><text:span text:style-name="T39"> Ing. Minich Peter – člen predstavenstva.</text:span></text:p>
      <text:p text:style-name="P54"/>
      <text:p text:style-name="P54"/>
      <text:p text:style-name="P2"/>
      <text:p text:style-name="P55"><text:span text:style-name="T8"><text:s text:c="4"/></text:span><text:span text:style-name="T8">Správu schválil:</text:span></text:p>
      <text:p text:style-name="P38"/>
      <text:p text:style-name="P38"><text:s/></text:p>
      <text:p text:style-name="P39"/>
      <text:p text:style-name="P39"/>
      <text:p text:style-name="P39"/>
      <text:p text:style-name="P39"/>
      <text:p text:style-name="P39"><text:s/></text:p>
      <text:p text:style-name="P55"><text:span text:style-name="T50"><text:s/></text:span><text:span text:style-name="T27"><text:s text:c="6"/></text:span></text:p>
      <text:p text:style-name="P9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1"/>
    </style:style>
    <style:style style:name="WW-Název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Obyčajný_20_text1" style:display-name="Obyčajný tex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yčajný_20_text" style:display-name="Obyčajn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Courier New" style:font-name-asian="MS Mincho" style:font-name-complex="Courier New"/>
    </style:style>
    <style:style style:name="WW8Num3z0" style:family="text">
      <style:text-properties style:font-name="Times New Roman" style:font-name-asian="MS Mincho" style:font-name-complex="Times New Roman"/>
    </style:style>
    <style:style style:name="WW8Num4z0" style:family="text">
      <style:text-properties style:font-name="Courier New" style:font-name-asian="MS Mincho" style:font-name-complex="Courier New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redvolené_20_písmo_20_odseku" style:display-name="Predvolené písmo odseku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redvolené_20_písmo_20_odseku1" style:display-name="Predvolené písmo 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text-properties style:font-name="Courier New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text-properties style:font-name="Symbol"/>
      </text:list-level-style-bullet>
      <text:list-level-style-bullet text:level="2" text:style-name="WW8Num3z0" style:num-suffix="." text:bullet-char="">
        <style:text-properties style:font-name="Symbol"/>
      </text:list-level-style-bullet>
      <text:list-level-style-bullet text:level="3" text:style-name="WW8Num3z0" style:num-suffix="." text:bullet-char="">
        <style:text-properties style:font-name="Symbol"/>
      </text:list-level-style-bullet>
      <text:list-level-style-bullet text:level="4" text:style-name="WW8Num3z0" style:num-suffix="." text:bullet-char="">
        <style:text-properties style:font-name="Symbol"/>
      </text:list-level-style-bullet>
      <text:list-level-style-bullet text:level="5" text:style-name="WW8Num3z0" style:num-suffix="." text:bullet-char="">
        <style:text-properties style:font-name="Symbol"/>
      </text:list-level-style-bullet>
      <text:list-level-style-bullet text:level="6" text:style-name="WW8Num3z0" style:num-suffix="." text:bullet-char="">
        <style:text-properties style:font-name="Symbol"/>
      </text:list-level-style-bullet>
      <text:list-level-style-bullet text:level="7" text:style-name="WW8Num3z0" style:num-suffix="." text:bullet-char="">
        <style:text-properties style:font-name="Symbol"/>
      </text:list-level-style-bullet>
      <text:list-level-style-bullet text:level="8" text:style-name="WW8Num3z0" style:num-suffix="." text:bullet-char="">
        <style:text-properties style:font-name="Symbol"/>
      </text:list-level-style-bullet>
      <text:list-level-style-bullet text:level="9" text:style-name="WW8Num3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text-properties style:font-name="Symbol"/>
      </text:list-level-style-bullet>
      <text:list-level-style-bullet text:level="2" text:style-name="WW8Num4z0" style:num-suffix="." text:bullet-char="">
        <style:text-properties style:font-name="Symbol"/>
      </text:list-level-style-bullet>
      <text:list-level-style-bullet text:level="3" text:style-name="WW8Num4z0" style:num-suffix="." text:bullet-char="">
        <style:text-properties style:font-name="Symbol"/>
      </text:list-level-style-bullet>
      <text:list-level-style-bullet text:level="4" text:style-name="WW8Num4z0" style:num-suffix="." text:bullet-char="">
        <style:text-properties style:font-name="Symbol"/>
      </text:list-level-style-bullet>
      <text:list-level-style-bullet text:level="5" text:style-name="WW8Num4z0" style:num-suffix="." text:bullet-char="">
        <style:text-properties style:font-name="Symbol"/>
      </text:list-level-style-bullet>
      <text:list-level-style-bullet text:level="6" text:style-name="WW8Num4z0" style:num-suffix="." text:bullet-char="">
        <style:text-properties style:font-name="Symbol"/>
      </text:list-level-style-bullet>
      <text:list-level-style-bullet text:level="7" text:style-name="WW8Num4z0" style:num-suffix="." text:bullet-char="">
        <style:text-properties style:font-name="Symbol"/>
      </text:list-level-style-bullet>
      <text:list-level-style-bullet text:level="8" text:style-name="WW8Num4z0" style:num-suffix="." text:bullet-char="">
        <style:text-properties style:font-name="Symbol"/>
      </text:list-level-style-bullet>
      <text:list-level-style-bullet text:level="9" text:style-name="WW8Num4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text-properties style:font-name="Symbol"/>
      </text:list-level-style-bullet>
      <text:list-level-style-bullet text:level="2" text:style-name="WW8Num5z0" style:num-suffix="." text:bullet-char="">
        <style:text-properties style:font-name="Symbol"/>
      </text:list-level-style-bullet>
      <text:list-level-style-bullet text:level="3" text:style-name="WW8Num5z0" style:num-suffix="." text:bullet-char="">
        <style:text-properties style:font-name="Symbol"/>
      </text:list-level-style-bullet>
      <text:list-level-style-bullet text:level="4" text:style-name="WW8Num5z0" style:num-suffix="." text:bullet-char="">
        <style:text-properties style:font-name="Symbol"/>
      </text:list-level-style-bullet>
      <text:list-level-style-bullet text:level="5" text:style-name="WW8Num5z0" style:num-suffix="." text:bullet-char="">
        <style:text-properties style:font-name="Symbol"/>
      </text:list-level-style-bullet>
      <text:list-level-style-bullet text:level="6" text:style-name="WW8Num5z0" style:num-suffix="." text:bullet-char="">
        <style:text-properties style:font-name="Symbol"/>
      </text:list-level-style-bullet>
      <text:list-level-style-bullet text:level="7" text:style-name="WW8Num5z0" style:num-suffix="." text:bullet-char="">
        <style:text-properties style:font-name="Symbol"/>
      </text:list-level-style-bullet>
      <text:list-level-style-bullet text:level="8" text:style-name="WW8Num5z0" style:num-suffix="." text:bullet-char="">
        <style:text-properties style:font-name="Symbol"/>
      </text:list-level-style-bullet>
      <text:list-level-style-bullet text:level="9" text:style-name="WW8Num5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text-properties style:font-name="Symbol"/>
      </text:list-level-style-bullet>
      <text:list-level-style-bullet text:level="2" text:style-name="WW8Num6z0" style:num-suffix="." text:bullet-char="">
        <style:text-properties style:font-name="Symbol"/>
      </text:list-level-style-bullet>
      <text:list-level-style-bullet text:level="3" text:style-name="WW8Num6z0" style:num-suffix="." text:bullet-char="">
        <style:text-properties style:font-name="Symbol"/>
      </text:list-level-style-bullet>
      <text:list-level-style-bullet text:level="4" text:style-name="WW8Num6z0" style:num-suffix="." text:bullet-char="">
        <style:text-properties style:font-name="Symbol"/>
      </text:list-level-style-bullet>
      <text:list-level-style-bullet text:level="5" text:style-name="WW8Num6z0" style:num-suffix="." text:bullet-char="">
        <style:text-properties style:font-name="Symbol"/>
      </text:list-level-style-bullet>
      <text:list-level-style-bullet text:level="6" text:style-name="WW8Num6z0" style:num-suffix="." text:bullet-char="">
        <style:text-properties style:font-name="Symbol"/>
      </text:list-level-style-bullet>
      <text:list-level-style-bullet text:level="7" text:style-name="WW8Num6z0" style:num-suffix="." text:bullet-char="">
        <style:text-properties style:font-name="Symbol"/>
      </text:list-level-style-bullet>
      <text:list-level-style-bullet text:level="8" text:style-name="WW8Num6z0" style:num-suffix="." text:bullet-char="">
        <style:text-properties style:font-name="Symbol"/>
      </text:list-level-style-bullet>
      <text:list-level-style-bullet text:level="9" text:style-name="WW8Num6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 text:start-value="5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text-properties fo:font-family="Symbol" style:font-charset="x-symbol"/>
      </text:list-level-style-bullet>
      <text:list-level-style-bullet text:level="2" text:style-name="WW8Num8z0" style:num-suffix="." text:bullet-char="">
        <style:text-properties fo:font-family="Symbol" style:font-charset="x-symbol"/>
      </text:list-level-style-bullet>
      <text:list-level-style-bullet text:level="3" text:style-name="WW8Num8z0" style:num-suffix="." text:bullet-char="">
        <style:text-properties fo:font-family="Symbol" style:font-charset="x-symbol"/>
      </text:list-level-style-bullet>
      <text:list-level-style-bullet text:level="4" text:style-name="WW8Num8z0" style:num-suffix="." text:bullet-char="">
        <style:text-properties fo:font-family="Symbol" style:font-charset="x-symbol"/>
      </text:list-level-style-bullet>
      <text:list-level-style-bullet text:level="5" text:style-name="WW8Num8z0" style:num-suffix="." text:bullet-char="">
        <style:text-properties fo:font-family="Symbol" style:font-charset="x-symbol"/>
      </text:list-level-style-bullet>
      <text:list-level-style-bullet text:level="6" text:style-name="WW8Num8z0" style:num-suffix="." text:bullet-char="">
        <style:text-properties fo:font-family="Symbol" style:font-charset="x-symbol"/>
      </text:list-level-style-bullet>
      <text:list-level-style-bullet text:level="7" text:style-name="WW8Num8z0" style:num-suffix="." text:bullet-char="">
        <style:text-properties fo:font-family="Symbol" style:font-charset="x-symbol"/>
      </text:list-level-style-bullet>
      <text:list-level-style-bullet text:level="8" text:style-name="WW8Num8z0" style:num-suffix="." text:bullet-char="">
        <style:text-properties fo:font-family="Symbol" style:font-charset="x-symbol"/>
      </text:list-level-style-bullet>
      <text:list-level-style-bullet text:level="9" text:style-name="WW8Num8z0" style:num-suffix="." text:bullet-char=""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032cm" fo:margin-right="2.032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 </dc:title>
    <meta:initial-creator>ing. M. Péteri</meta:initial-creator>
    <meta:creation-date>2010-06-22T09:51:00</meta:creation-date>
    <dc:creator>Acounting systems</dc:creator>
    <dc:date>2015-07-15T18:47:11</dc:date>
    <meta:print-date>2013-05-29T14:16:00</meta:print-date>
    <dc:language>sk-SK</dc:language>
    <meta:editing-cycles>18</meta:editing-cycles>
    <meta:editing-duration>PT16H9M5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1" meta:page-count="11" meta:paragraph-count="499" meta:word-count="2171" meta:character-count="146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row table:style-name="ro1">
          <table:table-cell table:number-columns-repeated="4"/>
          <table:table-cell table:style-name="ce2" office:value-type="string">
            <text:p>Predstavenstvo a.s.</text:p>
            <draw:line table:end-cell-address="List1.E5" table:end-x="1.521cm" table:end-y="0.008cm" draw:z-index="0" draw:style-name="gr1" draw:text-style-name="P1" svg:x1="1.52cm" svg:y1="1.435cm" svg:x2="1.52cm" svg:y2="3.799cm">
              <text:p/>
            </draw:line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1">
          <table:table-cell table:number-columns-repeated="2"/>
          <table:table-cell table:style-name="ce2" office:value-type="string">
            <text:p>Dozorná rada a.s.</text:p>
            <draw:line table:end-cell-address="List1.E3" table:end-x="1.521cm" table:end-y="0.682cm" draw:z-index="2" draw:style-name="gr1" draw:text-style-name="P1" svg:x1="3.172cm" svg:y1="0.681cm" svg:x2="5.012cm" svg:y2="0.681cm">
              <text:p/>
            </draw:line>
          </table:table-cell>
          <table:table-cell table:style-name="ce3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>
            <text:p>Predseda predstavenstva</text:p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>
            <draw:line table:end-cell-address="List1.C8" table:end-x="1.417cm" table:end-y="0.024cm" draw:z-index="4" draw:style-name="gr1" draw:text-style-name="P1" svg:x1="1.416cm" svg:y1="0.927cm" svg:x2="1.416cm" svg:y2="0.449cm">
              <text:p/>
            </draw:line>
          </table:table-cell>
          <table:table-cell/>
          <table:table-cell>
            <draw:line table:end-cell-address="List1.E8" table:end-x="1.493cm" table:end-y="0.024cm" draw:z-index="1" draw:style-name="gr1" draw:text-style-name="P1" svg:x1="1.492cm" svg:y1="0.024cm" svg:x2="1.492cm" svg:y2="0.927cm">
              <text:p/>
            </draw:line>
          </table:table-cell>
          <table:table-cell table:number-columns-repeated="4"/>
        </table:table-row>
        <table:table-row table:style-name="ro2">
          <table:table-cell table:number-columns-repeated="2"/>
          <table:table-cell>
            <draw:line table:end-cell-address="List1.G7" table:end-x="1.514cm" table:end-y="0.025cm" draw:z-index="5" draw:style-name="gr1" draw:text-style-name="P1" svg:x1="8.497cm" svg:y1="0.024cm" svg:x2="1.416cm" svg:y2="0.024cm">
              <text:p/>
            </draw:line>
          </table:table-cell>
          <table:table-cell table:number-columns-repeated="3"/>
          <table:table-cell>
            <draw:line table:end-cell-address="List1.G8" table:end-x="1.514cm" table:end-y="0.024cm" draw:z-index="3" draw:style-name="gr1" draw:text-style-name="P1" svg:x1="1.513cm" svg:y1="0.475cm" svg:x2="1.513cm" svg:y2="0.024cm">
              <text:p/>
            </draw:line>
          </table:table-cell>
          <table:table-cell table:number-columns-repeated="2"/>
        </table:table-row>
        <table:table-row table:style-name="ro1">
          <table:table-cell table:style-name="ce2" office:value-type="string">
            <text:p>Správca areálu</text:p>
          </table:table-cell>
          <table:table-cell table:style-name="ce3"/>
          <table:table-cell table:style-name="ce2" office:value-type="string">
            <text:p>Obchodný riaditeľ</text:p>
          </table:table-cell>
          <table:table-cell table:style-name="ce3"/>
          <table:table-cell table:style-name="ce2" office:value-type="string">
            <text:p>Marketingový manažér</text:p>
          </table:table-cell>
          <table:table-cell table:style-name="ce3"/>
          <table:table-cell table:style-name="ce2" office:value-type="string">
            <text:p>Športový riaditeľ</text:p>
          </table:table-cell>
          <table:table-cell table:number-columns-repeated="2"/>
        </table:table-row>
        <table:table-row table:style-name="ro2">
          <table:table-cell>
            <draw:line table:end-cell-address="List1.A11" table:end-x="1.618cm" table:end-y="0.785cm" draw:z-index="8" draw:style-name="gr1" draw:text-style-name="P1" svg:x1="1.617cm" svg:y1="1.687cm" svg:x2="1.617cm" svg:y2="0.04cm">
              <text:p/>
            </draw:line>
          </table:table-cell>
          <table:table-cell/>
          <table:table-cell>
            <draw:line table:end-cell-address="List1.C11" table:end-x="1.444cm" table:end-y="0.042cm" draw:z-index="6" draw:style-name="gr1" draw:text-style-name="P1" svg:x1="1.443cm" svg:y1="0.067cm" svg:x2="1.443cm" svg:y2="0.944cm">
              <text:p/>
            </draw:line>
          </table:table-cell>
          <table:table-cell table:number-columns-repeated="3"/>
          <table:table-cell>
            <draw:line table:end-cell-address="List1.G11" table:end-x="1.514cm" table:end-y="0.042cm" draw:z-index="9" draw:style-name="gr1" draw:text-style-name="P1" svg:x1="1.513cm" svg:y1="0.04cm" svg:x2="1.513cm" svg:y2="0.944cm">
              <text:p/>
            </draw:line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>
            <draw:line table:end-cell-address="List1.B11" table:end-x="0.271cm" table:end-y="0.785cm" draw:z-index="7" draw:style-name="gr1" draw:text-style-name="P1" svg:x1="3.457cm" svg:y1="0.784cm" svg:x2="1.589cm" svg:y2="0.784cm">
              <text:p/>
            </draw:line>
          </table:table-cell>
          <table:table-cell/>
          <table:table-cell table:style-name="ce2" office:value-type="string">
            <text:p>Vedúci kurtárov</text:p>
          </table:table-cell>
          <table:table-cell table:number-columns-repeated="3"/>
          <table:table-cell table:style-name="ce2" office:value-type="string">
            <text:p>Hlavný tréner</text:p>
          </table:table-cell>
          <table:table-cell table:number-columns-repeated="2"/>
        </table:table-row>
        <table:table-row table:style-name="ro2">
          <table:table-cell table:number-columns-repeated="6"/>
          <table:table-cell>
            <draw:line table:end-cell-address="List1.G14" table:end-x="1.514cm" table:end-y="0.058cm" draw:z-index="10" draw:style-name="gr1" draw:text-style-name="P1" svg:x1="1.513cm" svg:y1="0.057cm" svg:x2="1.513cm" svg:y2="0.96cm">
              <text:p/>
            </draw:line>
          </table:table-cell>
          <table:table-cell table:number-columns-repeated="2"/>
        </table:table-row>
        <table:table-row table:style-name="ro2">
          <table:table-cell table:number-columns-repeated="2"/>
          <table:table-cell>
            <draw:line table:end-cell-address="List1.I13" table:end-x="1.508cm" table:end-y="0.058cm" draw:z-index="11" draw:style-name="gr1" draw:text-style-name="P1" svg:x1="1.666cm" svg:y1="0.057cm" svg:x2="12.065cm" svg:y2="0.057cm">
              <text:p/>
            </draw:line>
            <draw:line table:end-cell-address="List1.C14" table:end-x="1.64cm" table:end-y="0.058cm" draw:z-index="12" draw:style-name="gr1" draw:text-style-name="P1" svg:x1="1.639cm" svg:y1="0.057cm" svg:x2="1.639cm" svg:y2="0.509cm">
              <text:p/>
            </draw:line>
          </table:table-cell>
          <table:table-cell/>
          <table:table-cell>
            <draw:line table:end-cell-address="List1.E14" table:end-x="1.437cm" table:end-y="0.058cm" draw:z-index="13" draw:style-name="gr1" draw:text-style-name="P1" svg:x1="1.436cm" svg:y1="0.509cm" svg:x2="1.436cm" svg:y2="0.057cm">
              <text:p/>
            </draw:line>
          </table:table-cell>
          <table:table-cell table:number-columns-repeated="3"/>
          <table:table-cell>
            <draw:line table:end-cell-address="List1.I14" table:end-x="1.48cm" table:end-y="0.058cm" draw:z-index="14" draw:style-name="gr1" draw:text-style-name="P1" svg:x1="1.479cm" svg:y1="0.057cm" svg:x2="1.479cm" svg:y2="0.509cm">
              <text:p/>
            </draw:line>
          </table:table-cell>
        </table:table-row>
        <table:table-row table:style-name="ro1">
          <table:table-cell table:number-columns-repeated="2"/>
          <table:table-cell table:style-name="ce2" office:value-type="string">
            <text:p>Tréner mládeže a dorastu</text:p>
          </table:table-cell>
          <table:table-cell/>
          <table:table-cell table:style-name="ce2" office:value-type="string">
            <text:p>Hlavný tréner detí</text:p>
          </table:table-cell>
          <table:table-cell/>
          <table:table-cell table:style-name="ce2" office:value-type="string">
            <text:p>Kondičný tréner</text:p>
          </table:table-cell>
          <table:table-cell/>
          <table:table-cell table:style-name="ce2" office:value-type="string">
            <text:p>Fyzioterapeut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.05.2015</text:date>, <text:time>14:04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