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ľka1" style:family="table">
      <style:table-properties style:width="17.104cm" fo:margin-left="-0.199cm" table:align="left" style:writing-mode="lr-tb"/>
    </style:style>
    <style:style style:name="Tabuľka1.A" style:family="table-column">
      <style:table-column-properties style:column-width="5.442cm"/>
    </style:style>
    <style:style style:name="Tabuľka1.B" style:family="table-column">
      <style:table-column-properties style:column-width="11.663cm"/>
    </style:style>
    <style:style style:name="Tabuľka1.1" style:family="table-row">
      <style:table-row-properties style:keep-together="true" fo:keep-together="auto"/>
    </style:style>
    <style:style style:name="Tabuľ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B1" style:family="table-cell">
      <style:table-cell-properties style:vertical-align="top" fo:padding-left="0.191cm" fo:padding-right="0.191cm" fo:padding-top="0cm" fo:padding-bottom="0cm" fo:border="0.018cm solid #000000" style:writing-mode="lr-tb"/>
    </style:style>
    <style:style style:name="Tabuľka1.B2" style:family="table-cell" style:data-style-name="N0">
      <style:table-cell-properties style:vertical-align="top" fo:padding-left="0.191cm" fo:padding-right="0.191cm" fo:padding-top="0cm" fo:padding-bottom="0cm" fo:border="0.018cm solid #000000" style:writing-mode="lr-tb"/>
    </style:style>
    <style:style style:name="Tabuľka2" style:family="table">
      <style:table-properties style:width="17.104cm" fo:margin-left="-0.199cm" table:align="left" style:writing-mode="lr-tb"/>
    </style:style>
    <style:style style:name="Tabuľka2.A" style:family="table-column">
      <style:table-column-properties style:column-width="7.442cm"/>
    </style:style>
    <style:style style:name="Tabuľka2.B" style:family="table-column">
      <style:table-column-properties style:column-width="3.75cm"/>
    </style:style>
    <style:style style:name="Tabuľka2.C" style:family="table-column">
      <style:table-column-properties style:column-width="5.913cm"/>
    </style:style>
    <style:style style:name="Tabuľka2.1" style:family="table-row">
      <style:table-row-properties style:keep-together="true" fo:keep-together="auto"/>
    </style:style>
    <style:style style:name="Tabuľ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C1" style:family="table-cell">
      <style:table-cell-properties style:vertical-align="top" fo:padding-left="0.191cm" fo:padding-right="0.191cm" fo:padding-top="0cm" fo:padding-bottom="0cm" fo:border="0.018cm solid #000000" style:writing-mode="lr-tb"/>
    </style:style>
    <style:style style:name="Tabuľka2.B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C2" style:family="table-cell" style:data-style-name="N0">
      <style:table-cell-properties style:vertical-align="top" fo:padding-left="0.191cm" fo:padding-right="0.191cm" fo:padding-top="0cm" fo:padding-bottom="0cm" fo:border="0.018cm solid #000000" style:writing-mode="lr-tb"/>
    </style:style>
    <style:style style:name="Tabuľka3" style:family="table">
      <style:table-properties style:width="17.104cm" fo:margin-left="-0.199cm" table:align="left" style:writing-mode="lr-tb"/>
    </style:style>
    <style:style style:name="Tabuľka3.A" style:family="table-column">
      <style:table-column-properties style:column-width="8.543cm"/>
    </style:style>
    <style:style style:name="Tabuľka3.B" style:family="table-column">
      <style:table-column-properties style:column-width="8.562cm"/>
    </style:style>
    <style:style style:name="Tabuľka3.1" style:family="table-row">
      <style:table-row-properties style:keep-together="true" fo:keep-together="auto"/>
    </style:style>
    <style:style style:name="Tabuľ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3.B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0cm" fo:margin-right="0cm" fo:text-indent="0cm" style:auto-text-indent="false">
        <style:tab-stops>
          <style:tab-stop style:position="1.425cm"/>
        </style:tab-stops>
      </style:paragraph-properties>
    </style:style>
    <style:style style:name="P2" style:family="paragraph" style:parent-style-name="Text_20_body">
      <style:paragraph-properties fo:margin-left="0cm" fo:margin-right="0cm" fo:text-indent="0cm" style:auto-text-indent="false">
        <style:tab-stops>
          <style:tab-stop style:position="1.425cm"/>
        </style:tab-stops>
      </style:paragraph-properties>
      <style:text-properties style:font-name="Arial" fo:font-size="11pt" fo:letter-spacing="-0.009cm" style:font-size-asian="11pt" style:font-name-complex="Arial" style:font-size-complex="11pt"/>
    </style:style>
    <style:style style:name="P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fo:letter-spacing="-0.009cm" style:font-size-asian="11pt" style:font-name-complex="Arial" style:font-size-complex="11pt"/>
    </style:style>
    <style:style style:name="P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5"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font-name="Arial" fo:font-size="11pt" style:font-size-asian="11pt" style:font-name-complex="Arial" style:font-size-complex="11pt"/>
    </style:style>
    <style:style style:name="P6" style:family="paragraph" style:parent-style-name="Text_20_body">
      <style:paragraph-properties fo:margin-left="0cm" fo:margin-right="0cm" fo:text-align="center" style:justify-single-word="false" fo:text-indent="0cm" style:auto-text-indent="false" style:snap-to-layout-grid="false">
        <style:tab-stops>
          <style:tab-stop style:position="1.425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style>
    <style:style style:name="P9" style:family="paragraph" style:parent-style-name="Text_20_body" style:list-style-name="L1">
      <style:paragraph-properties fo:margin-left="0cm" fo:margin-right="0cm" fo:text-align="justify" style:justify-single-word="false" fo:text-indent="0cm" style:auto-text-indent="false">
        <style:tab-stops>
          <style:tab-stop style:position="1.425cm"/>
        </style:tab-stops>
      </style:paragraph-properties>
    </style:style>
    <style:style style:name="P10"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style>
    <style:style style:name="P11"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 fo:font-size="11pt" fo:letter-spacing="-0.007cm" style:font-size-asian="11pt" style:font-name-complex="Arial" style:font-size-complex="11pt"/>
    </style:style>
    <style:style style:name="P12"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 fo:font-size="11pt" style:font-size-asian="11pt" style:font-name-complex="Arial" style:font-size-complex="11pt"/>
    </style:style>
    <style:style style:name="P13"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 fo:font-size="11pt" fo:letter-spacing="-0.009cm" style:font-size-asian="11pt" style:font-name-complex="Arial" style:font-size-complex="11pt"/>
    </style:style>
    <style:style style:name="P14"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 fo:font-size="11pt" fo:letter-spacing="0.004cm" style:font-size-asian="11pt" style:font-name-complex="Arial" style:font-size-complex="11pt"/>
    </style:style>
    <style:style style:name="P15"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 fo:font-size="11pt" fo:letter-spacing="-0.014cm" style:font-size-asian="11pt" style:font-name-complex="Arial" style:font-size-complex="11pt"/>
    </style:style>
    <style:style style:name="P16" style:family="paragraph" style:parent-style-name="Text_20_body">
      <style:paragraph-properties fo:margin-left="0.035cm" fo:margin-right="0cm" fo:line-height="0.467cm" fo:text-indent="0cm" style:auto-text-indent="false"/>
    </style:style>
    <style:style style:name="P17"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18" style:family="paragraph" style:parent-style-name="Standard">
      <style:paragraph-properties fo:line-height="0.459cm" fo:text-align="justify" style:justify-single-word="false"/>
    </style:style>
    <style:style style:name="P19" style:family="paragraph" style:parent-style-name="Standard">
      <style:paragraph-properties fo:line-height="0.459cm" fo:text-align="justify" style:justify-single-word="false" style:snap-to-layout-grid="false"/>
    </style:style>
    <style:style style:name="P20" style:family="paragraph" style:parent-style-name="Standard">
      <style:paragraph-properties fo:line-height="0.459cm" fo:text-align="justify" style:justify-single-word="false"/>
      <style:text-properties style:font-name="Arial" style:font-name-complex="Arial"/>
    </style:style>
    <style:style style:name="P21" style:family="paragraph" style:parent-style-name="Standard">
      <style:paragraph-properties fo:line-height="0.459cm" fo:text-align="justify" style:justify-single-word="false" style:snap-to-layout-grid="false"/>
      <style:text-properties style:font-name="Arial" style:font-name-complex="Arial"/>
    </style:style>
    <style:style style:name="P22" style:family="paragraph" style:parent-style-name="Standard">
      <style:paragraph-properties fo:line-height="0.459cm" style:snap-to-layout-grid="false"/>
      <style:text-properties style:font-name="Arial" style:font-name-complex="Arial"/>
    </style:style>
    <style:style style:name="P23" style:family="paragraph" style:parent-style-name="Standard">
      <style:paragraph-properties fo:line-height="0.459cm" fo:text-align="center" style:justify-single-word="false"/>
      <style:text-properties style:font-name="Arial" fo:font-weight="bold" style:font-weight-asian="bold" style:font-name-complex="Arial"/>
    </style:style>
    <style:style style:name="P24" style:family="paragraph" style:parent-style-name="Standard">
      <style:paragraph-properties fo:line-height="0.459cm" fo:text-align="center" style:justify-single-word="false" style:snap-to-layout-grid="false"/>
      <style:text-properties style:font-name="Arial" fo:font-weight="bold" style:font-weight-asian="bold" style:font-name-complex="Arial"/>
    </style:style>
    <style:style style:name="P25" style:family="paragraph" style:parent-style-name="Standard">
      <style:paragraph-properties fo:line-height="0.353cm"/>
      <style:text-properties fo:font-size="10pt" fo:language="en" fo:country="US" style:font-size-asian="10pt" style:font-size-complex="10pt"/>
    </style:style>
    <style:style style:name="P26" style:family="paragraph" style:parent-style-name="Standard" style:master-page-name="Standard">
      <style:paragraph-properties fo:margin-top="0.004cm" fo:margin-bottom="0cm" fo:line-height="0.247cm" style:page-number="auto"/>
      <style:text-properties fo:font-size="7pt" fo:language="en" fo:country="US" style:font-size-asian="7pt" style:font-size-complex="7pt"/>
    </style:style>
    <style:style style:name="P27" style:family="paragraph" style:parent-style-name="Standard">
      <style:paragraph-properties fo:margin-top="0cm" fo:margin-bottom="0.212cm" fo:text-align="center" style:justify-single-word="false" fo:padding-left="0.141cm" fo:padding-right="0.141cm" fo:padding-top="0.035cm" fo:padding-bottom="0.035cm" fo:border="0.018cm solid #000000"/>
    </style:style>
    <style:style style:name="P28" style:family="paragraph" style:parent-style-name="Standard">
      <style:paragraph-properties fo:text-align="center" style:justify-single-word="false" fo:padding-left="0.141cm" fo:padding-right="0.141cm" fo:padding-top="0.035cm" fo:padding-bottom="0.035cm" fo:border="0.018cm solid #000000"/>
    </style:style>
    <style:style style:name="P29" style:family="paragraph" style:parent-style-name="Standard">
      <style:paragraph-properties fo:margin-top="0.012cm" fo:margin-bottom="0cm" fo:line-height="0.423cm" fo:text-align="justify" style:justify-single-word="false"/>
      <style:text-properties style:font-name="Arial" style:font-name-complex="Arial"/>
    </style:style>
    <style:style style:name="P30" style:family="paragraph" style:parent-style-name="Standard">
      <style:paragraph-properties fo:margin-top="0.012cm" fo:margin-bottom="0cm" fo:line-height="0.423cm" fo:text-align="justify" style:justify-single-word="false"/>
      <style:text-properties style:font-name="Arial" fo:language="en" fo:country="US" style:font-name-complex="Arial"/>
    </style:style>
    <style:style style:name="P31" style:family="paragraph" style:parent-style-name="Standard">
      <style:paragraph-properties fo:margin-left="0cm" fo:margin-right="1.483cm" fo:text-align="center" style:justify-single-word="false" fo:text-indent="0cm" style:auto-text-indent="false"/>
    </style:style>
    <style:style style:name="P32" style:family="paragraph" style:parent-style-name="Standard">
      <style:paragraph-properties fo:margin-top="0.002cm" fo:margin-bottom="0cm" fo:line-height="0.494cm" fo:text-align="justify" style:justify-single-word="false"/>
      <style:text-properties style:font-name="Arial" style:font-name-complex="Arial"/>
    </style:style>
    <style:style style:name="P33" style:family="paragraph" style:parent-style-name="Standard">
      <style:paragraph-properties fo:margin-left="0cm" fo:margin-right="1.475cm" fo:text-align="center" style:justify-single-word="false" fo:text-indent="0cm" style:auto-text-indent="false"/>
    </style:style>
    <style:style style:name="P34" style:family="paragraph" style:parent-style-name="Standard">
      <style:paragraph-properties fo:margin-top="0.019cm" fo:margin-bottom="0cm" fo:line-height="0.459cm" fo:text-align="justify" style:justify-single-word="false"/>
      <style:text-properties style:font-name="Arial" style:font-name-complex="Arial"/>
    </style:style>
    <style:style style:name="P35" style:family="paragraph" style:parent-style-name="Standard">
      <style:paragraph-properties fo:margin-left="0cm" fo:margin-right="0.277cm" fo:text-align="center" style:justify-single-word="false" fo:text-indent="0cm" style:auto-text-indent="false"/>
    </style:style>
    <style:style style:name="P36" style:family="paragraph" style:parent-style-name="Heading_20_1">
      <style:paragraph-properties fo:margin-left="0cm" fo:margin-right="1.475cm" fo:margin-top="0.122cm" fo:margin-bottom="0cm" fo:text-align="center" style:justify-single-word="false" fo:text-indent="0cm" style:auto-text-indent="false"/>
    </style:style>
    <style:style style:name="P37" style:family="paragraph" style:parent-style-name="Heading_20_1">
      <style:paragraph-properties fo:margin-left="0cm" fo:margin-right="1.48cm" fo:text-align="center" style:justify-single-word="false" fo:text-indent="0cm" style:auto-text-indent="false"/>
    </style:style>
    <style:style style:name="P38" style:family="paragraph" style:parent-style-name="Heading_20_1">
      <style:paragraph-properties fo:margin-left="0cm" fo:margin-right="0.277cm" fo:text-align="center" style:justify-single-word="false" fo:text-indent="0cm" style:auto-text-indent="false"/>
    </style:style>
    <style:style style:name="P39" style:family="paragraph" style:parent-style-name="Header">
      <style:text-properties style:font-name="Times New Roman" fo:font-size="12pt" style:font-size-asian="12pt" style:font-size-complex="12pt"/>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text-underline-style="solid" style:text-underline-width="auto" style:text-underline-color="font-color" style:font-size-asian="11pt" style:font-name-complex="Arial" style:font-size-complex="11pt"/>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1pt" fo:letter-spacing="-0.004cm" style:text-underline-style="solid" style:text-underline-width="auto" style:text-underline-color="font-color" style:font-size-asian="11pt" style:font-name-complex="Arial" style:font-size-complex="11pt"/>
    </style:style>
    <style:style style:name="T7" style:family="text">
      <style:text-properties style:font-name="Arial" fo:font-size="11pt" fo:letter-spacing="-0.004cm" style:font-size-asian="11pt" style:font-name-complex="Arial" style:font-size-complex="11pt"/>
    </style:style>
    <style:style style:name="T8" style:family="text">
      <style:text-properties style:font-name="Arial" fo:font-size="11pt" fo:letter-spacing="-0.002cm" style:text-underline-style="solid" style:text-underline-width="auto" style:text-underline-color="font-color" style:font-size-asian="11pt" style:font-name-complex="Arial" style:font-size-complex="11pt"/>
    </style:style>
    <style:style style:name="T9" style:family="text">
      <style:text-properties style:font-name="Arial" fo:font-size="11pt" fo:letter-spacing="-0.002cm" style:font-size-asian="11pt" style:font-name-complex="Arial" style:font-size-complex="11pt"/>
    </style:style>
    <style:style style:name="T10" style:family="text">
      <style:text-properties style:font-name="Arial" fo:font-size="11pt" fo:letter-spacing="-0.002cm" fo:font-weight="bold" style:font-size-asian="11pt" style:font-weight-asian="bold" style:font-name-complex="Arial" style:font-size-complex="11pt"/>
    </style:style>
    <style:style style:name="T11" style:family="text">
      <style:text-properties style:font-name="Arial" fo:font-size="11pt" fo:letter-spacing="0.002cm" style:text-underline-style="solid" style:text-underline-width="auto" style:text-underline-color="font-color" style:font-size-asian="11pt" style:font-name-complex="Arial" style:font-size-complex="11pt"/>
    </style:style>
    <style:style style:name="T12" style:family="text">
      <style:text-properties style:font-name="Arial" fo:font-size="11pt" fo:letter-spacing="0.002cm" style:font-size-asian="11pt" style:font-name-complex="Arial" style:font-size-complex="11pt"/>
    </style:style>
    <style:style style:name="T13" style:family="text">
      <style:text-properties style:font-name="Arial" fo:font-size="11pt" fo:letter-spacing="0.069cm" style:font-size-asian="11pt" style:font-name-complex="Arial" style:font-size-complex="11pt"/>
    </style:style>
    <style:style style:name="T14" style:family="text">
      <style:text-properties style:font-name="Arial" fo:font-size="11pt" fo:letter-spacing="0.074cm" style:font-size-asian="11pt" style:font-name-complex="Arial" style:font-size-complex="11pt"/>
    </style:style>
    <style:style style:name="T15" style:family="text">
      <style:text-properties style:font-name="Arial" fo:font-size="11pt" fo:letter-spacing="0.005cm" style:font-size-asian="11pt" style:font-name-complex="Arial" style:font-size-complex="11pt"/>
    </style:style>
    <style:style style:name="T16" style:family="text">
      <style:text-properties style:font-name="Arial" fo:font-size="11pt" fo:letter-spacing="0.005cm" style:text-underline-style="solid" style:text-underline-width="auto" style:text-underline-color="font-color" style:font-size-asian="11pt" style:font-name-complex="Arial" style:font-size-complex="11pt"/>
    </style:style>
    <style:style style:name="T17" style:family="text">
      <style:text-properties style:font-name="Arial" fo:font-size="11pt" fo:letter-spacing="0.071cm" style:font-size-asian="11pt" style:font-name-complex="Arial" style:font-size-complex="11pt"/>
    </style:style>
    <style:style style:name="T18" style:family="text">
      <style:text-properties style:font-name="Arial" fo:font-size="11pt" fo:letter-spacing="0.072cm" style:font-size-asian="11pt" style:font-name-complex="Arial" style:font-size-complex="11pt"/>
    </style:style>
    <style:style style:name="T19" style:family="text">
      <style:text-properties style:font-name="Arial" fo:font-size="11pt" fo:letter-spacing="0.004cm" style:font-size-asian="11pt" style:font-name-complex="Arial" style:font-size-complex="11pt"/>
    </style:style>
    <style:style style:name="T20" style:family="text">
      <style:text-properties style:font-name="Arial" fo:font-size="11pt" fo:letter-spacing="0.004cm" style:text-underline-style="solid" style:text-underline-width="auto" style:text-underline-color="font-color" style:font-size-asian="11pt" style:font-name-complex="Arial" style:font-size-complex="11pt"/>
    </style:style>
    <style:style style:name="T21" style:family="text">
      <style:text-properties style:font-name="Arial" fo:font-size="11pt" fo:letter-spacing="0.004cm" fo:font-weight="bold" style:font-size-asian="11pt" style:font-weight-asian="bold" style:font-name-complex="Arial" style:font-size-complex="11pt"/>
    </style:style>
    <style:style style:name="T22" style:family="text">
      <style:text-properties style:font-name="Arial" fo:font-size="11pt" fo:letter-spacing="0.007cm" style:font-size-asian="11pt" style:font-name-complex="Arial" style:font-size-complex="11pt"/>
    </style:style>
    <style:style style:name="T23" style:family="text">
      <style:text-properties style:font-name="Arial" fo:font-size="11pt" fo:letter-spacing="0.007cm" style:text-underline-style="solid" style:text-underline-width="auto" style:text-underline-color="font-color" style:font-size-asian="11pt" style:font-name-complex="Arial" style:font-size-complex="11pt"/>
    </style:style>
    <style:style style:name="T24" style:family="text">
      <style:text-properties style:font-name="Arial" fo:font-size="11pt" fo:letter-spacing="-0.009cm" style:font-size-asian="11pt" style:font-name-complex="Arial" style:font-size-complex="11pt"/>
    </style:style>
    <style:style style:name="T25" style:family="text">
      <style:text-properties style:font-name="Arial" fo:font-size="11pt" fo:letter-spacing="-0.009cm" style:text-underline-style="solid" style:text-underline-width="auto" style:text-underline-color="font-color" style:font-size-asian="11pt" style:font-name-complex="Arial" style:font-size-complex="11pt"/>
    </style:style>
    <style:style style:name="T26" style:family="text">
      <style:text-properties style:font-name="Arial" fo:font-size="11pt" fo:letter-spacing="-0.009cm" fo:font-weight="bold" style:font-size-asian="11pt" style:font-weight-asian="bold" style:font-name-complex="Arial" style:font-size-complex="11pt"/>
    </style:style>
    <style:style style:name="T27" style:family="text">
      <style:text-properties style:font-name="Arial" fo:font-size="11pt" fo:letter-spacing="-0.007cm" style:font-size-asian="11pt" style:font-name-complex="Arial" style:font-size-complex="11pt"/>
    </style:style>
    <style:style style:name="T28" style:family="text">
      <style:text-properties style:font-name="Arial" fo:font-size="11pt" fo:letter-spacing="-0.007cm" style:text-underline-style="solid" style:text-underline-width="auto" style:text-underline-color="font-color" style:font-size-asian="11pt" style:font-name-complex="Arial" style:font-size-complex="11pt"/>
    </style:style>
    <style:style style:name="T29" style:family="text">
      <style:text-properties style:font-name="Arial" fo:font-size="11pt" fo:letter-spacing="0.009cm" style:font-size-asian="11pt" style:font-name-complex="Arial" style:font-size-complex="11pt"/>
    </style:style>
    <style:style style:name="T30" style:family="text">
      <style:text-properties style:font-name="Arial" fo:font-size="11pt" fo:letter-spacing="0.009cm" style:text-underline-style="solid" style:text-underline-width="auto" style:text-underline-color="font-color" style:font-size-asian="11pt" style:font-name-complex="Arial" style:font-size-complex="11pt"/>
    </style:style>
    <style:style style:name="T31" style:family="text">
      <style:text-properties style:font-name="Arial" fo:font-size="11pt" fo:letter-spacing="0.014cm" style:font-size-asian="11pt" style:font-name-complex="Arial" style:font-size-complex="11pt"/>
    </style:style>
    <style:style style:name="T32" style:family="text">
      <style:text-properties style:font-name="Arial" fo:font-size="11pt" fo:letter-spacing="0.034cm" style:font-size-asian="11pt" style:font-name-complex="Arial" style:font-size-complex="11pt"/>
    </style:style>
    <style:style style:name="T33" style:family="text">
      <style:text-properties style:font-name="Arial" fo:font-size="11pt" fo:letter-spacing="-0.005cm" style:font-size-asian="11pt" style:font-name-complex="Arial" style:font-size-complex="11pt"/>
    </style:style>
    <style:style style:name="T34" style:family="text">
      <style:text-properties style:font-name="Arial" fo:font-size="11pt" fo:letter-spacing="-0.005cm" style:text-underline-style="solid" style:text-underline-width="auto" style:text-underline-color="font-color" style:font-size-asian="11pt" style:font-name-complex="Arial" style:font-size-complex="11pt"/>
    </style:style>
    <style:style style:name="T35" style:family="text">
      <style:text-properties style:font-name="Arial" fo:font-size="11pt" fo:letter-spacing="0.032cm" style:font-size-asian="11pt" style:font-name-complex="Arial" style:font-size-complex="11pt"/>
    </style:style>
    <style:style style:name="T36" style:family="text">
      <style:text-properties style:font-name="Arial" fo:font-size="11pt" fo:letter-spacing="0.032cm" style:text-underline-style="solid" style:text-underline-width="auto" style:text-underline-color="font-color" style:font-size-asian="11pt" style:font-name-complex="Arial" style:font-size-complex="11pt"/>
    </style:style>
    <style:style style:name="T37" style:family="text">
      <style:text-properties style:font-name="Arial" fo:font-size="11pt" fo:letter-spacing="0.025cm" style:font-size-asian="11pt" style:font-name-complex="Arial" style:font-size-complex="11pt"/>
    </style:style>
    <style:style style:name="T38" style:family="text">
      <style:text-properties style:font-name="Arial" fo:font-size="11pt" fo:letter-spacing="0.053cm" style:font-size-asian="11pt" style:font-name-complex="Arial" style:font-size-complex="11pt"/>
    </style:style>
    <style:style style:name="T39" style:family="text">
      <style:text-properties style:font-name="Arial" fo:font-size="11pt" fo:letter-spacing="0.055cm" style:font-size-asian="11pt" style:font-name-complex="Arial" style:font-size-complex="11pt"/>
    </style:style>
    <style:style style:name="T40" style:family="text">
      <style:text-properties style:font-name="Arial" fo:font-size="11pt" fo:letter-spacing="0.056cm" style:font-size-asian="11pt" style:font-name-complex="Arial" style:font-size-complex="11pt"/>
    </style:style>
    <style:style style:name="T41" style:family="text">
      <style:text-properties style:font-name="Arial" fo:font-size="11pt" fo:letter-spacing="0.011cm" style:text-underline-style="solid" style:text-underline-width="auto" style:text-underline-color="font-color" style:font-size-asian="11pt" style:font-name-complex="Arial" style:font-size-complex="11pt"/>
    </style:style>
    <style:style style:name="T42" style:family="text">
      <style:text-properties style:font-name="Arial" fo:font-size="11pt" fo:letter-spacing="0.011cm" style:font-size-asian="11pt" style:font-name-complex="Arial" style:font-size-complex="11pt"/>
    </style:style>
    <style:style style:name="T43" style:family="text">
      <style:text-properties style:font-name="Arial" fo:font-size="11pt" fo:letter-spacing="0.104cm" style:text-underline-style="solid" style:text-underline-width="auto" style:text-underline-color="font-color" style:font-size-asian="11pt" style:font-name-complex="Arial" style:font-size-complex="11pt"/>
    </style:style>
    <style:style style:name="T44" style:family="text">
      <style:text-properties style:font-name="Arial" fo:font-size="11pt" fo:letter-spacing="0.104cm" style:font-size-asian="11pt" style:font-name-complex="Arial" style:font-size-complex="11pt"/>
    </style:style>
    <style:style style:name="T45" style:family="text">
      <style:text-properties style:font-name="Arial" fo:font-size="11pt" fo:letter-spacing="0.104cm" fo:font-weight="bold" style:font-size-asian="11pt" style:font-weight-asian="bold" style:font-name-complex="Arial" style:font-size-complex="11pt"/>
    </style:style>
    <style:style style:name="T46" style:family="text">
      <style:text-properties style:font-name="Arial" fo:font-size="11pt" fo:letter-spacing="0.012cm" style:font-size-asian="11pt" style:font-name-complex="Arial" style:font-size-complex="11pt"/>
    </style:style>
    <style:style style:name="T47" style:family="text">
      <style:text-properties style:font-name="Arial" fo:font-size="11pt" fo:letter-spacing="0.012cm" style:text-underline-style="solid" style:text-underline-width="auto" style:text-underline-color="font-color" style:font-size-asian="11pt" style:font-name-complex="Arial" style:font-size-complex="11pt"/>
    </style:style>
    <style:style style:name="T48" style:family="text">
      <style:text-properties style:font-name="Arial" fo:font-size="11pt" fo:letter-spacing="0.021cm" style:font-size-asian="11pt" style:font-name-complex="Arial" style:font-size-complex="11pt"/>
    </style:style>
    <style:style style:name="T49" style:family="text">
      <style:text-properties style:font-name="Arial" fo:font-size="11pt" fo:letter-spacing="0.019cm" style:font-size-asian="11pt" style:font-name-complex="Arial" style:font-size-complex="11pt"/>
    </style:style>
    <style:style style:name="T50" style:family="text">
      <style:text-properties style:font-name="Arial" fo:font-size="11pt" fo:letter-spacing="0.023cm" style:font-size-asian="11pt" style:font-name-complex="Arial" style:font-size-complex="11pt"/>
    </style:style>
    <style:style style:name="T51" style:family="text">
      <style:text-properties style:font-name="Arial" fo:font-size="11pt" fo:letter-spacing="0.018cm" style:font-size-asian="11pt" style:font-name-complex="Arial" style:font-size-complex="11pt"/>
    </style:style>
    <style:style style:name="T52" style:family="text">
      <style:text-properties style:font-name="Arial" fo:font-size="11pt" fo:letter-spacing="0.09cm" style:font-size-asian="11pt" style:font-name-complex="Arial" style:font-size-complex="11pt"/>
    </style:style>
    <style:style style:name="T53" style:family="text">
      <style:text-properties style:font-name="Arial" fo:font-size="11pt" fo:letter-spacing="0.093cm" style:font-size-asian="11pt" style:font-name-complex="Arial" style:font-size-complex="11pt"/>
    </style:style>
    <style:style style:name="T54" style:family="text">
      <style:text-properties style:font-name="Arial" fo:font-size="11pt" fo:letter-spacing="0.092cm" style:font-size-asian="11pt" style:font-name-complex="Arial" style:font-size-complex="11pt"/>
    </style:style>
    <style:style style:name="T55" style:family="text">
      <style:text-properties style:font-name="Arial" fo:font-size="11pt" fo:letter-spacing="0.092cm" style:text-underline-style="solid" style:text-underline-width="auto" style:text-underline-color="font-color" style:font-size-asian="11pt" style:font-name-complex="Arial" style:font-size-complex="11pt"/>
    </style:style>
    <style:style style:name="T56" style:family="text">
      <style:text-properties style:font-name="Arial" fo:font-size="11pt" fo:letter-spacing="0.095cm" style:font-size-asian="11pt" style:font-name-complex="Arial" style:font-size-complex="11pt"/>
    </style:style>
    <style:style style:name="T57" style:family="text">
      <style:text-properties style:font-name="Arial" fo:font-size="11pt" fo:letter-spacing="0.095cm" style:text-underline-style="solid" style:text-underline-width="auto" style:text-underline-color="font-color" style:font-size-asian="11pt" style:font-name-complex="Arial" style:font-size-complex="11pt"/>
    </style:style>
    <style:style style:name="T58" style:family="text">
      <style:text-properties style:font-name="Arial" fo:font-size="11pt" fo:letter-spacing="0.067cm" style:font-size-asian="11pt" style:font-name-complex="Arial" style:font-size-complex="11pt"/>
    </style:style>
    <style:style style:name="T59" style:family="text">
      <style:text-properties style:font-name="Arial" fo:font-size="11pt" fo:letter-spacing="0.03cm" style:font-size-asian="11pt" style:font-name-complex="Arial" style:font-size-complex="11pt"/>
    </style:style>
    <style:style style:name="T60" style:family="text">
      <style:text-properties style:font-name="Arial" fo:font-size="11pt" fo:letter-spacing="0.058cm" style:font-size-asian="11pt" style:font-name-complex="Arial" style:font-size-complex="11pt"/>
    </style:style>
    <style:style style:name="T61" style:family="text">
      <style:text-properties style:font-name="Arial" fo:font-size="11pt" fo:letter-spacing="0.062cm" style:font-size-asian="11pt" style:font-name-complex="Arial" style:font-size-complex="11pt"/>
    </style:style>
    <style:style style:name="T62" style:family="text">
      <style:text-properties style:font-name="Arial" fo:font-size="11pt" fo:letter-spacing="0.065cm" style:font-size-asian="11pt" style:font-name-complex="Arial" style:font-size-complex="11pt"/>
    </style:style>
    <style:style style:name="T63" style:family="text">
      <style:text-properties style:font-name="Arial" fo:font-size="11pt" fo:letter-spacing="-0.014cm" style:font-size-asian="11pt" style:font-name-complex="Arial" style:font-size-complex="11pt"/>
    </style:style>
    <style:style style:name="T64" style:family="text">
      <style:text-properties style:font-name="Arial" fo:font-size="11pt" fo:letter-spacing="-0.014cm" style:text-underline-style="solid" style:text-underline-width="auto" style:text-underline-color="font-color" style:font-size-asian="11pt" style:font-name-complex="Arial" style:font-size-complex="11pt"/>
    </style:style>
    <style:style style:name="T65" style:family="text">
      <style:text-properties style:font-name="Arial" fo:font-size="11pt" fo:letter-spacing="0.016cm" style:font-size-asian="11pt" style:font-name-complex="Arial" style:font-size-complex="11pt"/>
    </style:style>
    <style:style style:name="T66" style:family="text">
      <style:text-properties style:font-name="Arial" fo:font-size="11pt" fo:font-weight="bold" style:font-size-asian="11pt" style:font-weight-asian="bold" style:font-name-complex="Arial" style:font-size-complex="11pt"/>
    </style:style>
    <style:style style:name="T67" style:family="text">
      <style:text-properties style:font-name="Arial" fo:font-size="11pt" fo:letter-spacing="0.081cm" style:font-size-asian="11pt" style:font-name-complex="Arial" style:font-size-complex="11pt"/>
    </style:style>
    <style:style style:name="T68" style:family="text">
      <style:text-properties style:font-name="Arial" fo:font-size="11pt" fo:letter-spacing="0.083cm" style:font-size-asian="11pt" style:font-name-complex="Arial" style:font-size-complex="11pt"/>
    </style:style>
    <style:style style:name="T69" style:family="text">
      <style:text-properties style:font-name="Arial" fo:font-size="11pt" fo:letter-spacing="0.083cm" style:text-underline-style="solid" style:text-underline-width="auto" style:text-underline-color="font-color" style:font-size-asian="11pt" style:font-name-complex="Arial" style:font-size-complex="11pt"/>
    </style:style>
    <style:style style:name="T70" style:family="text">
      <style:text-properties style:font-name="Arial" fo:font-size="11pt" fo:letter-spacing="0.079cm" style:text-underline-style="solid" style:text-underline-width="auto" style:text-underline-color="font-color" style:font-size-asian="11pt" style:font-name-complex="Arial" style:font-size-complex="11pt"/>
    </style:style>
    <style:style style:name="T71" style:family="text">
      <style:text-properties style:font-name="Arial" fo:font-size="11pt" fo:letter-spacing="0.079cm" style:font-size-asian="11pt" style:font-name-complex="Arial" style:font-size-complex="11pt"/>
    </style:style>
    <style:style style:name="T72" style:family="text">
      <style:text-properties style:font-name="Arial" fo:font-size="11pt" fo:letter-spacing="0.085cm" style:font-size-asian="11pt" style:font-name-complex="Arial" style:font-size-complex="11pt"/>
    </style:style>
    <style:style style:name="T73" style:family="text">
      <style:text-properties style:font-name="Arial" fo:font-size="11pt" fo:letter-spacing="0.046cm" style:font-size-asian="11pt" style:font-name-complex="Arial" style:font-size-complex="11pt"/>
    </style:style>
    <style:style style:name="T74" style:family="text">
      <style:text-properties style:font-name="Arial" fo:font-size="11pt" fo:letter-spacing="0.044cm" style:font-size-asian="11pt" style:font-name-complex="Arial" style:font-size-complex="11pt"/>
    </style:style>
    <style:style style:name="T75" style:family="text">
      <style:text-properties style:font-name="Arial" fo:font-size="11pt" fo:letter-spacing="0.049cm" style:font-size-asian="11pt" style:font-name-complex="Arial" style:font-size-complex="11pt"/>
    </style:style>
    <style:style style:name="T76" style:family="text">
      <style:text-properties style:font-name="Arial" fo:font-size="11pt" fo:letter-spacing="0.037cm" style:font-size-asian="11pt" style:font-name-complex="Arial" style:font-size-complex="11pt"/>
    </style:style>
    <style:style style:name="T77" style:family="text">
      <style:text-properties style:font-name="Arial" fo:font-size="11pt" fo:letter-spacing="0.035cm" style:font-size-asian="11pt" style:font-name-complex="Arial" style:font-size-complex="11pt"/>
    </style:style>
    <style:style style:name="T78" style:family="text">
      <style:text-properties style:font-name="Arial" fo:font-size="11pt" fo:letter-spacing="0.097cm" style:font-size-asian="11pt" style:font-name-complex="Arial" style:font-size-complex="11pt"/>
    </style:style>
    <style:style style:name="T79" style:family="text">
      <style:text-properties style:font-name="Arial" fo:font-size="11pt" fo:letter-spacing="0.101cm" style:font-size-asian="11pt" style:font-name-complex="Arial" style:font-size-complex="11pt"/>
    </style:style>
    <style:style style:name="T80" style:family="text">
      <style:text-properties style:font-name="Arial" fo:font-size="11pt" fo:letter-spacing="0.028cm" style:font-size-asian="11pt" style:font-name-complex="Arial" style:font-size-complex="11pt"/>
    </style:style>
    <style:style style:name="T81" style:family="text">
      <style:text-properties style:font-name="Arial" fo:font-size="11pt" fo:letter-spacing="0.041cm" style:font-size-asian="11pt" style:font-name-complex="Arial" style:font-size-complex="11pt"/>
    </style:style>
    <style:style style:name="T82" style:family="text">
      <style:text-properties style:font-name="Arial" fo:font-size="11pt" fo:letter-spacing="0.039cm" style:font-size-asian="11pt" style:font-name-complex="Arial" style:font-size-complex="11pt"/>
    </style:style>
    <style:style style:name="T83" style:family="text">
      <style:text-properties style:font-name="Arial" fo:font-size="11pt" fo:letter-spacing="0.042cm" style:font-size-asian="11pt" style:font-name-complex="Arial" style:font-size-complex="11pt"/>
    </style:style>
    <style:style style:name="T84" style:family="text">
      <style:text-properties style:font-name="Arial" fo:font-size="11pt" fo:letter-spacing="0.06cm" style:font-size-asian="11pt" style:font-name-complex="Arial" style:font-size-complex="11pt"/>
    </style:style>
    <style:style style:name="T85" style:family="text">
      <style:text-properties style:font-name="Arial" fo:font-size="11pt" fo:letter-spacing="0.088cm" style:font-size-asian="11pt" style:font-name-complex="Arial" style:font-size-complex="11pt"/>
    </style:style>
    <style:style style:name="T86" style:family="text">
      <style:text-properties style:font-name="Arial" fo:font-size="11pt" fo:letter-spacing="0.088cm" style:text-underline-style="solid" style:text-underline-width="auto" style:text-underline-color="font-color" style:font-size-asian="11pt" style:font-name-complex="Arial" style:font-size-complex="11pt"/>
    </style:style>
    <style:style style:name="T87" style:family="text">
      <style:text-properties style:font-name="Arial" fo:font-size="11pt" fo:letter-spacing="0.086cm" style:font-size-asian="11pt" style:font-name-complex="Arial" style:font-size-complex="11pt"/>
    </style:style>
    <style:style style:name="T88" style:family="text">
      <style:text-properties style:font-name="Arial" fo:font-size="11pt" fo:letter-spacing="0.026cm" style:font-size-asian="11pt" style:font-name-complex="Arial" style:font-size-complex="11pt"/>
    </style:style>
    <style:style style:name="T89" style:family="text">
      <style:text-properties style:font-name="Arial" fo:font-size="11pt" fo:letter-spacing="0.048cm" style:font-size-asian="11pt" style:font-name-complex="Arial" style:font-size-complex="11pt"/>
    </style:style>
    <style:style style:name="T90" style:family="text">
      <style:text-properties style:font-name="Arial" fo:font-size="11pt" fo:letter-spacing="0.076cm" style:font-size-asian="11pt" style:font-name-complex="Arial" style:font-size-complex="11pt"/>
    </style:style>
    <style:style style:name="T91" style:family="text">
      <style:text-properties style:font-name="Arial" fo:font-size="11pt" fo:letter-spacing="-0.011cm" style:font-size-asian="11pt" style:font-name-complex="Arial" style:font-size-complex="11pt"/>
    </style:style>
    <style:style style:name="T92" style:family="text">
      <style:text-properties style:font-name="Arial" fo:font-weight="bold" style:font-name-asian="Times New Roman" style:font-weight-asian="bold" style:font-name-complex="Arial" style:font-weight-complex="bold"/>
    </style:style>
    <style:style style:name="T93" style:family="text">
      <style:text-properties style:font-name="Arial" fo:letter-spacing="-0.004cm" fo:font-weight="bold" style:font-name-asian="Times New Roman" style:font-weight-asian="bold" style:font-name-complex="Arial" style:font-weight-complex="bold"/>
    </style:style>
    <style:style style:name="T94" style:family="text">
      <style:text-properties style:font-name="Arial" fo:letter-spacing="-0.004cm" style:text-underline-style="solid" style:text-underline-width="auto" style:text-underline-color="font-color" style:font-name-complex="Arial"/>
    </style:style>
    <style:style style:name="T95" style:family="text">
      <style:text-properties style:font-name="Arial" fo:letter-spacing="-0.002cm" fo:font-weight="bold" style:font-name-asian="Times New Roman" style:font-weight-asian="bold" style:font-name-complex="Arial" style:font-weight-complex="bold"/>
    </style:style>
    <style:style style:name="T96" style:family="text">
      <style:text-properties style:font-name="Arial" fo:letter-spacing="-0.002cm" style:text-underline-style="solid" style:text-underline-width="auto" style:text-underline-color="font-color" style:font-name-complex="Arial"/>
    </style:style>
    <style:style style:name="T97" style:family="text">
      <style:text-properties style:font-name="Arial" style:font-name-complex="Arial"/>
    </style:style>
    <style:style style:name="T98" style:family="text">
      <style:text-properties style:font-name="Arial" style:text-underline-style="solid" style:text-underline-width="auto" style:text-underline-color="font-color" style:font-name-complex="Arial"/>
    </style:style>
    <style:style style:name="T99" style:family="text">
      <style:text-properties style:font-name="Arial" fo:letter-spacing="0.007cm" style:text-underline-style="solid" style:text-underline-width="auto" style:text-underline-color="font-color" style:font-name-complex="Arial"/>
    </style:style>
    <style:style style:name="T100" style:family="text">
      <style:text-properties style:font-name="Arial" fo:letter-spacing="-0.009cm" style:text-underline-style="solid" style:text-underline-width="auto" style:text-underline-color="font-color" style:font-name-complex="Arial"/>
    </style:style>
    <style:style style:name="T101" style:family="text">
      <style:text-properties style:font-name="Arial" fo:letter-spacing="0.004cm" style:text-underline-style="solid" style:text-underline-width="auto" style:text-underline-color="font-color" style:font-name-complex="Arial"/>
    </style:style>
    <style:style style:name="T102" style:family="text">
      <style:text-properties style:font-name="Arial" fo:letter-spacing="0.004cm" fo:font-weight="bold" style:font-name-asian="Times New Roman" style:font-weight-asian="bold" style:font-name-complex="Arial" style:font-weight-complex="bold"/>
    </style:style>
    <style:style style:name="T103" style:family="text">
      <style:text-properties style:font-name="Arial" fo:letter-spacing="0.002cm" style:text-underline-style="solid" style:text-underline-width="auto" style:text-underline-color="font-color" style:font-name-complex="Arial"/>
    </style:style>
    <style:style style:name="T104" style:family="text">
      <style:text-properties style:font-name="Arial" fo:letter-spacing="0.002cm" fo:font-weight="bold" style:font-name-asian="Times New Roman" style:font-weight-asian="bold" style:font-name-complex="Arial" style:font-weight-complex="bold"/>
    </style:style>
    <style:style style:name="T105" style:family="text">
      <style:text-properties style:font-name="Arial" fo:letter-spacing="-0.007cm" fo:font-weight="bold" style:font-name-asian="Times New Roman" style:font-weight-asian="bold" style:font-name-complex="Arial" style:font-weight-complex="bold"/>
    </style:style>
    <style:style style:name="T106" style:family="text">
      <style:text-properties style:font-name="Arial" fo:letter-spacing="-0.005cm" fo:font-weight="bold" style:font-name-asian="Times New Roman" style:font-weight-asian="bold" style:font-name-complex="Arial" style:font-weight-complex="bold"/>
    </style:style>
    <style:style style:name="T107" style:family="text">
      <style:text-properties fo:letter-spacing="-0.004cm"/>
    </style:style>
    <style:style style:name="T108" style:family="text">
      <style:text-properties fo:letter-spacing="-0.002cm"/>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7"><text:span text:style-name="T2">Poznámky k mikro účtovnej závierke za rok 2014</text:span></text:p>
      <text:p text:style-name="P28"><text:span text:style-name="T1">zostavené podľa Opatrenia Ministerstva financií SR č.MF/15464/2013-74, ktorým sa ustanovujú podrobnosti o usporiadaní, označovaní a obsahovom vymedzení položiek individuálnej účtovnej závierky a rozsahu údajov určených z individuálnej účtovnej závierky na zverejnenie pre </text:span><text:span text:style-name="T2">mikro účtovné jednotky</text:span><text:span text:style-name="T1"> v znení neskorších predpisov</text:span></text:p>
      <text:p text:style-name="P28"><text:span text:style-name="T1">(ostatná novela č.MF/18008/2014-74 – FS č.10/2014)</text:span></text:p>
      <text:p text:style-name="P30"/>
      <text:h text:style-name="P36" text:outline-level="1"><text:span text:style-name="T3">Článok I</text:span></text:h>
      <text:p text:style-name="P31"><text:span text:style-name="T92">Vš</text:span><text:span text:style-name="T93">e</text:span><text:span text:style-name="T92">ob</text:span><text:span text:style-name="T95">ec</text:span><text:span text:style-name="T92">né</text:span><text:span text:style-name="T95"> </text:span><text:span text:style-name="T92">úda</text:span><text:span text:style-name="T95">j</text:span><text:span text:style-name="T92">e</text:span></text:p>
      <text:p text:style-name="P29"/>
      <text:p text:style-name="P1"><text:span text:style-name="T3">1. </text:span><text:span text:style-name="T4">Identifikácia účtovnej jednotky (názov, IČO, sídlo):</text:span></text:p>
      <text:p text:style-name="P20"/>
      <table:table table:name="Tabuľka1" table:style-name="Tabuľka1">
        <table:table-column table:style-name="Tabuľka1.A"/>
        <table:table-column table:style-name="Tabuľka1.B"/>
        <table:table-row table:style-name="Tabuľka1.1">
          <table:table-cell table:style-name="Tabuľka1.A1" office:value-type="string">
            <text:p text:style-name="P19"><text:span text:style-name="T97">Názov:</text:span></text:p>
          </table:table-cell>
          <table:table-cell table:style-name="Tabuľka1.B1" office:value-type="string">
            <text:p text:style-name="P21">STAVEBNINY QUATRO, s.r.o.</text:p>
          </table:table-cell>
        </table:table-row>
        <table:table-row table:style-name="Tabuľka1.1">
          <table:table-cell table:style-name="Tabuľka1.A1" office:value-type="string">
            <text:p text:style-name="P21">IČO:</text:p>
          </table:table-cell>
          <table:table-cell table:style-name="Tabuľka1.B2" office:value-type="float" office:value="34125060">
            <text:p text:style-name="P21">34125060</text:p>
          </table:table-cell>
        </table:table-row>
        <table:table-row table:style-name="Tabuľka1.1">
          <table:table-cell table:style-name="Tabuľka1.A1" office:value-type="string">
            <text:p text:style-name="P21">Sídlo:</text:p>
          </table:table-cell>
          <table:table-cell table:style-name="Tabuľka1.B1" office:value-type="string">
            <text:p text:style-name="P21">Trnavská cesta 951/2, 926 01 <text:s/>Sereď</text:p>
          </table:table-cell>
        </table:table-row>
      </table:table>
      <text:p text:style-name="P20"/>
      <text:p text:style-name="P20"/>
      <text:p text:style-name="P1"><text:span text:style-name="T3">2. </text:span><text:span text:style-name="T4">Úd</text:span><text:span text:style-name="T6">a</text:span><text:span text:style-name="T4">je o</text:span><text:span text:style-name="T8"> </text:span><text:span text:style-name="T4">konsolidovanom </text:span><text:span text:style-name="T8">ce</text:span><text:span text:style-name="T4">lk</text:span><text:span text:style-name="T11">u</text:span><text:span text:style-name="T12"> - </text:span><text:span text:style-name="T3">ob</text:span><text:span text:style-name="T9">c</text:span><text:span text:style-name="T3">hodné</text:span><text:span text:style-name="T13"> </text:span><text:span text:style-name="T3">meno</text:span><text:span text:style-name="T14"> </text:span><text:span text:style-name="T3">a síd</text:span><text:span text:style-name="T15">l</text:span><text:span text:style-name="T3">o</text:span><text:span text:style-name="T17"> </text:span><text:span text:style-name="T3">konsolidujú</text:span><text:span text:style-name="T9">ce</text:span><text:span text:style-name="T3">j</text:span><text:span text:style-name="T18"> </text:span><text:span text:style-name="T3">ú</text:span><text:span text:style-name="T9">č</text:span><text:span text:style-name="T3">t</text:span><text:span text:style-name="T19">o</text:span><text:span text:style-name="T3">vn</text:span><text:span text:style-name="T9">e</text:span><text:span text:style-name="T3">j</text:span><text:span text:style-name="T18"> </text:span><text:span text:style-name="T3">jednot</text:span><text:span text:style-name="T22">k</text:span><text:span text:style-name="T24">y:</text:span></text:p>
      <text:p text:style-name="P2"><text:s text:c="4"/>účtovná jednotka nezostavuje konsolidovanú účtovnú závierku</text:p>
      <text:p text:style-name="P2"/>
      <text:p text:style-name="P2"/>
      <text:p text:style-name="P18"><text:span text:style-name="T97">3. </text:span><text:span text:style-name="T98">Pri</text:span><text:span text:style-name="T94">e</text:span><text:span text:style-name="T98">me</text:span><text:span text:style-name="T94">r</text:span><text:span text:style-name="T99">n</text:span><text:span text:style-name="T98">ý</text:span><text:span text:style-name="T100"> </text:span><text:span text:style-name="T98">pr</text:span><text:span text:style-name="T94">e</text:span><text:span text:style-name="T98">p</text:span><text:span text:style-name="T101">o</text:span><text:span text:style-name="T96">č</text:span><text:span text:style-name="T98">ít</text:span><text:span text:style-name="T96">a</text:span><text:span text:style-name="T99">n</text:span><text:span text:style-name="T98">ý</text:span><text:span text:style-name="T100"> </text:span><text:span text:style-name="T101">p</text:span><text:span text:style-name="T98">o</text:span><text:span text:style-name="T96">če</text:span><text:span text:style-name="T98">t </text:span><text:span text:style-name="T103">z</text:span><text:span text:style-name="T96">a</text:span><text:span text:style-name="T98">mestn</text:span><text:span text:style-name="T96">a</text:span><text:span text:style-name="T98">n</text:span><text:span text:style-name="T96">c</text:span><text:span text:style-name="T98">ov</text:span><text:span text:style-name="T97">:</text:span></text:p>
      <text:p text:style-name="P20"/>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24">Názov</text:p>
          </table:table-cell>
          <table:table-cell table:style-name="Tabuľka2.A1" office:value-type="string">
            <text:p text:style-name="P24">Bežné účtovné</text:p>
            <text:p text:style-name="P23">obdobie</text:p>
          </table:table-cell>
          <table:table-cell table:style-name="Tabuľka2.C1" office:value-type="string">
            <text:p text:style-name="P24">Bezprostredne predchádzajúce účtovné obdobie</text:p>
          </table:table-cell>
        </table:table-row>
        <table:table-row table:style-name="Tabuľka2.1">
          <table:table-cell table:style-name="Tabuľka2.A1" office:value-type="string">
            <text:p text:style-name="P22">Priemerný prepočítaný počet zamestnancov</text:p>
          </table:table-cell>
          <table:table-cell table:style-name="Tabuľka2.B2" office:value-type="float" office:value="4">
            <text:p text:style-name="P21">4</text:p>
          </table:table-cell>
          <table:table-cell table:style-name="Tabuľka2.C2" office:value-type="float" office:value="4">
            <text:p text:style-name="P21">4</text:p>
          </table:table-cell>
        </table:table-row>
      </table:table>
      <text:p text:style-name="P20"/>
      <text:p text:style-name="P32"/>
      <text:h text:style-name="P37" text:outline-level="1"><text:span text:style-name="T3">Článok II</text:span></text:h>
      <text:p text:style-name="P33"><text:span text:style-name="T92">In</text:span><text:span text:style-name="T104">f</text:span><text:span text:style-name="T92">o</text:span><text:span text:style-name="T95">r</text:span><text:span text:style-name="T105">m</text:span><text:span text:style-name="T92">á</text:span><text:span text:style-name="T95">c</text:span><text:span text:style-name="T92">ie o p</text:span><text:span text:style-name="T95">r</text:span><text:span text:style-name="T92">ij</text:span><text:span text:style-name="T104">a</text:span><text:span text:style-name="T92">tý</text:span><text:span text:style-name="T93">c</text:span><text:span text:style-name="T92">h</text:span><text:span text:style-name="T102"> </text:span><text:span text:style-name="T92">postu</text:span><text:span text:style-name="T104">p</text:span><text:span text:style-name="T92">o</text:span><text:span text:style-name="T95">c</text:span><text:span text:style-name="T92">h</text:span></text:p>
      <text:p text:style-name="P34"/>
      <text:p text:style-name="P7"><text:span text:style-name="T27">1. I</text:span><text:span text:style-name="T19">n</text:span><text:span text:style-name="T3">fo</text:span><text:span text:style-name="T7">r</text:span><text:span text:style-name="T3">má</text:span><text:span text:style-name="T7">c</text:span><text:span text:style-name="T19">i</text:span><text:span text:style-name="T9">a</text:span><text:span text:style-name="T3">,</text:span><text:span text:style-name="T22"> </text:span><text:span text:style-name="T9">č</text:span><text:span text:style-name="T3">i</text:span><text:span text:style-name="T29"> </text:span><text:span text:style-name="T3">je</text:span><text:span text:style-name="T22"> </text:span><text:span text:style-name="T19">ú</text:span><text:span text:style-name="T9">č</text:span><text:span text:style-name="T3">tovná</text:span><text:span text:style-name="T31"> </text:span><text:span text:style-name="T12">z</text:span><text:span text:style-name="T9">á</text:span><text:span text:style-name="T3">vie</text:span><text:span text:style-name="T7">r</text:span><text:span text:style-name="T3">ka</text:span><text:span text:style-name="T15"> </text:span><text:span text:style-name="T12">z</text:span><text:span text:style-name="T3">ostav</text:span><text:span text:style-name="T7">e</text:span><text:span text:style-name="T3">ná</text:span><text:span text:style-name="T15"> </text:span><text:span text:style-name="T12">z</text:span><text:span text:style-name="T3">a s</text:span><text:span text:style-name="T19">p</text:span><text:span text:style-name="T3">lnenia</text:span><text:span text:style-name="T15"> </text:span><text:span text:style-name="T3">p</text:span><text:span text:style-name="T9">re</text:span><text:span text:style-name="T3">dpokladu,</text:span><text:span text:style-name="T22"> </text:span><text:span text:style-name="T12">ž</text:span><text:span text:style-name="T3">e</text:span><text:span text:style-name="T15"> </text:span><text:span text:style-name="T19">ú</text:span><text:span text:style-name="T9">č</text:span><text:span text:style-name="T3">tovná</text:span><text:span text:style-name="T22"> </text:span><text:span text:style-name="T3">jednotka bude</text:span><text:span text:style-name="T9"> </text:span><text:span text:style-name="T4">n</text:span><text:span text:style-name="T8">e</text:span><text:span text:style-name="T4">p</text:span><text:span text:style-name="T8">re</text:span><text:span text:style-name="T20">t</text:span><text:span text:style-name="T4">ržite</text:span><text:span text:style-name="T8"> </text:span><text:span text:style-name="T4">pokr</text:span><text:span text:style-name="T6">a</text:span><text:span text:style-name="T8">č</text:span><text:span text:style-name="T20">o</text:span><text:span text:style-name="T4">v</text:span><text:span text:style-name="T8">a</text:span><text:span text:style-name="T4">ť</text:span><text:span text:style-name="T3"> vo svojej </text:span><text:span text:style-name="T9">č</text:span><text:span text:style-name="T3">innosti: účtovná jednotka bude nepretržite pokračovať vo svojej činnosti</text:span></text:p>
      <text:p text:style-name="P4"/>
      <text:p text:style-name="P7"><text:span text:style-name="T3">2. </text:span><text:span text:style-name="T4">Spôsob o</text:span><text:span text:style-name="T8">ce</text:span><text:span text:style-name="T4">ňov</text:span><text:span text:style-name="T8">a</text:span><text:span text:style-name="T4">nia</text:span><text:span text:style-name="T9"> </text:span><text:span text:style-name="T3">jedn</text:span><text:span text:style-name="T12">o</text:span><text:span text:style-name="T3">tli</text:span><text:span text:style-name="T19">v</text:span><text:span text:style-name="T24">ý</text:span><text:span text:style-name="T9">c</text:span><text:span text:style-name="T3">h</text:span><text:span text:style-name="T12"> </text:span><text:span text:style-name="T3">polo</text:span><text:span text:style-name="T12">ž</text:span><text:span text:style-name="T3">iek m</text:span><text:span text:style-name="T9">a</text:span><text:span text:style-name="T3">jetku a</text:span><text:span text:style-name="T9"> </text:span><text:span text:style-name="T12">z</text:span><text:span text:style-name="T9">á</text:span><text:span text:style-name="T3">v</text:span><text:span text:style-name="T9">ä</text:span><text:span text:style-name="T12">z</text:span><text:span text:style-name="T3">kov, a</text:span><text:span text:style-name="T9"> </text:span><text:span text:style-name="T3">to:</text:span></text:p>
      <text:p text:style-name="P4"/>
      <table:table table:name="Tabuľka3" table:style-name="Tabuľka3">
        <table:table-column table:style-name="Tabuľka3.A"/>
        <table:table-column table:style-name="Tabuľka3.B"/>
        <table:table-row table:style-name="Tabuľka3.1">
          <table:table-cell table:style-name="Tabuľka3.A1" office:value-type="string">
            <text:p text:style-name="P6">Názov položky</text:p>
          </table:table-cell>
          <table:table-cell table:style-name="Tabuľka3.B1" office:value-type="string">
            <text:p text:style-name="P6">Spôsob oceňovania</text:p>
          </table:table-cell>
        </table:table-row>
        <table:table-row table:style-name="Tabuľka3.1">
          <table:table-cell table:style-name="Tabuľka3.A1" office:value-type="string">
            <text:p text:style-name="P8"><text:span text:style-name="T3">Dlhodobý n</text:span><text:span text:style-name="T9">e</text:span><text:span text:style-name="T3">hmotný maj</text:span><text:span text:style-name="T9">e</text:span><text:span text:style-name="T3">tok:</text:span></text:p>
          </table:table-cell>
          <table:table-cell table:style-name="Tabuľka3.B1" office:value-type="string">
            <text:p text:style-name="P5">Obstarávacia cena</text:p>
          </table:table-cell>
        </table:table-row>
        <table:table-row table:style-name="Tabuľka3.1">
          <table:table-cell table:style-name="Tabuľka3.A1" office:value-type="string">
            <text:p text:style-name="P8"><text:span text:style-name="T3">Dlhodobý hmotný maj</text:span><text:span text:style-name="T9">e</text:span><text:span text:style-name="T3">tok:</text:span></text:p>
          </table:table-cell>
          <table:table-cell table:style-name="Tabuľka3.B1" office:value-type="string">
            <text:p text:style-name="P5">Obstarávacia cena</text:p>
          </table:table-cell>
        </table:table-row>
        <table:table-row table:style-name="Tabuľka3.1">
          <table:table-cell table:style-name="Tabuľka3.A1" office:value-type="string">
            <text:p text:style-name="P8"><text:span text:style-name="T3">Dlhodobý fin</text:span><text:span text:style-name="T7">a</text:span><text:span text:style-name="T3">n</text:span><text:span text:style-name="T9">č</text:span><text:span text:style-name="T3">ný ma</text:span><text:span text:style-name="T19">j</text:span><text:span text:style-name="T9">e</text:span><text:span text:style-name="T3">tok:</text:span></text:p>
          </table:table-cell>
          <table:table-cell table:style-name="Tabuľka3.B1" office:value-type="string">
            <text:p text:style-name="P5">Obstarávacia cena</text:p>
          </table:table-cell>
        </table:table-row>
        <table:table-row table:style-name="Tabuľka3.1">
          <table:table-cell table:style-name="Tabuľka3.A1" office:value-type="string">
            <text:p text:style-name="P8"><text:span text:style-name="T3">Zásoby obst</text:span><text:span text:style-name="T9">a</text:span><text:span text:style-name="T3">r</text:span><text:span text:style-name="T7">a</text:span><text:span text:style-name="T22">né </text:span><text:span text:style-name="T3">kúpo</text:span><text:span text:style-name="T19">u:</text:span></text:p>
          </table:table-cell>
          <table:table-cell table:style-name="Tabuľka3.B1" office:value-type="string">
            <text:p text:style-name="P5">Obstarávacia cena</text:p>
          </table:table-cell>
        </table:table-row>
        <table:table-row table:style-name="Tabuľka3.1">
          <table:table-cell table:style-name="Tabuľka3.A1" office:value-type="string">
            <text:p text:style-name="P8"><text:span text:style-name="T12">Z</text:span><text:span text:style-name="T9">á</text:span><text:span text:style-name="T3">soby </text:span><text:span text:style-name="T19">v</text:span><text:span text:style-name="T24">y</text:span><text:span text:style-name="T3">tvor</text:span><text:span text:style-name="T7">e</text:span><text:span text:style-name="T22">né </text:span><text:span text:style-name="T3">vlastnou činnosťou:</text:span></text:p>
          </table:table-cell>
          <table:table-cell table:style-name="Tabuľka3.B1" office:value-type="string">
            <text:p text:style-name="P5">Vlastné náklady</text:p>
          </table:table-cell>
        </table:table-row>
        <table:table-row table:style-name="Tabuľka3.1">
          <table:table-cell table:style-name="Tabuľka3.A1" office:value-type="string">
            <text:p text:style-name="P8"><text:span text:style-name="T3">Vlastné pohľ</text:span><text:span text:style-name="T9">a</text:span><text:span text:style-name="T3">d</text:span><text:span text:style-name="T9">á</text:span><text:span text:style-name="T3">vky:</text:span></text:p>
          </table:table-cell>
          <table:table-cell table:style-name="Tabuľka3.B1" office:value-type="string">
            <text:p text:style-name="P5">Menovitá hodnota</text:p>
          </table:table-cell>
        </table:table-row>
        <table:table-row table:style-name="Tabuľka3.1">
          <table:table-cell table:style-name="Tabuľka3.A1" office:value-type="string">
            <text:p text:style-name="P8"><text:span text:style-name="T3">Kúpené pohľ</text:span><text:span text:style-name="T9">a</text:span><text:span text:style-name="T3">d</text:span><text:span text:style-name="T9">á</text:span><text:span text:style-name="T3">vky:</text:span></text:p>
          </table:table-cell>
          <table:table-cell table:style-name="Tabuľka3.B1" office:value-type="string">
            <text:p text:style-name="P5">Obstarávacia cena</text:p>
          </table:table-cell>
        </table:table-row>
        <table:table-row table:style-name="Tabuľka3.1">
          <table:table-cell table:style-name="Tabuľka3.A1" office:value-type="string">
            <text:p text:style-name="P8"><text:span text:style-name="T3">K</text:span><text:span text:style-name="T9">rá</text:span><text:span text:style-name="T3">tkodobý </text:span><text:span text:style-name="T7">f</text:span><text:span text:style-name="T3">ina</text:span><text:span text:style-name="T12">n</text:span><text:span text:style-name="T9">č</text:span><text:span text:style-name="T3">ný maj</text:span><text:span text:style-name="T9">e</text:span><text:span text:style-name="T3">tok:</text:span></text:p>
          </table:table-cell>
          <table:table-cell table:style-name="Tabuľka3.B1" office:value-type="string">
            <text:p text:style-name="P5">Obstarávacia cena</text:p>
          </table:table-cell>
        </table:table-row>
        <table:table-row table:style-name="Tabuľka3.1">
          <table:table-cell table:style-name="Tabuľka3.A1" office:value-type="string">
            <text:p text:style-name="P8"><text:span text:style-name="T9">Zá</text:span><text:span text:style-name="T3">v</text:span><text:span text:style-name="T9">ä</text:span><text:span text:style-name="T12">z</text:span><text:span text:style-name="T3">ky v</text:span><text:span text:style-name="T9">rá</text:span><text:span text:style-name="T3">tane</text:span><text:span text:style-name="T7"> </text:span><text:span text:style-name="T12">r</text:span><text:span text:style-name="T9">e</text:span><text:span text:style-name="T12">z</text:span><text:span text:style-name="T9">e</text:span><text:span text:style-name="T3">rv:</text:span></text:p>
          </table:table-cell>
          <table:table-cell table:style-name="Tabuľka3.B1" office:value-type="string">
            <text:p text:style-name="P5">Menovitá hodnota</text:p>
          </table:table-cell>
        </table:table-row>
        <table:table-row table:style-name="Tabuľka3.1">
          <table:table-cell table:style-name="Tabuľka3.A1" office:value-type="string">
            <text:p text:style-name="P5">Dlhopisy:</text:p>
          </table:table-cell>
          <table:table-cell table:style-name="Tabuľka3.B1" office:value-type="string">
            <text:p text:style-name="P5">Menovitá hodnota</text:p>
          </table:table-cell>
        </table:table-row>
        <table:table-row table:style-name="Tabuľka3.1">
          <table:table-cell table:style-name="Tabuľka3.A1" office:value-type="string">
            <text:p text:style-name="P8"><text:span text:style-name="T3">Pô</text:span><text:span text:style-name="T12">ž</text:span><text:span text:style-name="T3">ičky a</text:span><text:span text:style-name="T12"> </text:span><text:span text:style-name="T3">úv</text:span><text:span text:style-name="T9">e</text:span><text:span text:style-name="T3">ry:</text:span></text:p>
          </table:table-cell>
          <table:table-cell table:style-name="Tabuľka3.B1" office:value-type="string">
            <text:p text:style-name="P8"><text:span text:style-name="T3">Menovitá hodnota</text:span></text:p>
          </table:table-cell>
        </table:table-row>
        <table:table-row table:style-name="Tabuľka3.1">
          <table:table-cell table:style-name="Tabuľka3.A1" office:value-type="string">
            <text:p text:style-name="P8"><text:span text:style-name="T3">D</text:span><text:span text:style-name="T9">e</text:span><text:span text:style-name="T3">riv</text:span><text:span text:style-name="T7">á</text:span><text:span text:style-name="T3">to</text:span><text:span text:style-name="T29">vé </text:span><text:span text:style-name="T3">op</text:span><text:span text:style-name="T12">e</text:span><text:span text:style-name="T3">rá</text:span><text:span text:style-name="T9">c</text:span><text:span text:style-name="T3">ie:</text:span></text:p>
          </table:table-cell>
          <table:table-cell table:style-name="Tabuľka3.B1" office:value-type="string">
            <text:p text:style-name="P5">Menovitá hodnota</text:p>
          </table:table-cell>
        </table:table-row>
      </table:table>
      <text:p text:style-name="P4"/>
      <text:p text:style-name="P4"/>
      <text:p text:style-name="P7"><text:soft-page-break/><text:span text:style-name="T3">3. Spôsob</text:span><text:span text:style-name="T32"> </text:span><text:span text:style-name="T12">z</text:span><text:span text:style-name="T3">o</text:span><text:span text:style-name="T33">s</text:span><text:span text:style-name="T3">tav</text:span><text:span text:style-name="T7">e</text:span><text:span text:style-name="T3">nia</text:span><text:span text:style-name="T35"> </text:span><text:span text:style-name="T4">odpisov</text:span><text:span text:style-name="T8">é</text:span><text:span text:style-name="T4">ho</text:span><text:span text:style-name="T36"> </text:span><text:span text:style-name="T4">plánu</text:span><text:span text:style-name="T35"> </text:span><text:span text:style-name="T3">p</text:span><text:span text:style-name="T9">r</text:span><text:span text:style-name="T3">e</text:span><text:span text:style-name="T35"> </text:span><text:span text:style-name="T3">jednotlivé</text:span><text:span text:style-name="T35"> </text:span><text:span text:style-name="T3">d</text:span><text:span text:style-name="T9">r</text:span><text:span text:style-name="T15">u</text:span><text:span text:style-name="T19">h</text:span><text:span text:style-name="T3">y</text:span><text:span text:style-name="T37"> </text:span><text:span text:style-name="T3">dlhodobého</text:span><text:span text:style-name="T35"> </text:span><text:span text:style-name="T19">h</text:span><text:span text:style-name="T3">motn</text:span><text:span text:style-name="T9">é</text:span><text:span text:style-name="T3">ho</text:span><text:span text:style-name="T35"> </text:span><text:span text:style-name="T3">maj</text:span><text:span text:style-name="T9">e</text:span><text:span text:style-name="T3">tku a</text:span><text:span text:style-name="T9"> </text:span><text:span text:style-name="T3">dlhodobého</text:span><text:span text:style-name="T38"> </text:span><text:span text:style-name="T3">n</text:span><text:span text:style-name="T9">e</text:span><text:span text:style-name="T3">hmotn</text:span><text:span text:style-name="T12">é</text:span><text:span text:style-name="T3">ho</text:span><text:span text:style-name="T38"> </text:span><text:span text:style-name="T3">maj</text:span><text:span text:style-name="T9">e</text:span><text:span text:style-name="T3">tku,</text:span><text:span text:style-name="T39"> </text:span><text:span text:style-name="T3">p</text:span><text:span text:style-name="T9">r</text:span><text:span text:style-name="T3">ičom</text:span><text:span text:style-name="T38"> </text:span><text:span text:style-name="T3">sa</text:span><text:span text:style-name="T38"> </text:span><text:span text:style-name="T19">u</text:span><text:span text:style-name="T3">v</text:span><text:span text:style-name="T9">á</text:span><text:span text:style-name="T3">d</text:span><text:span text:style-name="T12">z</text:span><text:span text:style-name="T3">a</text:span><text:span text:style-name="T38"> </text:span><text:span text:style-name="T3">doba</text:span><text:span text:style-name="T38"> </text:span><text:span text:style-name="T3">odpisov</text:span><text:span text:style-name="T9">a</text:span><text:span text:style-name="T3">nia,</text:span><text:span text:style-name="T40"> </text:span><text:span text:style-name="T3">pou</text:span><text:span text:style-name="T12">ž</text:span><text:span text:style-name="T3">ité</text:span><text:span text:style-name="T38"> </text:span><text:span text:style-name="T3">s</text:span><text:span text:style-name="T9">a</text:span><text:span text:style-name="T3">d</text:span><text:span text:style-name="T12">z</text:span><text:span text:style-name="T19">b</text:span><text:span text:style-name="T3">y odpisov a</text:span><text:span text:style-name="T9"> </text:span><text:span text:style-name="T3">odpisové</text:span><text:span text:style-name="T9"> </text:span><text:span text:style-name="T3">metó</text:span><text:span text:style-name="T19">d</text:span><text:span text:style-name="T3">y</text:span><text:span text:style-name="T24"> </text:span><text:span text:style-name="T3">pri u</text:span><text:span text:style-name="T12">r</text:span><text:span text:style-name="T9">če</text:span><text:span text:style-name="T3">ní odpisov: Dlhodobý nehmotný majetok má účtovná jednotka odpísaný v plnej výške. Dlhodobý hmotný majetok je zaradený do príslušných odpisových skupín podľa klasifikácie produkcie a je odpisovaný rovnomerne v zmysle zákona.</text:span></text:p>
      <text:p text:style-name="P4"/>
      <text:p text:style-name="P7"><text:span text:style-name="T3">4. </text:span><text:span text:style-name="T34">Z</text:span><text:span text:style-name="T4">me</text:span><text:span text:style-name="T23">n</text:span><text:span text:style-name="T4">y</text:span><text:span text:style-name="T20"> </text:span><text:span text:style-name="T4">ú</text:span><text:span text:style-name="T8">č</text:span><text:span text:style-name="T4">tov</text:span><text:span text:style-name="T30">n</text:span><text:span text:style-name="T25">ý</text:span><text:span text:style-name="T8">c</text:span><text:span text:style-name="T4">h </text:span><text:span text:style-name="T41"><text:s/></text:span><text:span text:style-name="T11">z</text:span><text:span text:style-name="T8">á</text:span><text:span text:style-name="T4">s</text:span><text:span text:style-name="T11">a</text:span><text:span text:style-name="T4">d </text:span><text:span text:style-name="T41"><text:s/></text:span><text:span text:style-name="T4">a</text:span><text:span text:style-name="T11"> z</text:span><text:span text:style-name="T4">me</text:span><text:span text:style-name="T11">n</text:span><text:span text:style-name="T4">y</text:span><text:span text:style-name="T43"> </text:span><text:span text:style-name="T4">ú</text:span><text:span text:style-name="T8">č</text:span><text:span text:style-name="T4">tov</text:span><text:span text:style-name="T30">n</text:span><text:span text:style-name="T25">ý</text:span><text:span text:style-name="T11">c</text:span><text:span text:style-name="T4">h </text:span><text:span text:style-name="T41"><text:s/></text:span><text:span text:style-name="T4">metód</text:span><text:span text:style-name="T3"> </text:span><text:span text:style-name="T42"><text:s/></text:span><text:span text:style-name="T3">s</text:span><text:span text:style-name="T19"> </text:span><text:span text:style-name="T3">uv</text:span><text:span text:style-name="T9">e</text:span><text:span text:style-name="T3">d</text:span><text:span text:style-name="T9">e</text:span><text:span text:style-name="T3">ním </text:span><text:span text:style-name="T46"><text:s/></text:span><text:span text:style-name="T3">dôv</text:span><text:span text:style-name="T33">o</text:span><text:span text:style-name="T3">du </text:span><text:span text:style-name="T42"><text:s/></text:span><text:span text:style-name="T19">t</text:span><text:span text:style-name="T24">ý</text:span><text:span text:style-name="T9">c</text:span><text:span text:style-name="T3">hto </text:span><text:span text:style-name="T46"><text:s/></text:span><text:span text:style-name="T12">z</text:span><text:span text:style-name="T3">mi</text:span><text:span text:style-name="T9">e</text:span><text:span text:style-name="T3">n a</text:span><text:span text:style-name="T9"> </text:span><text:span text:style-name="T19">v</text:span><text:span text:style-name="T24">y</text:span><text:span text:style-name="T12">č</text:span><text:span text:style-name="T3">ísl</text:span><text:span text:style-name="T9">e</text:span><text:span text:style-name="T3">ním</text:span><text:span text:style-name="T48"> </text:span><text:span text:style-name="T12">i</text:span><text:span text:style-name="T9">c</text:span><text:span text:style-name="T3">h </text:span><text:span text:style-name="T49"><text:s/></text:span><text:span text:style-name="T3">vp</text:span><text:span text:style-name="T19">l</text:span><text:span text:style-name="T24">y</text:span><text:span text:style-name="T3">vu </text:span><text:span text:style-name="T50"><text:s/></text:span><text:span text:style-name="T3">na </text:span><text:span text:style-name="T51"><text:s/></text:span><text:span text:style-name="T3">fin</text:span><text:span text:style-name="T7">a</text:span><text:span text:style-name="T3">n</text:span><text:span text:style-name="T9">č</text:span><text:span text:style-name="T3">nú </text:span><text:span text:style-name="T49"><text:s/></text:span><text:span text:style-name="T3">hodnotu </text:span><text:span text:style-name="T48"><text:s/></text:span><text:span text:style-name="T3">maj</text:span><text:span text:style-name="T9">e</text:span><text:span text:style-name="T3">tku, </text:span><text:span text:style-name="T48"><text:s/></text:span><text:span text:style-name="T12">z</text:span><text:span text:style-name="T9">á</text:span><text:span text:style-name="T3">v</text:span><text:span text:style-name="T9">ä</text:span><text:span text:style-name="T12">z</text:span><text:span text:style-name="T3">kov, </text:span><text:span text:style-name="T49"><text:s/></text:span><text:span text:style-name="T12">z</text:span><text:span text:style-name="T9">á</text:span><text:span text:style-name="T33">k</text:span><text:span text:style-name="T3">ladn</text:span><text:span text:style-name="T7">é</text:span><text:span text:style-name="T3">ho </text:span><text:span text:style-name="T49"><text:s/></text:span><text:span text:style-name="T3">im</text:span><text:span text:style-name="T9">a</text:span><text:span text:style-name="T3">nia a</text:span><text:span text:style-name="T9"> </text:span><text:span text:style-name="T19">v</text:span><text:span text:style-name="T24">ý</text:span><text:span text:style-name="T3">sled</text:span><text:span text:style-name="T12">k</text:span><text:span text:style-name="T3">u hospod</text:span><text:span text:style-name="T9">á</text:span><text:span text:style-name="T12">r</text:span><text:span text:style-name="T9">e</text:span><text:span text:style-name="T3">nia</text:span><text:span text:style-name="T12"> </text:span><text:span text:style-name="T3">ú</text:span><text:span text:style-name="T9">č</text:span><text:span text:style-name="T3">tovnej jednot</text:span><text:span text:style-name="T19">k</text:span><text:span text:style-name="T24">y: V účtovnom období sa zmenila štruktúra účtovnej závierky z dôvodu prechodu na mikro účtovnú jednotku – ide o legislatívnu zmenu bez vplyvu na sumy vykázané v účtovnej závierke. V účtovaní na účtoch časového rozlíšenia, z titulu prechodu na mikro účtovnú jednotku, nastali v priebehu účtovného obdobia nasledovné zmeny : <text:s/>na účte 381.. boli časovo rozlíšené iba náklady na poistné, nakoľko tieto boli relatívne významné. Ostatné malé sumy nákladov, ktoré sa každoročne opakujú (nevýznamné), ako napr. telefóny, neboli na konci účtovného obdobia časovo rozlíšené. <text:s text:c="2"/></text:span></text:p>
      <text:p text:style-name="P3"/>
      <text:p text:style-name="P7"><text:span text:style-name="T24">5. </text:span><text:span text:style-name="T28">I</text:span><text:span text:style-name="T20">n</text:span><text:span text:style-name="T4">fo</text:span><text:span text:style-name="T6">r</text:span><text:span text:style-name="T4">má</text:span><text:span text:style-name="T6">c</text:span><text:span text:style-name="T20">i</text:span><text:span text:style-name="T4">e</text:span><text:span text:style-name="T8"> </text:span><text:span text:style-name="T4">o dotá</text:span><text:span text:style-name="T6">c</text:span><text:span text:style-name="T4">i</text:span><text:span text:style-name="T11">á</text:span><text:span text:style-name="T8">c</text:span><text:span text:style-name="T4">h</text:span><text:span text:style-name="T3"> a</text:span><text:span text:style-name="T19"> </text:span><text:span text:style-name="T3">ich o</text:span><text:span text:style-name="T7">c</text:span><text:span text:style-name="T9">e</text:span><text:span text:style-name="T3">ňov</text:span><text:span text:style-name="T9">a</text:span><text:span text:style-name="T3">n</text:span><text:span text:style-name="T19">i</text:span><text:span text:style-name="T3">e</text:span><text:span text:style-name="T44"> </text:span><text:span text:style-name="T3">v ú</text:span><text:span text:style-name="T9">č</text:span><text:span text:style-name="T3">tov</text:span><text:span text:style-name="T19">n</text:span><text:span text:style-name="T3">íctv</text:span><text:span text:style-name="T9">e: účtovná jednotka nebola príjemcom dotácií.</text:span></text:p>
      <text:p text:style-name="P4"/>
      <text:list xml:id="list33573570" text:style-name="L1">
        <text:list-item>
          <text:p text:style-name="P9"><text:span text:style-name="T27">I</text:span><text:span text:style-name="T19">n</text:span><text:span text:style-name="T3">fo</text:span><text:span text:style-name="T7">r</text:span><text:span text:style-name="T3">má</text:span><text:span text:style-name="T7">c</text:span><text:span text:style-name="T19">i</text:span><text:span text:style-name="T3">e</text:span><text:span text:style-name="T52"> </text:span><text:span text:style-name="T3">o</text:span><text:span text:style-name="T53"> </text:span><text:span text:style-name="T3">ú</text:span><text:span text:style-name="T9">č</text:span><text:span text:style-name="T3">tovaní</text:span><text:span text:style-name="T54"> </text:span><text:span text:style-name="T4">v</text:span><text:span text:style-name="T25">ý</text:span><text:span text:style-name="T11">z</text:span><text:span text:style-name="T20">n</text:span><text:span text:style-name="T8">a</text:span><text:span text:style-name="T4">m</text:span><text:span text:style-name="T30">n</text:span><text:span text:style-name="T25">ý</text:span><text:span text:style-name="T8">c</text:span><text:span text:style-name="T4">h</text:span><text:span text:style-name="T55"> </text:span><text:span text:style-name="T4">opr</text:span><text:span text:style-name="T6">á</text:span><text:span text:style-name="T4">v</text:span><text:span text:style-name="T55"> </text:span><text:span text:style-name="T8">c</text:span><text:span text:style-name="T23">h</text:span><text:span text:style-name="T25">ý</text:span><text:span text:style-name="T4">b</text:span><text:span text:style-name="T56"> </text:span><text:span text:style-name="T3">minu</text:span><text:span text:style-name="T19">l</text:span><text:span text:style-name="T24">ý</text:span><text:span text:style-name="T9">c</text:span><text:span text:style-name="T3">h</text:span><text:span text:style-name="T54"> </text:span><text:span text:style-name="T3">ú</text:span><text:span text:style-name="T9">č</text:span><text:span text:style-name="T3">tov</text:span><text:span text:style-name="T29">n</text:span><text:span text:style-name="T24">ý</text:span><text:span text:style-name="T9">c</text:span><text:span text:style-name="T3">h</text:span><text:span text:style-name="T54"> </text:span><text:span text:style-name="T3">o</text:span><text:span text:style-name="T19">b</text:span><text:span text:style-name="T3">dobí</text:span><text:span text:style-name="T53"> </text:span><text:span text:style-name="T3">v</text:span><text:span text:style-name="T29"> </text:span><text:span text:style-name="T3">b</text:span><text:span text:style-name="T9">e</text:span><text:span text:style-name="T12">ž</text:span><text:span text:style-name="T3">nom ú</text:span><text:span text:style-name="T9">č</text:span><text:span text:style-name="T3">tovnom</text:span><text:span text:style-name="T13"> </text:span><text:span text:style-name="T3">období</text:span><text:span text:style-name="T58"> </text:span><text:span text:style-name="T3">s</text:span><text:span text:style-name="T12"> </text:span><text:span text:style-name="T3">uv</text:span><text:span text:style-name="T12">e</text:span><text:span text:style-name="T3">d</text:span><text:span text:style-name="T9">e</text:span><text:span text:style-name="T3">ním</text:span><text:span text:style-name="T59"> </text:span><text:span text:style-name="T3">vp</text:span><text:span text:style-name="T29">l</text:span><text:span text:style-name="T24">y</text:span><text:span text:style-name="T3">vu</text:span><text:span text:style-name="T58"> </text:span><text:span text:style-name="T3">na</text:span><text:span text:style-name="T13"> </text:span><text:span text:style-name="T3">n</text:span><text:span text:style-name="T12">er</text:span><text:span text:style-name="T3">o</text:span><text:span text:style-name="T12">z</text:span><text:span text:style-name="T3">d</text:span><text:span text:style-name="T9">e</text:span><text:span text:style-name="T3">le</text:span><text:span text:style-name="T12">n</text:span><text:span text:style-name="T3">ý</text:span><text:span text:style-name="T60"> </text:span><text:span text:style-name="T12">z</text:span><text:span text:style-name="T3">isk</text:span><text:span text:style-name="T58"> </text:span><text:span text:style-name="T3">minu</text:span><text:span text:style-name="T19">l</text:span><text:span text:style-name="T24">ý</text:span><text:span text:style-name="T15">c</text:span><text:span text:style-name="T3">h</text:span><text:span text:style-name="T58"> </text:span><text:span text:style-name="T3">rokov</text:span><text:span text:style-name="T13"> </text:span><text:span text:style-name="T9">a</text:span><text:span text:style-name="T3">lebo n</text:span><text:span text:style-name="T9">e</text:span><text:span text:style-name="T3">uhr</text:span><text:span text:style-name="T7">a</text:span><text:span text:style-name="T3">d</text:span><text:span text:style-name="T9">e</text:span><text:span text:style-name="T3">nú</text:span><text:span text:style-name="T61"> </text:span><text:span text:style-name="T3">str</text:span><text:span text:style-name="T9">a</text:span><text:span text:style-name="T3">tu</text:span><text:span text:style-name="T60"> </text:span><text:span text:style-name="T3">minul</text:span><text:span text:style-name="T33">ý</text:span><text:span text:style-name="T12">c</text:span><text:span text:style-name="T3">h</text:span><text:span text:style-name="T61"> </text:span><text:span text:style-name="T3">roko</text:span><text:span text:style-name="T9">v</text:span><text:span text:style-name="T3">;</text:span><text:span text:style-name="T60"> </text:span><text:span text:style-name="T3">súč</text:span><text:span text:style-name="T7">a</text:span><text:span text:style-name="T3">s</text:span><text:span text:style-name="T19">n</text:span><text:span text:style-name="T3">e</text:span><text:span text:style-name="T40"> </text:span><text:span text:style-name="T3">sa</text:span><text:span text:style-name="T62"> </text:span><text:span text:style-name="T3">mô</text:span><text:span text:style-name="T12">ž</text:span><text:span text:style-name="T3">e</text:span><text:span text:style-name="T40"> </text:span><text:span text:style-name="T3">uviesť</text:span><text:span text:style-name="T60"> </text:span><text:span text:style-name="T9">a</text:span><text:span text:style-name="T3">j</text:span><text:span text:style-name="T60"> </text:span><text:span text:style-name="T3">ú</text:span><text:span text:style-name="T9">č</text:span><text:span text:style-name="T3">tovanie</text:span><text:span text:style-name="T40"> </text:span><text:span text:style-name="T3">n</text:span><text:span text:style-name="T9">e</text:span><text:span text:style-name="T22">v</text:span><text:span text:style-name="T63">ý</text:span><text:span text:style-name="T12">z</text:span><text:span text:style-name="T19">n</text:span><text:span text:style-name="T9">a</text:span><text:span text:style-name="T3">m</text:span><text:span text:style-name="T19">n</text:span><text:span text:style-name="T24">ý</text:span><text:span text:style-name="T15">c</text:span><text:span text:style-name="T3">h </text:span><text:span text:style-name="T9">c</text:span><text:span text:style-name="T19">h</text:span><text:span text:style-name="T24">ý</text:span><text:span text:style-name="T3">b</text:span><text:span text:style-name="T65"> </text:span><text:span text:style-name="T3">minu</text:span><text:span text:style-name="T19">l</text:span><text:span text:style-name="T24">ý</text:span><text:span text:style-name="T12">c</text:span><text:span text:style-name="T3">h</text:span><text:span text:style-name="T65"> </text:span><text:span text:style-name="T3">ú</text:span><text:span text:style-name="T9">č</text:span><text:span text:style-name="T3">tov</text:span><text:span text:style-name="T29">n</text:span><text:span text:style-name="T33">ý</text:span><text:span text:style-name="T9">c</text:span><text:span text:style-name="T3">h</text:span><text:span text:style-name="T65"> </text:span><text:span text:style-name="T3">období</text:span><text:span text:style-name="T65"> </text:span><text:span text:style-name="T3">v</text:span><text:span text:style-name="T19"> </text:span><text:span text:style-name="T3">b</text:span><text:span text:style-name="T9">e</text:span><text:span text:style-name="T12">ž</text:span><text:span text:style-name="T3">nom</text:span><text:span text:style-name="T65"> </text:span><text:span text:style-name="T3">ú</text:span><text:span text:style-name="T27">č</text:span><text:span text:style-name="T3">tovnom</text:span><text:span text:style-name="T51"> </text:span><text:span text:style-name="T3">období</text:span><text:span text:style-name="T65"> </text:span><text:span text:style-name="T3">s</text:span><text:span text:style-name="T12"> </text:span><text:span text:style-name="T3">uv</text:span><text:span text:style-name="T9">e</text:span><text:span text:style-name="T3">d</text:span><text:span text:style-name="T9">e</text:span><text:span text:style-name="T3">ním</text:span><text:span text:style-name="T51"> </text:span><text:span text:style-name="T3">vp</text:span><text:span text:style-name="T19">l</text:span><text:span text:style-name="T63">y</text:span><text:span text:style-name="T3">vu</text:span><text:span text:style-name="T65"> </text:span><text:span text:style-name="T3">na </text:span><text:span text:style-name="T19">v</text:span><text:span text:style-name="T24">ý</text:span><text:span text:style-name="T3">sledok hospod</text:span><text:span text:style-name="T12">á</text:span><text:span text:style-name="T3">r</text:span><text:span text:style-name="T7">e</text:span><text:span text:style-name="T3">nia </text:span><text:span text:style-name="T12">b</text:span><text:span text:style-name="T9">e</text:span><text:span text:style-name="T12">ž</text:span><text:span text:style-name="T3">n</text:span><text:span text:style-name="T9">é</text:span><text:span text:style-name="T3">ho</text:span><text:span text:style-name="T12"> </text:span><text:span text:style-name="T3">ú</text:span><text:span text:style-name="T9">č</text:span><text:span text:style-name="T3">tovného obdo</text:span><text:span text:style-name="T12">b</text:span><text:span text:style-name="T3">ia: Účtovná jednotka v bežnom účtovnom období neúčtovala o významných opravách chýb minulých účtovných období, ktoré by mali vplyv na nerozdelený zisk minulých rokov. Rovnako v bežnom účtovnom období účtovná jednotka neúčtovala o nevýznamných chybách minulých účtovných období, ktoré by mali vplyv na výsledok hospodárenia bežného účtovného obdobia.</text:span></text:p>
          <text:p text:style-name="P9"><text:span text:style-name="T3"/></text:p>
        </text:list-item>
      </text:list>
      <text:p text:style-name="P32"/>
      <text:h text:style-name="P38" text:outline-level="1"><text:span text:style-name="T3">Článok III</text:span></text:h>
      <text:p text:style-name="P35"><text:span text:style-name="T92">In</text:span><text:span text:style-name="T104">f</text:span><text:span text:style-name="T92">o</text:span><text:span text:style-name="T95">r</text:span><text:span text:style-name="T105">m</text:span><text:span text:style-name="T92">á</text:span><text:span text:style-name="T95">c</text:span><text:span text:style-name="T92">ie, ktoré</text:span><text:span text:style-name="T95"> </text:span><text:span text:style-name="T92">vysv</text:span><text:span text:style-name="T104">e</text:span><text:span text:style-name="T92">tľujú a</text:span><text:span text:style-name="T104"> </text:span><text:span text:style-name="T92">dop</text:span><text:span text:style-name="T93">ĺ</text:span><text:span text:style-name="T92">ňa</text:span><text:span text:style-name="T95">j</text:span><text:span text:style-name="T92">ú súv</text:span><text:span text:style-name="T106">a</text:span><text:span text:style-name="T93">h</text:span><text:span text:style-name="T92">u a</text:span><text:span text:style-name="T104"> </text:span><text:span text:style-name="T92">výkaz</text:span><text:span text:style-name="T95"> z</text:span><text:span text:style-name="T92">is</text:span><text:span text:style-name="T104">k</text:span><text:span text:style-name="T92">ov a</text:span><text:span text:style-name="T104"> </text:span><text:span text:style-name="T92">st</text:span><text:span text:style-name="T93">r</text:span><text:span text:style-name="T92">át</text:span></text:p>
      <text:p text:style-name="P34"/>
      <text:p text:style-name="P10"><text:span text:style-name="T27">1. I</text:span><text:span text:style-name="T19">n</text:span><text:span text:style-name="T3">fo</text:span><text:span text:style-name="T7">r</text:span><text:span text:style-name="T3">má</text:span><text:span text:style-name="T7">c</text:span><text:span text:style-name="T19">i</text:span><text:span text:style-name="T3">a</text:span><text:span text:style-name="T44"> </text:span><text:span text:style-name="T3">o sume</text:span><text:span text:style-name="T44"> </text:span><text:span text:style-name="T3">a</text:span><text:span text:style-name="T9"> </text:span><text:span text:style-name="T3">d</text:span><text:span text:style-name="T19">ô</text:span><text:span text:style-name="T3">vodo</text:span><text:span text:style-name="T9">c</text:span><text:span text:style-name="T3">h</text:span><text:span text:style-name="T44"> </text:span><text:span text:style-name="T3">v</text:span><text:span text:style-name="T12">z</text:span><text:span text:style-name="T3">niku jednotli</text:span><text:span text:style-name="T33">v</text:span><text:span text:style-name="T24">ý</text:span><text:span text:style-name="T12">c</text:span><text:span text:style-name="T3">h</text:span><text:span text:style-name="T44"> </text:span><text:span text:style-name="T3">polo</text:span><text:span text:style-name="T12">ž</text:span><text:span text:style-name="T3">iek</text:span><text:span text:style-name="T44"> </text:span><text:span text:style-name="T66">n</text:span><text:span text:style-name="T10">á</text:span><text:span text:style-name="T66">kladov</text:span><text:span text:style-name="T45"> </text:span><text:span text:style-name="T10">a</text:span><text:span text:style-name="T66">lebo</text:span><text:span text:style-name="T45"> </text:span><text:span text:style-name="T21">v</text:span><text:span text:style-name="T26">ý</text:span><text:span text:style-name="T66">nosov</text:span><text:span text:style-name="T3">, ktoré</text:span><text:span text:style-name="T67"> </text:span><text:span text:style-name="T3">majú</text:span><text:span text:style-name="T68"> </text:span><text:span text:style-name="T23">v</text:span><text:span text:style-name="T25">ý</text:span><text:span text:style-name="T4">nimo</text:span><text:span text:style-name="T8">č</text:span><text:span text:style-name="T23">n</text:span><text:span text:style-name="T4">ý</text:span><text:span text:style-name="T70"> </text:span><text:span text:style-name="T4">rozs</text:span><text:span text:style-name="T8">a</text:span><text:span text:style-name="T4">h</text:span><text:span text:style-name="T69"> </text:span><text:span text:style-name="T8">a</text:span><text:span text:style-name="T4">lebo</text:span><text:span text:style-name="T69"> </text:span><text:span text:style-name="T23">v</text:span><text:span text:style-name="T25">ý</text:span><text:span text:style-name="T4">s</text:span><text:span text:style-name="T23">k</text:span><text:span text:style-name="T64">y</text:span><text:span text:style-name="T4">t</text:span><text:span text:style-name="T3">,</text:span><text:span text:style-name="T72"> </text:span><text:span text:style-name="T19">n</text:span><text:span text:style-name="T12">a</text:span><text:span text:style-name="T3">p</text:span><text:span text:style-name="T9">r</text:span><text:span text:style-name="T3">íkl</text:span><text:span text:style-name="T9">a</text:span><text:span text:style-name="T3">d</text:span><text:span text:style-name="T68"> </text:span><text:span text:style-name="T19">v</text:span><text:span text:style-name="T24">ý</text:span><text:span text:style-name="T3">no</text:span><text:span text:style-name="T22">s</text:span><text:span text:style-name="T3">y</text:span><text:span text:style-name="T14"> </text:span><text:span text:style-name="T3">z</text:span><text:span text:style-name="T42"> </text:span><text:span text:style-name="T3">p</text:span><text:span text:style-name="T9">re</text:span><text:span text:style-name="T19">d</text:span><text:span text:style-name="T9">a</text:span><text:span text:style-name="T19">j</text:span><text:span text:style-name="T3">a</text:span><text:span text:style-name="T67"> </text:span><text:span text:style-name="T3">podn</text:span><text:span text:style-name="T12">i</text:span><text:span text:style-name="T3">ku</text:span><text:span text:style-name="T68"> </text:span><text:span text:style-name="T9">a</text:span><text:span text:style-name="T3">lebo </text:span><text:span text:style-name="T9">ča</text:span><text:span text:style-name="T3">sti</text:span><text:span text:style-name="T67"> </text:span><text:span text:style-name="T3">podniku,</text:span><text:span text:style-name="T71"> </text:span><text:span text:style-name="T3">n</text:span><text:span text:style-name="T9">á</text:span><text:span text:style-name="T3">k</text:span><text:span text:style-name="T19">l</text:span><text:span text:style-name="T9">a</text:span><text:span text:style-name="T22">d</text:span><text:span text:style-name="T3">y</text:span><text:span text:style-name="T14"> </text:span><text:span text:style-name="T3">z</text:span><text:span text:style-name="T15"> </text:span><text:span text:style-name="T3">dôvodu</text:span><text:span text:style-name="T71"> </text:span><text:span text:style-name="T3">p</text:span><text:span text:style-name="T9">re</text:span><text:span text:style-name="T3">d</text:span><text:span text:style-name="T9">a</text:span><text:span text:style-name="T3">ja</text:span><text:span text:style-name="T68"> </text:span><text:span text:style-name="T3">podniku</text:span><text:span text:style-name="T71"> </text:span><text:span text:style-name="T9">a</text:span><text:span text:style-name="T3">lebo</text:span><text:span text:style-name="T68"> </text:span><text:span text:style-name="T9">ča</text:span><text:span text:style-name="T3">sti</text:span><text:span text:style-name="T67"> </text:span><text:span text:style-name="T3">podniku,</text:span><text:span text:style-name="T72"> </text:span><text:span text:style-name="T3">ško</text:span><text:span text:style-name="T19">d</text:span><text:span text:style-name="T3">y</text:span><text:span text:style-name="T17"> </text:span><text:span text:style-name="T3">z</text:span><text:span text:style-name="T29"> </text:span><text:span text:style-name="T3">dôvo</text:span><text:span text:style-name="T19">du </text:span><text:span text:style-name="T12">ž</text:span><text:span text:style-name="T3">ivel</text:span><text:span text:style-name="T19">n</text:span><text:span text:style-name="T24">ý</text:span><text:span text:style-name="T9">c</text:span><text:span text:style-name="T3">h poh</text:span><text:span text:style-name="T9">r</text:span><text:span text:style-name="T3">ôm: účtovná jednotka neúčtovala o nákladoch a výnosoch, ktoré majú výnimočný rozsah alebo výskyt.</text:span></text:p>
      <text:p text:style-name="P11"/>
      <text:p text:style-name="P10"><text:span text:style-name="T27">2. </text:span><text:span text:style-name="T28">I</text:span><text:span text:style-name="T20">n</text:span><text:span text:style-name="T4">fo</text:span><text:span text:style-name="T6">r</text:span><text:span text:style-name="T4">má</text:span><text:span text:style-name="T6">c</text:span><text:span text:style-name="T20">i</text:span><text:span text:style-name="T4">e</text:span><text:span text:style-name="T8"> </text:span><text:span text:style-name="T4">o </text:span><text:span text:style-name="T11">z</text:span><text:span text:style-name="T8">á</text:span><text:span text:style-name="T4">v</text:span><text:span text:style-name="T8">ä</text:span><text:span text:style-name="T11">z</text:span><text:span text:style-name="T4">ko</text:span><text:span text:style-name="T8">c</text:span><text:span text:style-name="T4">h</text:span><text:span text:style-name="T3">,</text:span><text:span text:style-name="T19"> </text:span><text:span text:style-name="T3">a to:</text:span></text:p>
      <text:p text:style-name="P12"/>
      <text:p text:style-name="P10"><text:span text:style-name="T9">- ce</text:span><text:span text:style-name="T3">lkovej sume</text:span><text:span text:style-name="T9"> </text:span><text:span text:style-name="T12">z</text:span><text:span text:style-name="T9">á</text:span><text:span text:style-name="T3">v</text:span><text:span text:style-name="T9">ä</text:span><text:span text:style-name="T12">z</text:span><text:span text:style-name="T3">kov so </text:span><text:span text:style-name="T12">z</text:span><text:span text:style-name="T3">ostatkovou dobou sp</text:span><text:span text:style-name="T7">l</text:span><text:span text:style-name="T9">a</text:span><text:span text:style-name="T3">tnosti dlhšou </text:span><text:span text:style-name="T9">a</text:span><text:span text:style-name="T3">ko p</text:span><text:span text:style-name="T9">ä</text:span><text:span text:style-name="T3">ť rokov: nemá náplň</text:span></text:p>
      <text:p text:style-name="P12"/>
      <text:p text:style-name="P10"><text:span text:style-name="T9">- ce</text:span><text:span text:style-name="T3">lkovej sume</text:span><text:span text:style-name="T9"> </text:span><text:span text:style-name="T12">z</text:span><text:span text:style-name="T9">a</text:span><text:span text:style-name="T3">b</text:span><text:span text:style-name="T9">e</text:span><text:span text:style-name="T12">z</text:span><text:span text:style-name="T3">p</text:span><text:span text:style-name="T9">e</text:span><text:span text:style-name="T12">če</text:span><text:span text:style-name="T19">n</text:span><text:span text:style-name="T24">ý</text:span><text:span text:style-name="T9">c</text:span><text:span text:style-name="T3">h </text:span><text:span text:style-name="T12">z</text:span><text:span text:style-name="T9">á</text:span><text:span text:style-name="T19">v</text:span><text:span text:style-name="T9">ä</text:span><text:span text:style-name="T12">z</text:span><text:span text:style-name="T3">kov,</text:span><text:span text:style-name="T19"> </text:span><text:span text:style-name="T3">opis</text:span><text:span text:style-name="T12"> </text:span><text:span text:style-name="T3">a</text:span><text:span text:style-name="T9"> </text:span><text:span text:style-name="T3">spôso</text:span><text:span text:style-name="T19">b</text:span><text:span text:style-name="T3">y</text:span><text:span text:style-name="T24"> </text:span><text:span text:style-name="T12">z</text:span><text:span text:style-name="T9">a</text:span><text:span text:style-name="T3">b</text:span><text:span text:style-name="T9">e</text:span><text:span text:style-name="T12">z</text:span><text:span text:style-name="T3">p</text:span><text:span text:style-name="T9">e</text:span><text:span text:style-name="T12">č</text:span><text:span text:style-name="T9">e</text:span><text:span text:style-name="T3">nia z</text:span><text:span text:style-name="T9">á</text:span><text:span text:style-name="T3">v</text:span><text:span text:style-name="T12">äz</text:span><text:span text:style-name="T3">kov: nemá náplň</text:span></text:p>
      <text:p text:style-name="P12"/>
      <text:p text:style-name="P10"><text:span text:style-name="T3">3. </text:span><text:span text:style-name="T28">I</text:span><text:span text:style-name="T20">n</text:span><text:span text:style-name="T4">fo</text:span><text:span text:style-name="T6">r</text:span><text:span text:style-name="T4">má</text:span><text:span text:style-name="T6">c</text:span><text:span text:style-name="T20">i</text:span><text:span text:style-name="T4">e</text:span><text:span text:style-name="T8"> </text:span><text:span text:style-name="T4">o vlast</text:span><text:span text:style-name="T23">n</text:span><text:span text:style-name="T25">ý</text:span><text:span text:style-name="T8">c</text:span><text:span text:style-name="T4">h </text:span><text:span text:style-name="T11">a</text:span><text:span text:style-name="T4">k</text:span><text:span text:style-name="T8">c</text:span><text:span text:style-name="T4">iá</text:span><text:span text:style-name="T6">c</text:span><text:span text:style-name="T4">h</text:span><text:span text:style-name="T3">, a to najmä – dôvod n</text:span><text:span text:style-name="T9">a</text:span><text:span text:style-name="T3">dobudnutia</text:span><text:span text:style-name="T9"> </text:span><text:span text:style-name="T3">vl</text:span><text:span text:style-name="T12">a</text:span><text:span text:style-name="T3">st</text:span><text:span text:style-name="T19">n</text:span><text:span text:style-name="T24">ý</text:span><text:span text:style-name="T9">c</text:span><text:span text:style-name="T3">h </text:span><text:span text:style-name="T9">a</text:span><text:span text:style-name="T19">k</text:span><text:span text:style-name="T9">c</text:span><text:span text:style-name="T3">ií, po</text:span><text:span text:style-name="T9">če</text:span><text:span text:style-name="T3">t</text:span><text:span text:style-name="T48"> </text:span><text:span text:style-name="T3">a</text:span><text:span text:style-name="T48"> </text:span><text:span text:style-name="T3">menovitá</text:span><text:span text:style-name="T49"> </text:span><text:span text:style-name="T3">hod</text:span><text:span text:style-name="T19">n</text:span><text:span text:style-name="T3">ota</text:span><text:span text:style-name="T49"> </text:span><text:span text:style-name="T3">n</text:span><text:span text:style-name="T9">a</text:span><text:span text:style-name="T3">dobudnu</text:span><text:span text:style-name="T29">t</text:span><text:span text:style-name="T24">ý</text:span><text:span text:style-name="T9">c</text:span><text:span text:style-name="T3">h</text:span><text:span text:style-name="T49"> </text:span><text:span text:style-name="T3">v</text:span><text:span text:style-name="T19">l</text:span><text:span text:style-name="T9">a</text:span><text:span text:style-name="T19">s</text:span><text:span text:style-name="T3">t</text:span><text:span text:style-name="T19">n</text:span><text:span text:style-name="T24">ý</text:span><text:span text:style-name="T9">c</text:span><text:span text:style-name="T3">h</text:span><text:span text:style-name="T50"> </text:span><text:span text:style-name="T9">a</text:span><text:span text:style-name="T3">k</text:span><text:span text:style-name="T9">c</text:span><text:span text:style-name="T3">ií a</text:span><text:span text:style-name="T9"> </text:span><text:span text:style-name="T3">po</text:span><text:span text:style-name="T12">č</text:span><text:span text:style-name="T9">e</text:span><text:span text:style-name="T3">t</text:span><text:span text:style-name="T46"> </text:span><text:span text:style-name="T3">a</text:span><text:span text:style-name="T9"> </text:span><text:span text:style-name="T3">me</text:span><text:span text:style-name="T12">n</text:span><text:span text:style-name="T3">ovitá</text:span><text:span text:style-name="T42"> </text:span><text:span text:style-name="T3">hodnota</text:span><text:span text:style-name="T42"> </text:span><text:span text:style-name="T3">p</text:span><text:span text:style-name="T12">r</text:span><text:span text:style-name="T9">e</text:span><text:span text:style-name="T3">v</text:span><text:span text:style-name="T9">e</text:span><text:span text:style-name="T3">d</text:span><text:span text:style-name="T12">e</text:span><text:span text:style-name="T19">n</text:span><text:span text:style-name="T24">ý</text:span><text:span text:style-name="T9">c</text:span><text:span text:style-name="T3">h</text:span><text:span text:style-name="T65"> </text:span><text:span text:style-name="T3">vlast</text:span><text:span text:style-name="T22">n</text:span><text:span text:style-name="T24">ý</text:span><text:span text:style-name="T9">c</text:span><text:span text:style-name="T3">h</text:span><text:span text:style-name="T65"> </text:span><text:span text:style-name="T9">a</text:span><text:span text:style-name="T3">k</text:span><text:span text:style-name="T9">c</text:span><text:span text:style-name="T3">ií, p</text:span><text:span text:style-name="T9">r</text:span><text:span text:style-name="T3">ičom</text:span><text:span text:style-name="T68"> </text:span><text:span text:style-name="T3">sa</text:span><text:span text:style-name="T68"> </text:span><text:span text:style-name="T3">uv</text:span><text:span text:style-name="T9">á</text:span><text:span text:style-name="T3">d</text:span><text:span text:style-name="T12">z</text:span><text:span text:style-name="T3">a</text:span><text:span text:style-name="T67"> </text:span><text:span text:style-name="T3">p</text:span><text:span text:style-name="T9">e</text:span><text:span text:style-name="T3">r</text:span><text:span text:style-name="T7">c</text:span><text:span text:style-name="T9">e</text:span><text:span text:style-name="T3">ntu</text:span><text:span text:style-name="T12">á</text:span><text:span text:style-name="T3">lna</text:span><text:span text:style-name="T68"> </text:span><text:span text:style-name="T3">hodnota</text:span><text:span text:style-name="T68"> </text:span><text:span text:style-name="T19">t</text:span><text:span text:style-name="T24">ý</text:span><text:span text:style-name="T9">c</text:span><text:span text:style-name="T3">hto</text:span><text:span text:style-name="T72"> </text:span><text:span text:style-name="T3">vlast</text:span><text:span text:style-name="T19">n</text:span><text:span text:style-name="T24">ý</text:span><text:span text:style-name="T9">c</text:span><text:span text:style-name="T3">h </text:span><text:span text:style-name="T9">a</text:span><text:span text:style-name="T3">k</text:span><text:span text:style-name="T9">c</text:span><text:span text:style-name="T3">ií na</text:span><text:span text:style-name="T9"> </text:span><text:span text:style-name="T3">upísanom </text:span><text:span text:style-name="T12">z</text:span><text:span text:style-name="T9">á</text:span><text:span text:style-name="T3">kla</text:span><text:span text:style-name="T12">d</text:span><text:span text:style-name="T3">nom imaní. Po</text:span><text:span text:style-name="T9">če</text:span><text:span text:style-name="T3">t</text:span><text:span text:style-name="T73"> </text:span><text:span text:style-name="T3">a</text:span><text:span text:style-name="T9"> </text:span><text:span text:style-name="T3">hodnota,</text:span><text:span text:style-name="T74"> </text:span><text:span text:style-name="T12">z</text:span><text:span text:style-name="T3">a</text:span><text:span text:style-name="T74"> </text:span><text:span text:style-name="T3">kto</text:span><text:span text:style-name="T12">r</text:span><text:span text:style-name="T3">ú</text:span><text:span text:style-name="T73"> </text:span><text:span text:style-name="T3">sa</text:span><text:span text:style-name="T74"> </text:span><text:span text:style-name="T3">vlastné</text:span><text:span text:style-name="T74"> </text:span><text:span text:style-name="T9">a</text:span><text:span text:style-name="T3">k</text:span><text:span text:style-name="T9">c</text:span><text:span text:style-name="T3">ie</text:span><text:span text:style-name="T74"> </text:span><text:span text:style-name="T3">p</text:span><text:span text:style-name="T19">o</text:span><text:span text:style-name="T9">ča</text:span><text:span text:style-name="T3">s</text:span><text:span text:style-name="T75"> </text:span><text:span text:style-name="T3">ú</text:span><text:span text:style-name="T9">č</text:span><text:span text:style-name="T3">tovného</text:span><text:span text:style-name="T74"> </text:span><text:span text:style-name="T3">obdobia</text:span><text:span text:style-name="T74"> </text:span><text:span text:style-name="T3">n</text:span><text:span text:style-name="T9">a</text:span><text:span text:style-name="T19">d</text:span><text:span text:style-name="T3">obudli a</text:span><text:span text:style-name="T9"> </text:span><text:span text:style-name="T3">po</text:span><text:span text:style-name="T9">če</text:span><text:span text:style-name="T3">t</text:span><text:span text:style-name="T76"> </text:span><text:span text:style-name="T3">a</text:span><text:span text:style-name="T9"> </text:span><text:span text:style-name="T3">hodnota,</text:span><text:span text:style-name="T35"> </text:span><text:span text:style-name="T12">z</text:span><text:span text:style-name="T3">a</text:span><text:span text:style-name="T77"> </text:span><text:span text:style-name="T3">kt</text:span><text:span text:style-name="T19">o</text:span><text:span text:style-name="T3">rú</text:span><text:span text:style-name="T35"> </text:span><text:span text:style-name="T3">sa</text:span><text:span text:style-name="T77"> </text:span><text:span text:style-name="T3">vlastné</text:span><text:span text:style-name="T77"> </text:span><text:span text:style-name="T9">a</text:span><text:span text:style-name="T3">k</text:span><text:span text:style-name="T9">c</text:span><text:span text:style-name="T3">ie</text:span><text:span text:style-name="T77"> </text:span><text:span text:style-name="T3">po</text:span><text:span text:style-name="T9">ča</text:span><text:span text:style-name="T3">s</text:span><text:span text:style-name="T76"> </text:span><text:span text:style-name="T3">ú</text:span><text:span text:style-name="T9">č</text:span><text:span text:style-name="T3">tovného</text:span><text:span text:style-name="T77"> </text:span><text:span text:style-name="T3">obdobia</text:span><text:span text:style-name="T35"> </text:span><text:span text:style-name="T3">p</text:span><text:span text:style-name="T12">r</text:span><text:span text:style-name="T9">e</text:span><text:span text:style-name="T19">v</text:span><text:span text:style-name="T3">iedli na</text:span><text:span text:style-name="T9"> </text:span><text:span text:style-name="T3">inú osobu. Po</text:span><text:span text:style-name="T9">čet a </text:span><text:span text:style-name="T3">menovitá hodnota a hodnote,</text:span><text:span text:style-name="T56"> </text:span><text:span text:style-name="T12">z</text:span><text:span text:style-name="T3">a</text:span><text:span text:style-name="T56"> </text:span><text:span text:style-name="T3">ktorú</text:span><text:span text:style-name="T56"> </text:span><text:span text:style-name="T19">s</text:span><text:span text:style-name="T3">a</text:span><text:span text:style-name="T56"> </text:span><text:span text:style-name="T3">vlastné</text:span><text:span text:style-name="T56"> </text:span><text:span text:style-name="T9">a</text:span><text:span text:style-name="T19">k</text:span><text:span text:style-name="T9">c</text:span><text:span text:style-name="T3">ie</text:span><text:span text:style-name="T56"> </text:span><text:span text:style-name="T3">n</text:span><text:span text:style-name="T9">a</text:span><text:span text:style-name="T3">dob</text:span><text:span text:style-name="T19">u</text:span><text:span text:style-name="T3">dli</text:span><text:span text:style-name="T78"> </text:span><text:span text:style-name="T3">a</text:span><text:span text:style-name="T56"> </text:span><text:span text:style-name="T3">ktoré ú</text:span><text:span text:style-name="T9">č</text:span><text:span text:style-name="T3">tovná</text:span><text:span text:style-name="T38"> </text:span><text:span text:style-name="T3">jednotka</text:span><text:span text:style-name="T38"> </text:span><text:span text:style-name="T3">má</text:span><text:span text:style-name="T40"> </text:span><text:span text:style-name="T3">v</text:span><text:span text:style-name="T60"> </text:span><text:span text:style-name="T3">d</text:span><text:span text:style-name="T9">r</text:span><text:span text:style-name="T12">ž</text:span><text:span text:style-name="T3">be</text:span><text:span text:style-name="T38"> </text:span><text:span text:style-name="T3">k</text:span><text:span text:style-name="T19"> </text:span><text:span text:style-name="T3">posl</text:span><text:span text:style-name="T9">e</text:span><text:span text:style-name="T3">dn</text:span><text:span text:style-name="T9">é</text:span><text:span text:style-name="T3">mu</text:span><text:span text:style-name="T39"> </text:span><text:span text:style-name="T3">dňu</text:span><text:span text:style-name="T60"> </text:span><text:span text:style-name="T3">ú</text:span><text:span text:style-name="T9">č</text:span><text:span text:style-name="T3">tovného</text:span><text:span text:style-name="T38"> </text:span><text:span text:style-name="T3">obdobia;</text:span><text:span text:style-name="T60"> </text:span><text:span text:style-name="T3">u</text:span><text:span text:style-name="T19">v</text:span><text:span text:style-name="T9">á</text:span><text:span text:style-name="T3">d</text:span><text:span text:style-name="T12">z</text:span><text:span text:style-name="T3">a</text:span><text:span text:style-name="T38"> </text:span><text:span text:style-name="T3">sa</text:span><text:span text:style-name="T38"> </text:span><text:span text:style-name="T9">a</text:span><text:span text:style-name="T3">j ich p</text:span><text:span text:style-name="T7">e</text:span><text:span text:style-name="T3">rc</text:span><text:span text:style-name="T9">e</text:span><text:span text:style-name="T3">ntuál</text:span><text:span text:style-name="T22">n</text:span><text:span text:style-name="T3">y</text:span><text:span text:style-name="T24"> </text:span><text:span text:style-name="T3">po</text:span><text:span text:style-name="T12">d</text:span><text:span text:style-name="T3">iel </text:span><text:span text:style-name="T19">n</text:span><text:span text:style-name="T3">a</text:span><text:span text:style-name="T9"> </text:span><text:span text:style-name="T3">upísanom </text:span><text:span text:style-name="T12">z</text:span><text:span text:style-name="T9">á</text:span><text:span text:style-name="T3">kladnom im</text:span><text:span text:style-name="T9">a</text:span><text:span text:style-name="T3">ní: Základné imanie spoločnosti nie je tvorené jej vlastnými akciami</text:span></text:p>
      <text:p text:style-name="P12"/>
      <text:p text:style-name="P10"><text:soft-page-break/><text:span text:style-name="T3">4. </text:span><text:span text:style-name="T28">I</text:span><text:span text:style-name="T20">n</text:span><text:span text:style-name="T4">fo</text:span><text:span text:style-name="T6">r</text:span><text:span text:style-name="T4">má</text:span><text:span text:style-name="T6">c</text:span><text:span text:style-name="T20">i</text:span><text:span text:style-name="T4">e</text:span><text:span text:style-name="T8"> </text:span><text:span text:style-name="T4">o o</text:span><text:span text:style-name="T11">r</text:span><text:span text:style-name="T34">g</text:span><text:span text:style-name="T8">á</text:span><text:span text:style-name="T4">n</text:span><text:span text:style-name="T20">o</text:span><text:span text:style-name="T8">c</text:span><text:span text:style-name="T4">h </text:span><text:span text:style-name="T20">ú</text:span><text:span text:style-name="T8">č</text:span><text:span text:style-name="T4">tovnej jednot</text:span><text:span text:style-name="T20">k</text:span><text:span text:style-name="T25">y</text:span><text:span text:style-name="T3">,</text:span><text:span text:style-name="T19"> </text:span><text:span text:style-name="T3">a to:</text:span></text:p>
      <text:p text:style-name="P12"/>
      <text:p text:style-name="P10"><text:span text:style-name="T3">a) </text:span><text:span text:style-name="T19">v</text:span><text:span text:style-name="T24">ý</text:span><text:span text:style-name="T3">ške</text:span><text:span text:style-name="T13"> </text:span><text:span text:style-name="T3">jednotli</text:span><text:span text:style-name="T19">v</text:span><text:span text:style-name="T24">ý</text:span><text:span text:style-name="T12">c</text:span><text:span text:style-name="T3">h</text:span><text:span text:style-name="T17"> </text:span><text:span text:style-name="T3">d</text:span><text:span text:style-name="T9">r</text:span><text:span text:style-name="T3">u</text:span><text:span text:style-name="T19">h</text:span><text:span text:style-name="T3">ov</text:span><text:span text:style-name="T17"> </text:span><text:span text:style-name="T12">z</text:span><text:span text:style-name="T9">á</text:span><text:span text:style-name="T3">ruk</text:span><text:span text:style-name="T14"> </text:span><text:span text:style-name="T9">a</text:span><text:span text:style-name="T3">lebo</text:span><text:span text:style-name="T17"> </text:span><text:span text:style-name="T3">i</text:span><text:span text:style-name="T19">n</text:span><text:span text:style-name="T63">ý</text:span><text:span text:style-name="T9">c</text:span><text:span text:style-name="T3">h</text:span><text:span text:style-name="T17"> </text:span><text:span text:style-name="T12">za</text:span><text:span text:style-name="T3">b</text:span><text:span text:style-name="T9">e</text:span><text:span text:style-name="T12">z</text:span><text:span text:style-name="T3">p</text:span><text:span text:style-name="T9">eče</text:span><text:span text:style-name="T3">ní</text:span><text:span text:style-name="T18"> </text:span><text:span text:style-name="T3">pos</text:span><text:span text:style-name="T19">k</text:span><text:span text:style-name="T24">y</text:span><text:span text:style-name="T3">tnu</text:span><text:span text:style-name="T29">t</text:span><text:span text:style-name="T24">ý</text:span><text:span text:style-name="T9">c</text:span><text:span text:style-name="T3">h</text:span><text:span text:style-name="T14"> </text:span><text:span text:style-name="T3">p</text:span><text:span text:style-name="T9">r</text:span><text:span text:style-name="T3">e</text:span><text:span text:style-name="T13"> </text:span><text:span text:style-name="T9">č</text:span><text:span text:style-name="T3">lenov štatutá</text:span><text:span text:style-name="T7">r</text:span><text:span text:style-name="T3">n</text:span><text:span text:style-name="T9">e</text:span><text:span text:style-name="T3">ho</text:span><text:span text:style-name="T38"> </text:span><text:span text:style-name="T3">o</text:span><text:span text:style-name="T12">r</text:span><text:span text:style-name="T3">g</text:span><text:span text:style-name="T9">á</text:span><text:span text:style-name="T3">nu, </text:span><text:span text:style-name="T38"><text:s/></text:span><text:span text:style-name="T3">d</text:span><text:span text:style-name="T19">o</text:span><text:span text:style-name="T12">z</text:span><text:span text:style-name="T3">o</text:span><text:span text:style-name="T9">r</text:span><text:span text:style-name="T3">n</text:span><text:span text:style-name="T9">é</text:span><text:span text:style-name="T3">ho </text:span><text:span text:style-name="T38"><text:s/></text:span><text:span text:style-name="T3">o</text:span><text:span text:style-name="T12">r</text:span><text:span text:style-name="T33">g</text:span><text:span text:style-name="T9">á</text:span><text:span text:style-name="T3">nu </text:span><text:span text:style-name="T60"><text:s/></text:span><text:span text:style-name="T3">a </text:span><text:span text:style-name="T38"><text:s/></text:span><text:span text:style-name="T3">i</text:span><text:span text:style-name="T19">n</text:span><text:span text:style-name="T9">é</text:span><text:span text:style-name="T19">h</text:span><text:span text:style-name="T3">o </text:span><text:span text:style-name="T38"><text:s/></text:span><text:span text:style-name="T3">o</text:span><text:span text:style-name="T12">r</text:span><text:span text:style-name="T33">g</text:span><text:span text:style-name="T9">á</text:span><text:span text:style-name="T3">nu </text:span><text:span text:style-name="T60"><text:s/></text:span><text:span text:style-name="T3">ú</text:span><text:span text:style-name="T9">č</text:span><text:span text:style-name="T3">tovnej </text:span><text:span text:style-name="T38"><text:s/></text:span><text:span text:style-name="T3">je</text:span><text:span text:style-name="T12">d</text:span><text:span text:style-name="T3">not</text:span><text:span text:style-name="T19">k</text:span><text:span text:style-name="T24">y</text:span><text:span text:style-name="T3">, </text:span><text:span text:style-name="T60"><text:s/></text:span><text:span text:style-name="T3">a</text:span><text:span text:style-name="T29"> </text:span><text:span text:style-name="T3">to v </text:span><text:span text:style-name="T9">č</text:span><text:span text:style-name="T3">len</text:span><text:span text:style-name="T7">e</text:span><text:span text:style-name="T3">ní </text:span><text:span text:style-name="T12">z</text:span><text:span text:style-name="T3">a</text:span><text:span text:style-name="T9"> </text:span><text:span text:style-name="T3">jednotlivé</text:span><text:span text:style-name="T9"> </text:span><text:span text:style-name="T3">o</text:span><text:span text:style-name="T12">r</text:span><text:span text:style-name="T33">g</text:span><text:span text:style-name="T9">á</text:span><text:span text:style-name="T22">n</text:span><text:span text:style-name="T24">y: účtovná jednotka neposkytla záruky ani iné zabezpečenia pre členov štatutárneho a iného orgánu.</text:span></text:p>
      <text:p text:style-name="P12"/>
      <text:p text:style-name="P10"><text:span text:style-name="T3">b) pô</text:span><text:span text:style-name="T12">ž</text:span><text:span text:style-name="T3">ičk</text:span><text:span text:style-name="T7">á</text:span><text:span text:style-name="T9">c</text:span><text:span text:style-name="T3">h </text:span><text:span text:style-name="T60"><text:s/></text:span><text:span text:style-name="T3">pos</text:span><text:span text:style-name="T22">k</text:span><text:span text:style-name="T24">y</text:span><text:span text:style-name="T3">tnu</text:span><text:span text:style-name="T15">t</text:span><text:span text:style-name="T24">ý</text:span><text:span text:style-name="T12">c</text:span><text:span text:style-name="T3">h </text:span><text:span text:style-name="T62"><text:s/></text:span><text:span text:style-name="T9">č</text:span><text:span text:style-name="T3">lenom </text:span><text:span text:style-name="T60"><text:s/></text:span><text:span text:style-name="T3">štatut</text:span><text:span text:style-name="T12">á</text:span><text:span text:style-name="T3">rn</text:span><text:span text:style-name="T7">e</text:span><text:span text:style-name="T3">ho </text:span><text:span text:style-name="T62"><text:s/></text:span><text:span text:style-name="T3">o</text:span><text:span text:style-name="T9">r</text:span><text:span text:style-name="T3">g</text:span><text:span text:style-name="T9">á</text:span><text:span text:style-name="T3">nu, </text:span><text:span text:style-name="T60"><text:s/></text:span><text:span text:style-name="T3">do</text:span><text:span text:style-name="T12">z</text:span><text:span text:style-name="T3">o</text:span><text:span text:style-name="T9">r</text:span><text:span text:style-name="T3">n</text:span><text:span text:style-name="T9">é</text:span><text:span text:style-name="T3">ho </text:span><text:span text:style-name="T61"><text:s/></text:span><text:span text:style-name="T3">o</text:span><text:span text:style-name="T12">r</text:span><text:span text:style-name="T3">g</text:span><text:span text:style-name="T9">á</text:span><text:span text:style-name="T3">nu </text:span><text:span text:style-name="T62"><text:s/></text:span><text:span text:style-name="T3">a</text:span><text:span text:style-name="T9"> </text:span><text:span text:style-name="T3">iného o</text:span><text:span text:style-name="T9">r</text:span><text:span text:style-name="T3">g</text:span><text:span text:style-name="T9">á</text:span><text:span text:style-name="T3">nu ú</text:span><text:span text:style-name="T9">č</text:span><text:span text:style-name="T3">tovnej jednot</text:span><text:span text:style-name="T22">k</text:span><text:span text:style-name="T3">y</text:span><text:span text:style-name="T33"> </text:span><text:span text:style-name="T3">a</text:span><text:span text:style-name="T9"> </text:span><text:span text:style-name="T3">to - </text:span><text:span text:style-name="T9">ce</text:span><text:span text:style-name="T3">lková </text:span><text:span text:style-name="T56"><text:s/></text:span><text:span text:style-name="T3">suma </text:span><text:span text:style-name="T56"><text:s/></text:span><text:span text:style-name="T3">pos</text:span><text:span text:style-name="T19">k</text:span><text:span text:style-name="T24">y</text:span><text:span text:style-name="T3">t</text:span><text:span text:style-name="T19">n</text:span><text:span text:style-name="T3">u</text:span><text:span text:style-name="T19">t</text:span><text:span text:style-name="T24">ý</text:span><text:span text:style-name="T9">c</text:span><text:span text:style-name="T3">h </text:span><text:span text:style-name="T56"><text:s/></text:span><text:span text:style-name="T3">pô</text:span><text:span text:style-name="T12">ž</text:span><text:span text:style-name="T3">iči</text:span><text:span text:style-name="T9">e</text:span><text:span text:style-name="T3">k </text:span><text:span text:style-name="T79"><text:s/></text:span><text:span text:style-name="T3">k posl</text:span><text:span text:style-name="T9">e</text:span><text:span text:style-name="T3">dn</text:span><text:span text:style-name="T9">é</text:span><text:span text:style-name="T3">mu </text:span><text:span text:style-name="T78"><text:s/></text:span><text:span text:style-name="T3">dňu </text:span><text:span text:style-name="T56"><text:s/></text:span><text:span text:style-name="T3">ú</text:span><text:span text:style-name="T9">č</text:span><text:span text:style-name="T3">tovného </text:span><text:span text:style-name="T56"><text:s/></text:span><text:span text:style-name="T3">obdobia v </text:span><text:span text:style-name="T9">č</text:span><text:span text:style-name="T3">len</text:span><text:span text:style-name="T7">e</text:span><text:span text:style-name="T3">ní </text:span><text:span text:style-name="T12">z</text:span><text:span text:style-name="T3">a</text:span><text:span text:style-name="T9"> </text:span><text:span text:style-name="T3">jednotl</text:span><text:span text:style-name="T12">i</text:span><text:span text:style-name="T3">vé</text:span><text:span text:style-name="T9"> </text:span><text:span text:style-name="T3">o</text:span><text:span text:style-name="T12">r</text:span><text:span text:style-name="T33">g</text:span><text:span text:style-name="T9">á</text:span><text:span text:style-name="T22">n</text:span><text:span text:style-name="T24">y a </text:span><text:span text:style-name="T9">ce</text:span><text:span text:style-name="T3">lková</text:span><text:span text:style-name="T80"> </text:span><text:span text:style-name="T3">suma</text:span><text:span text:style-name="T80"> </text:span><text:span text:style-name="T3">splat</text:span><text:span text:style-name="T9">e</text:span><text:span text:style-name="T22">n</text:span><text:span text:style-name="T24">ý</text:span><text:span text:style-name="T12">c</text:span><text:span text:style-name="T3">h</text:span><text:span text:style-name="T35"> </text:span><text:span text:style-name="T3">pô</text:span><text:span text:style-name="T12">ž</text:span><text:span text:style-name="T3">iči</text:span><text:span text:style-name="T9">e</text:span><text:span text:style-name="T3">k</text:span><text:span text:style-name="T32"> </text:span><text:span text:style-name="T3">k posl</text:span><text:span text:style-name="T9">e</text:span><text:span text:style-name="T3">dn</text:span><text:span text:style-name="T9">é</text:span><text:span text:style-name="T3">mu</text:span><text:span text:style-name="T59"> </text:span><text:span text:style-name="T3">dňu</text:span><text:span text:style-name="T80"> </text:span><text:span text:style-name="T3">ú</text:span><text:span text:style-name="T9">č</text:span><text:span text:style-name="T3">tovného</text:span><text:span text:style-name="T80"> </text:span><text:span text:style-name="T3">obdobia</text:span><text:span text:style-name="T80"> </text:span><text:span text:style-name="T3">v</text:span><text:span text:style-name="T19"> </text:span><text:span text:style-name="T9">č</text:span><text:span text:style-name="T3">len</text:span><text:span text:style-name="T7">e</text:span><text:span text:style-name="T3">ní </text:span><text:span text:style-name="T12">z</text:span><text:span text:style-name="T3">a</text:span><text:span text:style-name="T9"> </text:span><text:span text:style-name="T3">jednotlivé</text:span><text:span text:style-name="T9"> </text:span><text:span text:style-name="T3">or</text:span><text:span text:style-name="T27">g</text:span><text:span text:style-name="T9">á</text:span><text:span text:style-name="T22">n</text:span><text:span text:style-name="T24">y a </text:span><text:span text:style-name="T9">ce</text:span><text:span text:style-name="T3">lková </text:span><text:span text:style-name="T77"><text:s/></text:span><text:span text:style-name="T3">su</text:span><text:span text:style-name="T19">m</text:span><text:span text:style-name="T3">a </text:span><text:span text:style-name="T77"><text:s/></text:span><text:span text:style-name="T3">odpust</text:span><text:span text:style-name="T9">e</text:span><text:span text:style-name="T19">n</text:span><text:span text:style-name="T24">ý</text:span><text:span text:style-name="T12">c</text:span><text:span text:style-name="T3">h </text:span><text:span text:style-name="T81"><text:s/></text:span><text:span text:style-name="T3">pô</text:span><text:span text:style-name="T12">ž</text:span><text:span text:style-name="T3">iči</text:span><text:span text:style-name="T9">e</text:span><text:span text:style-name="T3">k </text:span><text:span text:style-name="T76"><text:s/></text:span><text:span text:style-name="T3">a</text:span><text:span text:style-name="T19"> </text:span><text:span text:style-name="T3">odpí</text:span><text:span text:style-name="T19">s</text:span><text:span text:style-name="T9">a</text:span><text:span text:style-name="T19">n</text:span><text:span text:style-name="T24">ý</text:span><text:span text:style-name="T12">c</text:span><text:span text:style-name="T3">h </text:span><text:span text:style-name="T81"><text:s/></text:span><text:span text:style-name="T3">pô</text:span><text:span text:style-name="T12">ž</text:span><text:span text:style-name="T3">iči</text:span><text:span text:style-name="T9">e</text:span><text:span text:style-name="T3">k </text:span><text:span text:style-name="T81"><text:s/></text:span><text:span text:style-name="T3">k posl</text:span><text:span text:style-name="T9">e</text:span><text:span text:style-name="T3">d</text:span><text:span text:style-name="T19">n</text:span><text:span text:style-name="T9">é</text:span><text:span text:style-name="T3">mu </text:span><text:span text:style-name="T76"><text:s/></text:span><text:span text:style-name="T3">dňu ú</text:span><text:span text:style-name="T9">č</text:span><text:span text:style-name="T3">tovného obdobia</text:span><text:span text:style-name="T9"> </text:span><text:span text:style-name="T3">v </text:span><text:span text:style-name="T9">č</text:span><text:span text:style-name="T3">l</text:span><text:span text:style-name="T12">e</text:span><text:span text:style-name="T3">n</text:span><text:span text:style-name="T9">e</text:span><text:span text:style-name="T3">ní </text:span><text:span text:style-name="T12">z</text:span><text:span text:style-name="T3">a</text:span><text:span text:style-name="T9"> </text:span><text:span text:style-name="T3">jednotlivé</text:span><text:span text:style-name="T9"> </text:span><text:span text:style-name="T3">org</text:span><text:span text:style-name="T7">á</text:span><text:span text:style-name="T22">n</text:span><text:span text:style-name="T7">y: účtovná jednotka neposkytla pôžičky členom štatutárneho a iného orgánu.</text:span></text:p>
      <text:p text:style-name="P12"/>
      <text:p text:style-name="P10"><text:span text:style-name="T3">c) hlav</text:span><text:span text:style-name="T12">n</text:span><text:span text:style-name="T24">ý</text:span><text:span text:style-name="T12">c</text:span><text:span text:style-name="T3">h</text:span><text:span text:style-name="T81"> </text:span><text:span text:style-name="T3">podmi</text:span><text:span text:style-name="T9">e</text:span><text:span text:style-name="T3">nk</text:span><text:span text:style-name="T12">a</text:span><text:span text:style-name="T9">c</text:span><text:span text:style-name="T3">h,</text:span><text:span text:style-name="T75"> </text:span><text:span text:style-name="T3">na</text:span><text:span text:style-name="T81"> </text:span><text:span text:style-name="T12">z</text:span><text:span text:style-name="T9">á</text:span><text:span text:style-name="T3">klade</text:span><text:span text:style-name="T82"> </text:span><text:span text:style-name="T3">kto</text:span><text:span text:style-name="T22">r</text:span><text:span text:style-name="T24">ý</text:span><text:span text:style-name="T12">c</text:span><text:span text:style-name="T3">h</text:span><text:span text:style-name="T81"> </text:span><text:span text:style-name="T3">im</text:span><text:span text:style-name="T83"> </text:span><text:span text:style-name="T19">b</text:span><text:span text:style-name="T3">oli</text:span><text:span text:style-name="T83"> </text:span><text:span text:style-name="T12">z</text:span><text:span text:style-name="T9">á</text:span><text:span text:style-name="T3">ru</text:span><text:span text:style-name="T12">k</text:span><text:span text:style-name="T3">y</text:span><text:span text:style-name="T76"> </text:span><text:span text:style-name="T9">a</text:span><text:span text:style-name="T3">lebo</text:span><text:span text:style-name="T81"> </text:span><text:span text:style-name="T3">iné</text:span><text:span text:style-name="T81"> </text:span><text:span text:style-name="T12">z</text:span><text:span text:style-name="T9">a</text:span><text:span text:style-name="T19">b</text:span><text:span text:style-name="T9">e</text:span><text:span text:style-name="T12">z</text:span><text:span text:style-name="T3">p</text:span><text:span text:style-name="T9">eče</text:span><text:span text:style-name="T3">nie</text:span><text:span text:style-name="T74"> </text:span><text:span text:style-name="T3">a pô</text:span><text:span text:style-name="T12">ž</text:span><text:span text:style-name="T3">ič</text:span><text:span text:style-name="T12">k</text:span><text:span text:style-name="T3">y</text:span><text:span text:style-name="T24"> </text:span><text:span text:style-name="T3">pos</text:span><text:span text:style-name="T22">k</text:span><text:span text:style-name="T63">y</text:span><text:span text:style-name="T3">tnut</text:span><text:span text:style-name="T9">é</text:span><text:span text:style-name="T3">; </text:span><text:span text:style-name="T19">p</text:span><text:span text:style-name="T3">ri pôžičk</text:span><text:span text:style-name="T7">á</text:span><text:span text:style-name="T9">c</text:span><text:span text:style-name="T3">h sa </text:span><text:span text:style-name="T9">u</text:span><text:span text:style-name="T3">v</text:span><text:span text:style-name="T9">á</text:span><text:span text:style-name="T3">d</text:span><text:span text:style-name="T12">z</text:span><text:span text:style-name="T9">a</text:span><text:span text:style-name="T3">jú úr</text:span><text:span text:style-name="T12">o</text:span><text:span text:style-name="T3">kové</text:span><text:span text:style-name="T9"> </text:span><text:span text:style-name="T3">sadz</text:span><text:span text:style-name="T19">b</text:span><text:span text:style-name="T24">y: viď.bod b)</text:span></text:p>
      <text:p text:style-name="P13"/>
      <text:p text:style-name="P10"><text:span text:style-name="T24">d) </text:span><text:span text:style-name="T9">ce</text:span><text:span text:style-name="T3">lkovej</text:span><text:span text:style-name="T61"> </text:span><text:span text:style-name="T3">sume</text:span><text:span text:style-name="T61"> </text:span><text:span text:style-name="T3">pou</text:span><text:span text:style-name="T12">ž</text:span><text:span text:style-name="T3">i</text:span><text:span text:style-name="T15">t</text:span><text:span text:style-name="T24">ý</text:span><text:span text:style-name="T12">c</text:span><text:span text:style-name="T3">h</text:span><text:span text:style-name="T61"> </text:span><text:span text:style-name="T3">fin</text:span><text:span text:style-name="T7">a</text:span><text:span text:style-name="T3">n</text:span><text:span text:style-name="T9">č</text:span><text:span text:style-name="T22">n</text:span><text:span text:style-name="T24">ý</text:span><text:span text:style-name="T9">c</text:span><text:span text:style-name="T3">h</text:span><text:span text:style-name="T61"> </text:span><text:span text:style-name="T3">p</text:span><text:span text:style-name="T9">r</text:span><text:span text:style-name="T3">ostried</text:span><text:span text:style-name="T12">k</text:span><text:span text:style-name="T3">ov</text:span><text:span text:style-name="T61"> </text:span><text:span text:style-name="T9">a</text:span><text:span text:style-name="T3">lebo</text:span><text:span text:style-name="T61"> </text:span><text:span text:style-name="T3">iného</text:span><text:span text:style-name="T61"> </text:span><text:span text:style-name="T3">plnenia</text:span><text:span text:style-name="T84"> </text:span><text:span text:style-name="T3">na</text:span><text:span text:style-name="T84"> </text:span><text:span text:style-name="T3">súkromné ú</text:span><text:span text:style-name="T9">če</text:span><text:span text:style-name="T29">l</text:span><text:span text:style-name="T3">y</text:span><text:span text:style-name="T68"> </text:span><text:span text:style-name="T9">č</text:span><text:span text:style-name="T19">l</text:span><text:span text:style-name="T9">e</text:span><text:span text:style-name="T3">nmi</text:span><text:span text:style-name="T53"> </text:span><text:span text:style-name="T3">štatut</text:span><text:span text:style-name="T9">á</text:span><text:span text:style-name="T3">rne</text:span><text:span text:style-name="T12">h</text:span><text:span text:style-name="T3">o</text:span><text:span text:style-name="T54"> </text:span><text:span text:style-name="T3">o</text:span><text:span text:style-name="T12">r</text:span><text:span text:style-name="T33">g</text:span><text:span text:style-name="T9">á</text:span><text:span text:style-name="T3">nu,</text:span><text:span text:style-name="T78"> </text:span><text:span text:style-name="T3">do</text:span><text:span text:style-name="T12">z</text:span><text:span text:style-name="T3">o</text:span><text:span text:style-name="T9">r</text:span><text:span text:style-name="T3">n</text:span><text:span text:style-name="T9">é</text:span><text:span text:style-name="T3">ho</text:span><text:span text:style-name="T78"> </text:span><text:span text:style-name="T3">o</text:span><text:span text:style-name="T12">r</text:span><text:span text:style-name="T33">g</text:span><text:span text:style-name="T9">á</text:span><text:span text:style-name="T3">nu</text:span><text:span text:style-name="T56"> </text:span><text:span text:style-name="T3">a</text:span><text:span text:style-name="T9"> </text:span><text:span text:style-name="T3">iného</text:span><text:span text:style-name="T54"> </text:span><text:span text:style-name="T19">o</text:span><text:span text:style-name="T12">r</text:span><text:span text:style-name="T33">g</text:span><text:span text:style-name="T9">á</text:span><text:span text:style-name="T19">n</text:span><text:span text:style-name="T3">u</text:span><text:span text:style-name="T54"> </text:span><text:span text:style-name="T3">ú</text:span><text:span text:style-name="T9">č</text:span><text:span text:style-name="T3">tovnej jednot</text:span><text:span text:style-name="T19">k</text:span><text:span text:style-name="T24">y</text:span><text:span text:style-name="T3">, ktoré</text:span><text:span text:style-name="T7"> </text:span><text:span text:style-name="T19">j</text:span><text:span text:style-name="T3">e</text:span><text:span text:style-name="T9"> </text:span><text:span text:style-name="T3">potr</text:span><text:span text:style-name="T7">e</text:span><text:span text:style-name="T19">b</text:span><text:span text:style-name="T3">né</text:span><text:span text:style-name="T9"> </text:span><text:span text:style-name="T19">v</text:span><text:span text:style-name="T24">y</text:span><text:span text:style-name="T19">ú</text:span><text:span text:style-name="T9">č</text:span><text:span text:style-name="T3">tovať: nemá náplň</text:span></text:p>
      <text:p text:style-name="P12"/>
      <text:p text:style-name="P10"><text:span text:style-name="T3">5. </text:span><text:span text:style-name="T28">I</text:span><text:span text:style-name="T20">n</text:span><text:span text:style-name="T4">fo</text:span><text:span text:style-name="T6">r</text:span><text:span text:style-name="T4">má</text:span><text:span text:style-name="T6">c</text:span><text:span text:style-name="T20">i</text:span><text:span text:style-name="T4">e</text:span><text:span text:style-name="T8"> </text:span><text:span text:style-name="T4">o povinnosti</text:span><text:span text:style-name="T8">ac</text:span><text:span text:style-name="T4">h</text:span><text:span text:style-name="T3"> ú</text:span><text:span text:style-name="T9">č</text:span><text:span text:style-name="T3">tovnej jednot</text:span><text:span text:style-name="T22">k</text:span><text:span text:style-name="T24">y</text:span><text:span text:style-name="T3">, a </text:span><text:span text:style-name="T19">to:</text:span></text:p>
      <text:p text:style-name="P14"/>
      <text:p text:style-name="P10"><text:span text:style-name="T19">a) </text:span><text:span text:style-name="T9">ce</text:span><text:span text:style-name="T3">lkovej</text:span><text:span text:style-name="T85"> </text:span><text:span text:style-name="T3">sume</text:span><text:span text:style-name="T87"> </text:span><text:span text:style-name="T4">fin</text:span><text:span text:style-name="T6">a</text:span><text:span text:style-name="T20">n</text:span><text:span text:style-name="T8">č</text:span><text:span text:style-name="T20">n</text:span><text:span text:style-name="T25">ý</text:span><text:span text:style-name="T11">c</text:span><text:span text:style-name="T4">h</text:span><text:span text:style-name="T86"> </text:span><text:span text:style-name="T4">povinností</text:span><text:span text:style-name="T3">,</text:span><text:span text:style-name="T85"> </text:span><text:span text:style-name="T3">ktoré</text:span><text:span text:style-name="T52"> </text:span><text:span text:style-name="T3">sa</text:span><text:span text:style-name="T87"> </text:span><text:span text:style-name="T3">n</text:span><text:span text:style-name="T9">e</text:span><text:span text:style-name="T22">v</text:span><text:span text:style-name="T24">y</text:span><text:span text:style-name="T3">k</text:span><text:span text:style-name="T9">a</text:span><text:span text:style-name="T12">z</text:span><text:span text:style-name="T3">ujú</text:span><text:span text:style-name="T85"> </text:span><text:span text:style-name="T3">v</text:span><text:span text:style-name="T22"> </text:span><text:span text:style-name="T3">súva</text:span><text:span text:style-name="T12">h</text:span><text:span text:style-name="T9">e</text:span><text:span text:style-name="T3">,</text:span><text:span text:style-name="T85"> </text:span><text:span text:style-name="T9">a</text:span><text:span text:style-name="T3">le</text:span><text:span text:style-name="T87"> </text:span><text:span text:style-name="T3">sú </text:span><text:span text:style-name="T19">v</text:span><text:span text:style-name="T63">ý</text:span><text:span text:style-name="T12">z</text:span><text:span text:style-name="T19">n</text:span><text:span text:style-name="T9">a</text:span><text:span text:style-name="T3">mné</text:span><text:span text:style-name="T38"> </text:span><text:span text:style-name="T19">n</text:span><text:span text:style-name="T3">a</text:span><text:span text:style-name="T38"> </text:span><text:span text:style-name="T3">posúd</text:span><text:span text:style-name="T9">e</text:span><text:span text:style-name="T3">nie</text:span><text:span text:style-name="T40"> </text:span><text:span text:style-name="T12">f</text:span><text:span text:style-name="T3">inan</text:span><text:span text:style-name="T7">č</text:span><text:span text:style-name="T19">n</text:span><text:span text:style-name="T9">e</text:span><text:span text:style-name="T3">j</text:span><text:span text:style-name="T39"> </text:span><text:span text:style-name="T3">situ</text:span><text:span text:style-name="T9">ác</text:span><text:span text:style-name="T3">ie</text:span><text:span text:style-name="T38"> </text:span><text:span text:style-name="T19">ú</text:span><text:span text:style-name="T9">č</text:span><text:span text:style-name="T3">tovnej</text:span><text:span text:style-name="T38"> </text:span><text:span text:style-name="T3">jednot</text:span><text:span text:style-name="T19">k</text:span><text:span text:style-name="T24">y</text:span><text:span text:style-name="T3">,</text:span><text:span text:style-name="T60"> </text:span><text:span text:style-name="T3">n</text:span><text:span text:style-name="T9">a</text:span><text:span text:style-name="T3">p</text:span><text:span text:style-name="T9">r</text:span><text:span text:style-name="T3">íkl</text:span><text:span text:style-name="T9">a</text:span><text:span text:style-name="T3">d</text:span><text:span text:style-name="T61"> </text:span><text:span text:style-name="T3">povinnosti n</text:span><text:span text:style-name="T9">á</text:span><text:span text:style-name="T3">jom</text:span><text:span text:style-name="T9">c</text:span><text:span text:style-name="T3">u</text:span><text:span text:style-name="T37"> </text:span><text:span text:style-name="T19">v</text:span><text:span text:style-name="T24">y</text:span><text:span text:style-name="T3">p</text:span><text:span text:style-name="T29">l</text:span><text:span text:style-name="T24">ý</text:span><text:span text:style-name="T3">v</text:span><text:span text:style-name="T9">a</text:span><text:span text:style-name="T3">jú</text:span><text:span text:style-name="T12">c</text:span><text:span text:style-name="T3">e</text:span><text:span text:style-name="T88"> </text:span><text:span text:style-name="T3">z</text:span><text:span text:style-name="T15"> </text:span><text:span text:style-name="T3">op</text:span><text:span text:style-name="T9">e</text:span><text:span text:style-name="T3">r</text:span><text:span text:style-name="T7">a</text:span><text:span text:style-name="T3">tívn</text:span><text:span text:style-name="T9">e</text:span><text:span text:style-name="T3">ho</text:span><text:span text:style-name="T37"> </text:span><text:span text:style-name="T3">p</text:span><text:span text:style-name="T9">re</text:span><text:span text:style-name="T3">n</text:span><text:span text:style-name="T9">á</text:span><text:span text:style-name="T3">jmu,</text:span><text:span text:style-name="T37"> </text:span><text:span text:style-name="T3">z</text:span><text:span text:style-name="T19"> </text:span><text:span text:style-name="T33">u</text:span><text:span text:style-name="T12">z</text:span><text:span text:style-name="T9">a</text:span><text:span text:style-name="T3">tvor</text:span><text:span text:style-name="T7">e</text:span><text:span text:style-name="T19">n</text:span><text:span text:style-name="T24">ý</text:span><text:span text:style-name="T12">c</text:span><text:span text:style-name="T3">h</text:span><text:span text:style-name="T80"> </text:span><text:span text:style-name="T12">z</text:span><text:span text:style-name="T3">mlúv</text:span><text:span text:style-name="T49"> </text:span><text:span text:style-name="T3">na pos</text:span><text:span text:style-name="T19">k</text:span><text:span text:style-name="T24">y</text:span><text:span text:style-name="T3">tnutie</text:span><text:span text:style-name="T74"> </text:span><text:span text:style-name="T3">úv</text:span><text:span text:style-name="T9">e</text:span><text:span text:style-name="T3">ru</text:span><text:span text:style-name="T74"> </text:span><text:span text:style-name="T9">a</text:span><text:span text:style-name="T3">lebo</text:span><text:span text:style-name="T75"> </text:span><text:span text:style-name="T3">pô</text:span><text:span text:style-name="T12">ž</text:span><text:span text:style-name="T3">ič</text:span><text:span text:style-name="T12">k</text:span><text:span text:style-name="T24">y</text:span><text:span text:style-name="T3">,</text:span><text:span text:style-name="T73"> </text:span><text:span text:style-name="T3">ktoré</text:span><text:span text:style-name="T83"> </text:span><text:span text:style-name="T9">e</text:span><text:span text:style-name="T3">šte</text:span><text:span text:style-name="T74"> </text:span><text:span text:style-name="T3">n</text:span><text:span text:style-name="T9">e</text:span><text:span text:style-name="T3">boli</text:span><text:span text:style-name="T73"> </text:span><text:span text:style-name="T3">pos</text:span><text:span text:style-name="T19">k</text:span><text:span text:style-name="T63">y</text:span><text:span text:style-name="T3">tnut</text:span><text:span text:style-name="T9">é</text:span><text:span text:style-name="T3">,</text:span><text:span text:style-name="T73"> </text:span><text:span text:style-name="T3">fin</text:span><text:span text:style-name="T7">a</text:span><text:span text:style-name="T3">n</text:span><text:span text:style-name="T9">č</text:span><text:span text:style-name="T19">n</text:span><text:span text:style-name="T3">é</text:span><text:span text:style-name="T74"> </text:span><text:span text:style-name="T3">povinnosti </text:span><text:span text:style-name="T19">v</text:span><text:span text:style-name="T24">y</text:span><text:span text:style-name="T3">p</text:span><text:span text:style-name="T29">l</text:span><text:span text:style-name="T24">ý</text:span><text:span text:style-name="T3">v</text:span><text:span text:style-name="T9">a</text:span><text:span text:style-name="T3">jú</text:span><text:span text:style-name="T12">c</text:span><text:span text:style-name="T3">e</text:span><text:span text:style-name="T40"> </text:span><text:span text:style-name="T3">z</text:span><text:span text:style-name="T19"> </text:span><text:span text:style-name="T3">li</text:span><text:span text:style-name="T9">ce</text:span><text:span text:style-name="T3">n</text:span><text:span text:style-name="T9">č</text:span><text:span text:style-name="T22">n</text:span><text:span text:style-name="T24">ý</text:span><text:span text:style-name="T12">c</text:span><text:span text:style-name="T3">h</text:span><text:span text:style-name="T60"> </text:span><text:span text:style-name="T3">a kon</text:span><text:span text:style-name="T9">ce</text:span><text:span text:style-name="T3">sion</text:span><text:span text:style-name="T12">á</text:span><text:span text:style-name="T3">rs</text:span><text:span text:style-name="T12">k</text:span><text:span text:style-name="T24">y</text:span><text:span text:style-name="T12">c</text:span><text:span text:style-name="T3">h</text:span><text:span text:style-name="T60"> </text:span><text:span text:style-name="T12">z</text:span><text:span text:style-name="T19">m</text:span><text:span text:style-name="T3">lúv</text:span><text:span text:style-name="T60"> </text:span><text:span text:style-name="T3">s uv</text:span><text:span text:style-name="T9">e</text:span><text:span text:style-name="T3">d</text:span><text:span text:style-name="T9">e</text:span><text:span text:style-name="T3">ním</text:span><text:span text:style-name="T84"> </text:span><text:span text:style-name="T3">su</text:span><text:span text:style-name="T19">m</text:span><text:span text:style-name="T3">y</text:span><text:span text:style-name="T75"> </text:span><text:span text:style-name="T3">poplatku</text:span><text:span text:style-name="T60"> </text:span><text:span text:style-name="T12">z</text:span><text:span text:style-name="T3">a </text:span><text:span text:style-name="T9">ce</text:span><text:span text:style-name="T3">lé zostáv</text:span><text:span text:style-name="T7">a</text:span><text:span text:style-name="T3">júce</text:span><text:span text:style-name="T7"> </text:span><text:span text:style-name="T3">obdob</text:span><text:span text:style-name="T19">i</text:span><text:span text:style-name="T3">e</text:span><text:span text:style-name="T12"> </text:span><text:span text:style-name="T3">platnosti </text:span><text:span text:style-name="T12">z</text:span><text:span text:style-name="T7">m</text:span><text:span text:style-name="T3">lu</text:span><text:span text:style-name="T19">v</text:span><text:span text:style-name="T63">y: nemá náplň</text:span></text:p>
      <text:p text:style-name="P15"/>
      <text:p text:style-name="P10"><text:span text:style-name="T63">b) </text:span><text:span text:style-name="T9">ce</text:span><text:span text:style-name="T3">lkovej sume</text:span><text:span text:style-name="T9"> </text:span><text:span text:style-name="T22">v</text:span><text:span text:style-name="T63">ý</text:span><text:span text:style-name="T12">z</text:span><text:span text:style-name="T19">n</text:span><text:span text:style-name="T9">a</text:span><text:span text:style-name="T3">m</text:span><text:span text:style-name="T19">n</text:span><text:span text:style-name="T33">ý</text:span><text:span text:style-name="T9">c</text:span><text:span text:style-name="T3">h </text:span><text:span text:style-name="T4">podmi</text:span><text:span text:style-name="T8">e</text:span><text:span text:style-name="T4">n</text:span><text:span text:style-name="T8">e</text:span><text:span text:style-name="T23">n</text:span><text:span text:style-name="T25">ý</text:span><text:span text:style-name="T8">c</text:span><text:span text:style-name="T4">h </text:span><text:span text:style-name="T11">z</text:span><text:span text:style-name="T8">á</text:span><text:span text:style-name="T4">v</text:span><text:span text:style-name="T8">ä</text:span><text:span text:style-name="T11">z</text:span><text:span text:style-name="T20">k</text:span><text:span text:style-name="T4">ov</text:span><text:span text:style-name="T3">, kto</text:span><text:span text:style-name="T12">r</text:span><text:span text:style-name="T24">ý</text:span><text:span text:style-name="T3">mi sa </text:span><text:span text:style-name="T7">r</text:span><text:span text:style-name="T3">o</text:span><text:span text:style-name="T12">z</text:span><text:span text:style-name="T3">umie mo</text:span><text:span text:style-name="T12">ž</text:span><text:span text:style-name="T3">ná</text:span><text:span text:style-name="T12"> </text:span><text:span text:style-name="T3">povinnosť, kto</text:span><text:span text:style-name="T33">r</text:span><text:span text:style-name="T3">á</text:span><text:span text:style-name="T12"> </text:span><text:span text:style-name="T3">v</text:span><text:span text:style-name="T12">z</text:span><text:span text:style-name="T3">nikla</text:span><text:span text:style-name="T12"> </text:span><text:span text:style-name="T9">a</text:span><text:span text:style-name="T3">ko</text:span><text:span text:style-name="T19"> </text:span><text:span text:style-name="T3">dôsl</text:span><text:span text:style-name="T9">e</text:span><text:span text:style-name="T3">d</text:span><text:span text:style-name="T33">o</text:span><text:span text:style-name="T3">k</text:span><text:span text:style-name="T19"> </text:span><text:span text:style-name="T3">minulej</text:span><text:span text:style-name="T19"> </text:span><text:span text:style-name="T3">ud</text:span><text:span text:style-name="T9">a</text:span><text:span text:style-name="T3">losti <text:s/>a</text:span><text:span text:style-name="T22"> </text:span><text:span text:style-name="T3">ktor</text:span><text:span text:style-name="T7">e</text:span><text:span text:style-name="T3">j </text:span><text:span text:style-name="T9">e</text:span><text:span text:style-name="T19">x</text:span><text:span text:style-name="T3">ist</text:span><text:span text:style-name="T9">e</text:span><text:span text:style-name="T3">n</text:span><text:span text:style-name="T9">c</text:span><text:span text:style-name="T3">ia</text:span><text:span text:style-name="T81"> </text:span><text:span text:style-name="T12">z</text:span><text:span text:style-name="T9">á</text:span><text:span text:style-name="T3">visí</text:span><text:span text:style-name="T83"> </text:span><text:span text:style-name="T3">od</text:span><text:span text:style-name="T81"> </text:span><text:span text:style-name="T3">toh</text:span><text:span text:style-name="T7">o</text:span><text:span text:style-name="T3">,</text:span><text:span text:style-name="T81"> </text:span><text:span text:style-name="T9">č</text:span><text:span text:style-name="T3">i</text:span><text:span text:style-name="T83"> </text:span><text:span text:style-name="T3">n</text:span><text:span text:style-name="T9">a</text:span><text:span text:style-name="T3">stane</text:span><text:span text:style-name="T82"> </text:span><text:span text:style-name="T9">a</text:span><text:span text:style-name="T19">l</text:span><text:span text:style-name="T9">e</text:span><text:span text:style-name="T3">bo</text:span><text:span text:style-name="T89"> </text:span><text:span text:style-name="T3">n</text:span><text:span text:style-name="T9">e</text:span><text:span text:style-name="T3">n</text:span><text:span text:style-name="T9">a</text:span><text:span text:style-name="T3">s</text:span><text:span text:style-name="T19">t</text:span><text:span text:style-name="T9">a</text:span><text:span text:style-name="T3">ne</text:span><text:span text:style-name="T82"> </text:span><text:span text:style-name="T3">jedna</text:span><text:span text:style-name="T83"> </text:span><text:span text:style-name="T9">a</text:span><text:span text:style-name="T3">lebo</text:span><text:span text:style-name="T81"> </text:span><text:span text:style-name="T3">viac</text:span><text:span text:style-name="T82"> </text:span><text:span text:style-name="T19">n</text:span><text:span text:style-name="T9">e</text:span><text:span text:style-name="T19">i</text:span><text:span text:style-name="T3">s</text:span><text:span text:style-name="T19">t</text:span><text:span text:style-name="T24">ý</text:span><text:span text:style-name="T9">c</text:span><text:span text:style-name="T3">h ud</text:span><text:span text:style-name="T9">a</text:span><text:span text:style-name="T3">lostí v budú</text:span><text:span text:style-name="T9">c</text:span><text:span text:style-name="T3">nosti, k</text:span><text:span text:style-name="T7">t</text:span><text:span text:style-name="T3">o</text:span><text:span text:style-name="T12">r</text:span><text:span text:style-name="T24">ý</text:span><text:span text:style-name="T12">c</text:span><text:span text:style-name="T3">h v</text:span><text:span text:style-name="T12">z</text:span><text:span text:style-name="T3">nik nez</text:span><text:span text:style-name="T9">á</text:span><text:span text:style-name="T3">visí od ú</text:span><text:span text:style-name="T9">č</text:span><text:span text:style-name="T3">tovnej jednot</text:span><text:span text:style-name="T19">k</text:span><text:span text:style-name="T24">y</text:span><text:span text:style-name="T3">,</text:span><text:span text:style-name="T19"> </text:span><text:span text:style-name="T9">a</text:span><text:span text:style-name="T3">lebo </text:span><text:span text:style-name="T9">e</text:span><text:span text:style-name="T19">x</text:span><text:span text:style-name="T3">istujúca</text:span><text:span text:style-name="T32"> </text:span><text:span text:style-name="T3">povinnosť,</text:span><text:span text:style-name="T82"> </text:span><text:span text:style-name="T33">k</text:span><text:span text:style-name="T7">t</text:span><text:span text:style-name="T3">o</text:span><text:span text:style-name="T9">r</text:span><text:span text:style-name="T3">á</text:span><text:span text:style-name="T77"> </text:span><text:span text:style-name="T3">v</text:span><text:span text:style-name="T12">z</text:span><text:span text:style-name="T3">nikla</text:span><text:span text:style-name="T77"> </text:span><text:span text:style-name="T9">a</text:span><text:span text:style-name="T3">ko</text:span><text:span text:style-name="T76"> </text:span><text:span text:style-name="T3">dôsl</text:span><text:span text:style-name="T9">e</text:span><text:span text:style-name="T3">dok</text:span><text:span text:style-name="T76"> </text:span><text:span text:style-name="T3">minulej</text:span><text:span text:style-name="T76"> </text:span><text:span text:style-name="T3">ud</text:span><text:span text:style-name="T9">a</text:span><text:span text:style-name="T3">losti,</text:span><text:span text:style-name="T76"> </text:span><text:span text:style-name="T9">a</text:span><text:span text:style-name="T3">le</text:span><text:span text:style-name="T77"> </text:span><text:span text:style-name="T33">k</text:span><text:span text:style-name="T3">torá</text:span><text:span text:style-name="T77"> </text:span><text:span text:style-name="T3">sa n</text:span><text:span text:style-name="T9">e</text:span><text:span text:style-name="T19">v</text:span><text:span text:style-name="T24">y</text:span><text:span text:style-name="T19">k</text:span><text:span text:style-name="T9">a</text:span><text:span text:style-name="T12">z</text:span><text:span text:style-name="T3">uje v súva</text:span><text:span text:style-name="T9">he</text:span><text:span text:style-name="T3">, p</text:span><text:span text:style-name="T12">re</text:span><text:span text:style-name="T3">to</text:span><text:span text:style-name="T12">ž</text:span><text:span text:style-name="T3">e nie</text:span><text:span text:style-name="T42"> </text:span><text:span text:style-name="T3">je</text:span><text:span text:style-name="T42"> </text:span><text:span text:style-name="T3">p</text:span><text:span text:style-name="T9">ra</text:span><text:span text:style-name="T3">vd</text:span><text:span text:style-name="T9">e</text:span><text:span text:style-name="T3">podob</text:span><text:span text:style-name="T19">n</text:span><text:span text:style-name="T9">é</text:span><text:span text:style-name="T3">,</text:span><text:span text:style-name="T42"> </text:span><text:span text:style-name="T12">ž</text:span><text:span text:style-name="T3">e</text:span><text:span text:style-name="T42"> </text:span><text:span text:style-name="T3">na</text:span><text:span text:style-name="T42"> </text:span><text:span text:style-name="T3">splnenie</text:span><text:span text:style-name="T65"> </text:span><text:span text:style-name="T3">tejto</text:span><text:span text:style-name="T46"> </text:span><text:span text:style-name="T3">povinnosti</text:span><text:span text:style-name="T46"> </text:span><text:span text:style-name="T3">bude</text:span><text:span text:style-name="T42"> </text:span><text:span text:style-name="T3">potr</text:span><text:span text:style-name="T7">e</text:span><text:span text:style-name="T3">b</text:span><text:span text:style-name="T19">n</text:span><text:span text:style-name="T3">ý</text:span><text:span text:style-name="T19"> </text:span><text:span text:style-name="T3">ú</text:span><text:span text:style-name="T22">b</text:span><text:span text:style-name="T24">y</text:span><text:span text:style-name="T3">t</text:span><text:span text:style-name="T19">o</text:span><text:span text:style-name="T3">k </text:span><text:span text:style-name="T9">e</text:span><text:span text:style-name="T3">konomi</text:span><text:span text:style-name="T9">c</text:span><text:span text:style-name="T19">k</text:span><text:span text:style-name="T24">ý</text:span><text:span text:style-name="T12">c</text:span><text:span text:style-name="T3">h ú</text:span><text:span text:style-name="T12">ž</text:span><text:span text:style-name="T3">itkov, </text:span><text:span text:style-name="T9">a</text:span><text:span text:style-name="T3">lebo </text:span><text:span text:style-name="T19">v</text:span><text:span text:style-name="T24">ý</text:span><text:span text:style-name="T3">ška t</text:span><text:span text:style-name="T7">e</text:span><text:span text:style-name="T3">jto povinnosti sa</text:span><text:span text:style-name="T12"> </text:span><text:span text:style-name="T3">n</text:span><text:span text:style-name="T9">e</text:span><text:span text:style-name="T3">dá</text:span><text:span text:style-name="T9"> </text:span><text:span text:style-name="T3">spoľ</text:span><text:span text:style-name="T9">a</text:span><text:span text:style-name="T3">hlivo o</text:span><text:span text:style-name="T9">ce</text:span><text:span text:style-name="T3">niť: nemá náplň</text:span></text:p>
      <text:p text:style-name="P12"/>
      <text:p text:style-name="P10"><text:span text:style-name="T3">c) </text:span><text:span text:style-name="T4">opise</text:span><text:span text:style-name="T8"> </text:span><text:span text:style-name="T20">v</text:span><text:span text:style-name="T64">ý</text:span><text:span text:style-name="T16">z</text:span><text:span text:style-name="T4">n</text:span><text:span text:style-name="T8">a</text:span><text:span text:style-name="T4">m</text:span><text:span text:style-name="T30">n</text:span><text:span text:style-name="T25">ý</text:span><text:span text:style-name="T8">c</text:span><text:span text:style-name="T4">h fi</text:span><text:span text:style-name="T11">n</text:span><text:span text:style-name="T8">a</text:span><text:span text:style-name="T4">n</text:span><text:span text:style-name="T11">č</text:span><text:span text:style-name="T20">n</text:span><text:span text:style-name="T25">ý</text:span><text:span text:style-name="T8">c</text:span><text:span text:style-name="T4">h povinností</text:span><text:span text:style-name="T3"> a</text:span><text:span text:style-name="T19"> </text:span><text:span text:style-name="T22">v</text:span><text:span text:style-name="T63">ý</text:span><text:span text:style-name="T12">z</text:span><text:span text:style-name="T19">n</text:span><text:span text:style-name="T12">a</text:span><text:span text:style-name="T3">m</text:span><text:span text:style-name="T19">n</text:span><text:span text:style-name="T24">ý</text:span><text:span text:style-name="T9">c</text:span><text:span text:style-name="T3">h podmi</text:span><text:span text:style-name="T9">e</text:span><text:span text:style-name="T19">n</text:span><text:span text:style-name="T9">e</text:span><text:span text:style-name="T22">n</text:span><text:span text:style-name="T24">ý</text:span><text:span text:style-name="T9">c</text:span><text:span text:style-name="T3">h </text:span><text:span text:style-name="T12">zá</text:span><text:span text:style-name="T3">v</text:span><text:span text:style-name="T9">ä</text:span><text:span text:style-name="T12">z</text:span><text:span text:style-name="T3">kov, a to </text:span><text:span text:style-name="T9">ce</text:span><text:span text:style-name="T3">lkovej</text:span><text:span text:style-name="T14"> </text:span><text:span text:style-name="T3">sume</text:span><text:span text:style-name="T14"> </text:span><text:span text:style-name="T22">v</text:span><text:span text:style-name="T63">ý</text:span><text:span text:style-name="T12">z</text:span><text:span text:style-name="T19">n</text:span><text:span text:style-name="T9">a</text:span><text:span text:style-name="T3">mn</text:span><text:span text:style-name="T24">ý</text:span><text:span text:style-name="T12">c</text:span><text:span text:style-name="T3">h</text:span><text:span text:style-name="T71"> </text:span><text:span text:style-name="T3">fin</text:span><text:span text:style-name="T7">a</text:span><text:span text:style-name="T3">n</text:span><text:span text:style-name="T9">č</text:span><text:span text:style-name="T22">n</text:span><text:span text:style-name="T24">ý</text:span><text:span text:style-name="T12">c</text:span><text:span text:style-name="T3">h</text:span><text:span text:style-name="T14"> </text:span><text:span text:style-name="T3">povinností</text:span><text:span text:style-name="T90"> </text:span><text:span text:style-name="T3">a</text:span><text:span text:style-name="T15"> </text:span><text:span text:style-name="T19">v</text:span><text:span text:style-name="T63">ý</text:span><text:span text:style-name="T12">z</text:span><text:span text:style-name="T19">n</text:span><text:span text:style-name="T9">a</text:span><text:span text:style-name="T3">m</text:span><text:span text:style-name="T19">n</text:span><text:span text:style-name="T24">ý</text:span><text:span text:style-name="T12">c</text:span><text:span text:style-name="T3">h</text:span><text:span text:style-name="T14"> </text:span><text:span text:style-name="T3">podm</text:span><text:span text:style-name="T15">i</text:span><text:span text:style-name="T9">e</text:span><text:span text:style-name="T3">n</text:span><text:span text:style-name="T9">e</text:span><text:span text:style-name="T22">n</text:span><text:span text:style-name="T24">ý</text:span><text:span text:style-name="T12">c</text:span><text:span text:style-name="T3">h </text:span><text:span text:style-name="T12">z</text:span><text:span text:style-name="T9">á</text:span><text:span text:style-name="T3">v</text:span><text:span text:style-name="T9">ä</text:span><text:span text:style-name="T12">z</text:span><text:span text:style-name="T3">ko</text:span><text:span text:style-name="T9">c</text:span><text:span text:style-name="T3">h</text:span><text:span text:style-name="T60"> </text:span><text:span text:style-name="T3">vo</text:span><text:span text:style-name="T9">č</text:span><text:span text:style-name="T3">i</text:span><text:span text:style-name="T60"> </text:span><text:span text:style-name="T3">d</text:span><text:span text:style-name="T9">c</text:span><text:span text:style-name="T12">é</text:span><text:span text:style-name="T3">rs</text:span><text:span text:style-name="T12">k</text:span><text:span text:style-name="T9">e</text:span><text:span text:style-name="T3">j</text:span><text:span text:style-name="T60"> </text:span><text:span text:style-name="T3">ú</text:span><text:span text:style-name="T9">č</text:span><text:span text:style-name="T3">tovnej</text:span><text:span text:style-name="T60"> </text:span><text:span text:style-name="T3">jednotke</text:span><text:span text:style-name="T84"> </text:span><text:span text:style-name="T3">a</text:span><text:span text:style-name="T22"> </text:span><text:span text:style-name="T3">ú</text:span><text:span text:style-name="T9">č</text:span><text:span text:style-name="T3">tovnej</text:span><text:span text:style-name="T60"> </text:span><text:span text:style-name="T3">jednotke</text:span><text:span text:style-name="T40"> </text:span><text:span text:style-name="T3">s</text:span><text:span text:style-name="T12"> </text:span><text:span text:style-name="T3">p</text:span><text:span text:style-name="T19">o</text:span><text:span text:style-name="T3">dstat</text:span><text:span text:style-name="T19">n</text:span><text:span text:style-name="T24">ý</text:span><text:span text:style-name="T3">m vp</text:span><text:span text:style-name="T19">l</text:span><text:span text:style-name="T24">y</text:span><text:span text:style-name="T3">vom: nemá náplň</text:span></text:p>
      <text:p text:style-name="P12"/>
      <text:p text:style-name="P10"><text:span text:style-name="T3">d) </text:span><text:span text:style-name="T4">opise</text:span><text:span text:style-name="T57"> </text:span><text:span text:style-name="T23">v</text:span><text:span text:style-name="T64">ý</text:span><text:span text:style-name="T11">z</text:span><text:span text:style-name="T4">n</text:span><text:span text:style-name="T8">a</text:span><text:span text:style-name="T4">m</text:span><text:span text:style-name="T30">n</text:span><text:span text:style-name="T25">ý</text:span><text:span text:style-name="T11">c</text:span><text:span text:style-name="T4">h</text:span><text:span text:style-name="T57"> </text:span><text:span text:style-name="T4">pov</text:span><text:span text:style-name="T20">i</text:span><text:span text:style-name="T4">nností</text:span><text:span text:style-name="T78"> </text:span><text:span text:style-name="T3">ú</text:span><text:span text:style-name="T9">č</text:span><text:span text:style-name="T3">tovnej</text:span><text:span text:style-name="T56"> </text:span><text:span text:style-name="T3">jednot</text:span><text:span text:style-name="T19">k</text:span><text:span text:style-name="T3">y</text:span><text:span text:style-name="T54"> </text:span><text:span text:style-name="T22">v</text:span><text:span text:style-name="T24">y</text:span><text:span text:style-name="T3">p</text:span><text:span text:style-name="T29">l</text:span><text:span text:style-name="T24">ý</text:span><text:span text:style-name="T19">v</text:span><text:span text:style-name="T9">a</text:span><text:span text:style-name="T3">júci</text:span><text:span text:style-name="T9">c</text:span><text:span text:style-name="T3">h</text:span><text:span text:style-name="T79"> </text:span><text:span text:style-name="T4">z</text:span><text:span text:style-name="T47"> </text:span><text:span text:style-name="T4">dô</text:span><text:span text:style-name="T8">c</text:span><text:span text:style-name="T4">hodko</text:span><text:span text:style-name="T20">v</text:span><text:span text:style-name="T25">ý</text:span><text:span text:style-name="T8">c</text:span><text:span text:style-name="T4">h p</text:span><text:span text:style-name="T8">r</text:span><text:span text:style-name="T4">ogr</text:span><text:span text:style-name="T6">a</text:span><text:span text:style-name="T4">mov</text:span><text:span text:style-name="T3"> p</text:span><text:span text:style-name="T12">r</text:span><text:span text:style-name="T3">e</text:span><text:span text:style-name="T9"> </text:span><text:span text:style-name="T12">z</text:span><text:span text:style-name="T9">a</text:span><text:span text:style-name="T3">mestn</text:span><text:span text:style-name="T12">a</text:span><text:span text:style-name="T3">n</text:span><text:span text:style-name="T9">c</text:span><text:span text:style-name="T3">ov: účtovná jednotka nemá dôchodkové programy pre zamestnancov</text:span></text:p>
      <text:p text:style-name="P12"/>
      <text:p text:style-name="P10"><text:span text:style-name="T3">6. Informácie o udelení výlučného práva alebo osobitného práva, ktorým sa udelilo právo poskytovať </text:span><text:span text:style-name="T5">služby vo verejnom záujme</text:span><text:span text:style-name="T3">, pričom sa uvádza náhrada za túto činnosť v akejkoľvek forme, a ak sa zároveň vykonávajú aj iné činnosti, uvádzajú sa aj informácie o všetkých formách prijatej náhrady, účtovných zásadách použitých pri prideľovaní nákladov a výnosov, všetkých druhoch činnosti účtovnej jednotky: účtovná jednotka neposkytuje služby vo verejnom záuj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1.178cm" fo:margin-right="0cm" fo:text-indent="-1cm" style:auto-text-indent="false"/>
      <style:text-properties style:font-name="Times New Roman" fo:font-size="12pt" style:font-name-asian="Times New Roman"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text-properties style:font-name="Times New Roman" fo:font-size="12pt" fo:font-weight="bold" style:font-name-asian="Times New Roman" style:font-size-asian="12pt" style:font-weight-asian="bold" style:font-size-complex="12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2pt" style:font-name-asian="Times New Roman" style:font-size-asian="12pt" style:font-size-complex="12pt"/>
    </style:style>
    <style:style style:name="WW8Num1z1" style:family="text">
      <style:text-properties style:font-name="Times New Roman" fo:font-size="12pt" fo:letter-spacing="-0.002cm" style:font-name-asian="Times New Roman" style:font-size-asian="12pt" style:font-size-complex="12pt"/>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fo:font-size="12pt" style:font-name-asian="Times New Roman" style:font-size-asian="12pt" style:font-size-complex="12pt"/>
    </style:style>
    <style:style style:name="WW8Num6z1" style:family="text">
      <style:text-properties style:font-name="Times New Roman" fo:font-size="12pt" fo:letter-spacing="-0.002cm" style:font-name-asian="Times New Roman" style:font-size-asian="12pt" style:font-size-complex="12pt"/>
    </style:style>
    <style:style style:name="WW8Num7z0" style:family="text">
      <style:text-properties style:font-name="Times New Roman" fo:font-size="12pt" style:font-name-asian="Times New Roman" style:font-size-asian="12pt" style:font-size-complex="12pt"/>
    </style:style>
    <style:style style:name="WW8Num7z1" style:family="text">
      <style:text-properties style:font-name="Times New Roman" fo:font-size="12pt" fo:letter-spacing="-0.002cm" style:font-name-asian="Times New Roman" style:font-size-asian="12pt"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7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75cm"/>
        </style:list-level-properties>
      </text:list-level-style-number>
      <text:list-level-style-bullet text:level="4"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13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083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35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62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893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16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43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70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0.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813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08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35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62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89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16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43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70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0.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4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813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083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35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62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893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16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43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70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0.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1.004cm"/>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0.75cm"/>
        </style:list-level-properties>
      </text:list-level-style-number>
      <text:list-level-style-bullet text:level="4"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75cm"/>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Header">
      <style:text-properties style:font-name="Times New Roman" fo:font-size="12pt" style:font-size-asian="12pt" style:font-size-complex="12pt"/>
    </style:style>
    <style:style style:name="MP3" style:family="paragraph" style:parent-style-name="Standard">
      <style:paragraph-properties fo:line-height="0.353cm"/>
      <style:text-properties fo:font-size="10pt" fo:language="en" fo:country="US" style:font-size-asian="10pt" style:font-size-complex="10pt"/>
    </style:style>
    <style:style style:name="MP4" style:family="paragraph" style:parent-style-name="Text_20_body">
      <style:paragraph-properties fo:margin-left="0.035cm" fo:margin-right="0cm" fo:line-height="0.467cm" fo:text-indent="0cm" style:auto-text-indent="false"/>
    </style:style>
    <style:style style:name="MT1" style:family="text">
      <style:text-properties style:font-name="Arial" fo:font-size="11pt" style:font-size-asian="11pt" style:font-name-complex="Arial" style:font-size-complex="11pt"/>
    </style:style>
    <style:style style:name="MT2" style:family="text">
      <style:text-properties style:font-name="Arial" fo:font-size="11pt" fo:letter-spacing="0.002cm" style:font-size-asian="11pt" style:font-name-complex="Arial" style:font-size-complex="11pt"/>
    </style:style>
    <style:style style:name="MT3" style:family="text">
      <style:text-properties style:font-name="Arial" fo:font-size="11pt" fo:letter-spacing="-0.002cm" style:font-size-asian="11pt" style:font-name-complex="Arial" style:font-size-complex="11pt"/>
    </style:style>
    <style:style style:name="MT4" style:family="text">
      <style:text-properties style:font-name="Arial" fo:font-size="11pt" fo:letter-spacing="0.004cm" style:font-size-asian="11pt" style:font-name-complex="Arial" style:font-size-complex="11pt"/>
    </style:style>
    <style:style style:name="MT5" style:family="text">
      <style:text-properties style:font-name="Arial" fo:font-size="11pt" fo:letter-spacing="-0.014cm" style:font-size-asian="11pt" style:font-name-complex="Arial" style:font-size-complex="11pt"/>
    </style:style>
    <style:style style:name="MT6" style:family="text">
      <style:text-properties style:font-name="Arial" fo:font-size="11pt" fo:letter-spacing="-0.011cm" style:font-size-asian="11pt" style:font-name-complex="Arial" style:font-size-complex="11pt"/>
    </style:style>
    <style:style style:name="MT7" style:family="text">
      <style:text-properties fo:letter-spacing="-0.004cm"/>
    </style:style>
    <style:style style:name="MT8" style:family="text">
      <style:text-properties fo:letter-spacing="-0.002cm"/>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39cm" style:num-format="1" style:print-orientation="portrait" fo:margin-top="0cm" fo:margin-bottom="1.094cm" fo:margin-left="1.87cm" fo:margin-right="2.293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64cm" fo:margin-bottom="2.265cm" style:dynamic-spacing="true"/>
      </style:header-style>
      <style:footer-style>
        <style:header-footer-properties fo:min-height="0.318cm" fo:margin-top="0.219cm" style:dynamic-spacing="true"/>
      </style:footer-style>
    </style:page-layout>
    <style:page-layout style:name="Mpm2">
      <style:page-layout-properties fo:page-width="21.001cm" fo:page-height="29.739cm" style:num-format="1" style:print-orientation="portrait" fo:margin-top="2.364cm" fo:margin-bottom="1.411cm" fo:margin-left="1.87cm" fo:margin-right="2.29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 MÚJ 3 –</text:span><text:span text:style-name="MT3"> </text:span><text:span text:style-name="MT1">01 <text:s text:c="26"/></text:span><text:span text:style-name="MT6">I</text:span><text:span text:style-name="MT1">ČO: 34125060 <text:s text:c="7"/></text:span><text:span text:style-name="MT2">D</text:span><text:span text:style-name="MT6">I</text:span><text:span text:style-name="MT1">Č: 2020372068</text:span></text:p>
        <text:p text:style-name="MP2"/>
        <text:p text:style-name="Header"/>
      </style:header>
      <style:footer>
        <text:p text:style-name="MP3"><draw:frame draw:style-name="Mfr1" draw:name="Rámec1" text:anchor-type="char" svg:x="17.071cm" svg:y="28.224cm" svg:width="1.503cm" svg:height="0.494cm" draw:z-index="2"><draw:text-box><text:p text:style-name="MP4">Str<text:span text:style-name="MT7">a</text:span>na<text:span text:style-name="MT8"> </text:span><text:page-number text:select-page="current">1</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patrenie</dc:title>
    <meta:creation-date>2015-06-29T11:31:33.80</meta:creation-date>
    <meta:editing-cycles>3</meta:editing-cycles>
    <meta:editing-duration>PT01H10M14S</meta:editing-duration>
    <meta:initial-creator>Ja </meta:initial-creator>
    <meta:printed-by>Ja </meta:printed-by>
    <meta:print-date>2015-06-29T14:40:35.96</meta:print-date>
    <dc:date>2015-06-29T14:57:31.24</dc:date>
    <dc:creator>Ja </dc:creator>
    <meta:generator>OpenOffice.org/3.2$Win32 OpenOffice.org_project/320m19$Build-9505</meta:generator>
    <meta:document-statistic meta:table-count="3" meta:image-count="0" meta:object-count="0" meta:page-count="3" meta:paragraph-count="76" meta:word-count="1152" meta:character-count="8360"/>
    <meta:user-defined meta:name="Created" meta:value-type="date">2013-12-16T02:00:00</meta:user-defined>
    <meta:user-defined meta:name="LastSaved" meta:value-type="date">2014-10-27T02:00:00</meta:user-defined>
  </office:meta>
</office:document-meta>
</file>