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left"/>
    </style:style>
    <style:style style:name="Tabuľka1.A" style:family="table-column">
      <style:table-column-properties style:column-width="2.925cm"/>
    </style:style>
    <style:style style:name="Tabuľka1.B" style:family="table-column">
      <style:table-column-properties style:column-width="14.076cm"/>
    </style:style>
    <style:style style:name="Tabuľka1.A1" style:family="table-cell">
      <style:table-cell-properties style:vertical-align="middle" fo:padding="0.049cm" fo:border="none"/>
    </style:style>
    <style:style style:name="Tabuľka1.A9" style:family="table-cell">
      <style:table-cell-properties fo:padding="0.049cm" fo:border="none"/>
    </style:style>
    <style:style style:name="Tabuľka2" style:family="table">
      <style:table-properties style:width="17cm" table:align="left"/>
    </style:style>
    <style:style style:name="Tabuľka2.A" style:family="table-column">
      <style:table-column-properties style:column-width="2.616cm"/>
    </style:style>
    <style:style style:name="Tabuľka2.B" style:family="table-column">
      <style:table-column-properties style:column-width="14.385cm"/>
    </style:style>
    <style:style style:name="Tabuľka2.A1" style:family="table-cell">
      <style:table-cell-properties style:vertical-align="middle" fo:padding="0.049cm" fo:border="none"/>
    </style:style>
    <style:style style:name="Tabuľka2.A9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etail správy</text:h>
      <text:section text:style-name="Sect1" text:name="M3_pnlOIZPersonalInboxDetail">
        <text:p text:style-name="P1"><text:bookmark text:name="M3_tblDetail"/></text:p>
        <table:table table:name="Tabuľka1" table:style-name="Tabuľka1">
          <table:table-column table:style-name="Tabuľka1.A"/>
          <table:table-column table:style-name="Tabuľka1.B"/>
          <table:table-row>
            <table:table-cell table:style-name="Tabuľka1.A1" office:value-type="string">
              <text:p text:style-name="Table_20_Contents">Číslo:</text:p>
            </table:table-cell>
            <table:table-cell table:style-name="Tabuľka1.A1" office:value-type="string">
              <text:p text:style-name="Table_20_Contents">10945031</text:p>
            </table:table-cell>
          </table:table-row>
          <table:table-row>
            <table:table-cell table:style-name="Tabuľka1.A1" office:value-type="string">
              <text:p text:style-name="Table_20_Contents">Pre subjekt:</text:p>
            </table:table-cell>
            <table:table-cell table:style-name="Tabuľka1.A1" office:value-type="string">
              <text:p text:style-name="Table_20_Contents">FALCO GROUP Systems, s.r.o.</text:p>
            </table:table-cell>
          </table:table-row>
          <table:table-row>
            <table:table-cell table:style-name="Tabuľka1.A1" office:value-type="string">
              <text:p text:style-name="Table_20_Contents">Agenda:</text:p>
            </table:table-cell>
            <table:table-cell table:style-name="Tabuľka1.A1" office:value-type="string">
              <text:p text:style-name="Table_20_Contents">Účtovné výkazy pre podnikateľské subjekty účtujúce v sústave podvojného účtovníctva</text:p>
            </table:table-cell>
          </table:table-row>
          <table:table-row>
            <table:table-cell table:style-name="Tabuľka1.A1" office:value-type="string">
              <text:p text:style-name="Table_20_Contents">Typ:</text:p>
            </table:table-cell>
            <table:table-cell table:style-name="Tabuľka1.A1" office:value-type="string">
              <text:p text:style-name="Table_20_Contents">Oznámenie</text:p>
            </table:table-cell>
          </table:table-row>
          <table:table-row>
            <table:table-cell table:style-name="Tabuľka1.A1" office:value-type="string">
              <text:p text:style-name="Table_20_Contents">Priorita:</text:p>
            </table:table-cell>
            <table:table-cell table:style-name="Tabuľka1.A1" office:value-type="string">
              <text:p text:style-name="Table_20_Contents">Nízka</text:p>
            </table:table-cell>
          </table:table-row>
          <table:table-row>
            <table:table-cell table:style-name="Tabuľka1.A1" office:value-type="string">
              <text:p text:style-name="Table_20_Contents">Predmet:</text:p>
            </table:table-cell>
            <table:table-cell table:style-name="Tabuľka1.A1" office:value-type="string">
              <text:p text:style-name="Table_20_Contents">Správa o prijatí podania v EP</text:p>
            </table:table-cell>
          </table:table-row>
          <table:table-row>
            <table:table-cell table:style-name="Tabuľka1.A1" office:value-type="string">
              <text:p text:style-name="Table_20_Contents">Dátum prijatia:</text:p>
            </table:table-cell>
            <table:table-cell table:style-name="Tabuľka1.A1" office:value-type="string">
              <text:p text:style-name="Table_20_Contents">30.6.2015 23:28:31</text:p>
            </table:table-cell>
          </table:table-row>
          <table:table-row>
            <table:table-cell table:style-name="Tabuľka1.A1" office:value-type="string">
              <text:p text:style-name="Table_20_Contents">Dátum doručenia:</text:p>
            </table:table-cell>
            <table:table-cell table:style-name="Tabuľka1.A1" office:value-type="string">
              <text:p text:style-name="P2"/>
            </table:table-cell>
          </table:table-row>
          <table:table-row>
            <table:table-cell table:style-name="Tabuľka1.A9" office:value-type="string">
              <text:p text:style-name="Table_20_Contents">Obsah správy:</text:p>
            </table:table-cell>
            <table:table-cell table:style-name="Tabuľka1.A1" office:value-type="string">
              <text:p text:style-name="P3">Podanie <text:span text:style-name="T1">Účtovná závierka podnikateľov v PU vzor 2014</text:span> s poradovým číslom <text:span text:style-name="T1">6/09689271/2015</text:span><text:line-break/>za daňový subjekt <text:span text:style-name="T1">2023207912</text:span><text:line-break/>bolo spracované v elektronickej podateľni.<text:line-break/>Potvrdenie o prijatí podania si môžete overiť v Histórii elektronickej komunikácie.</text:p>
            </table:table-cell>
          </table:table-row>
        </table:table>
      </text:section>
      <text:p text:style-name="Text_20_body"/>
      <text:h text:style-name="Heading_20_2" text:outline-level="2">Detail správy</text:h>
      <text:section text:style-name="Sect1" text:name="Oblasť1">
        <text:p text:style-name="P1"><text:bookmark text:name="M3_pnlOIZPersonalInboxDetail"/><text:bookmark text:name="M3_tblDetail1"/></text:p>
        <table:table table:name="Tabuľka2" table:style-name="Tabuľka2">
          <table:table-column table:style-name="Tabuľka2.A"/>
          <table:table-column table:style-name="Tabuľka2.B"/>
          <table:table-row>
            <table:table-cell table:style-name="Tabuľka2.A1" office:value-type="string">
              <text:p text:style-name="Table_20_Contents">Číslo:</text:p>
            </table:table-cell>
            <table:table-cell table:style-name="Tabuľka2.A1" office:value-type="string">
              <text:p text:style-name="Table_20_Contents">10943064</text:p>
            </table:table-cell>
          </table:table-row>
          <table:table-row>
            <table:table-cell table:style-name="Tabuľka2.A1" office:value-type="string">
              <text:p text:style-name="Table_20_Contents">Pre subjekt:</text:p>
            </table:table-cell>
            <table:table-cell table:style-name="Tabuľka2.A1" office:value-type="string">
              <text:p text:style-name="Table_20_Contents">FALCO GROUP Systems, s.r.o.</text:p>
            </table:table-cell>
          </table:table-row>
          <table:table-row>
            <table:table-cell table:style-name="Tabuľka2.A1" office:value-type="string">
              <text:p text:style-name="Table_20_Contents">Agenda:</text:p>
            </table:table-cell>
            <table:table-cell table:style-name="Tabuľka2.A1" office:value-type="string">
              <text:p text:style-name="Table_20_Contents">Daň z príjmu právnickej osoby</text:p>
            </table:table-cell>
          </table:table-row>
          <table:table-row>
            <table:table-cell table:style-name="Tabuľka2.A1" office:value-type="string">
              <text:p text:style-name="Table_20_Contents">Typ:</text:p>
            </table:table-cell>
            <table:table-cell table:style-name="Tabuľka2.A1" office:value-type="string">
              <text:p text:style-name="Table_20_Contents">Oznámenie</text:p>
            </table:table-cell>
          </table:table-row>
          <table:table-row>
            <table:table-cell table:style-name="Tabuľka2.A1" office:value-type="string">
              <text:p text:style-name="Table_20_Contents">Priorita:</text:p>
            </table:table-cell>
            <table:table-cell table:style-name="Tabuľka2.A1" office:value-type="string">
              <text:p text:style-name="Table_20_Contents">Nízka</text:p>
            </table:table-cell>
          </table:table-row>
          <table:table-row>
            <table:table-cell table:style-name="Tabuľka2.A1" office:value-type="string">
              <text:p text:style-name="Table_20_Contents">Predmet:</text:p>
            </table:table-cell>
            <table:table-cell table:style-name="Tabuľka2.A1" office:value-type="string">
              <text:p text:style-name="Table_20_Contents">Správa o prijatí podania v EP</text:p>
            </table:table-cell>
          </table:table-row>
          <table:table-row>
            <table:table-cell table:style-name="Tabuľka2.A1" office:value-type="string">
              <text:p text:style-name="Table_20_Contents">Dátum prijatia:</text:p>
            </table:table-cell>
            <table:table-cell table:style-name="Tabuľka2.A1" office:value-type="string">
              <text:p text:style-name="Table_20_Contents">30.6.2015 22:57:38</text:p>
            </table:table-cell>
          </table:table-row>
          <table:table-row>
            <table:table-cell table:style-name="Tabuľka2.A1" office:value-type="string">
              <text:p text:style-name="Table_20_Contents">Dátum doručenia:</text:p>
            </table:table-cell>
            <table:table-cell table:style-name="Tabuľka2.A1" office:value-type="string">
              <text:p text:style-name="P2"/>
            </table:table-cell>
          </table:table-row>
          <table:table-row>
            <table:table-cell table:style-name="Tabuľka2.A9" office:value-type="string">
              <text:p text:style-name="Table_20_Contents">Obsah správy:</text:p>
            </table:table-cell>
            <table:table-cell table:style-name="Tabuľka2.A1" office:value-type="string">
              <text:p text:style-name="P3">Podanie <text:span text:style-name="T1">Riadne daňové priznanie k dani z príjmov PO za obdobie 2014 (platné od 1.1.2015)</text:span> s poradovým číslom <text:span text:style-name="T1">6/09685343/2015</text:span><text:line-break/>za daňový subjekt <text:span text:style-name="T1">2023207912</text:span><text:line-break/>bolo spracované v elektronickej podateľni.<text:line-break/>Potvrdenie o prijatí podania si môžete overiť v Histórii elektronickej komunikácie.</text:p>
            </table:table-cell>
          </table:table-row>
        </table:table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 </meta:initial-creator>
    <meta:creation-date>2015-07-08T11:52:43.39</meta:creation-date>
    <dc:date>2015-07-08T12:02:45.06</dc:date>
    <dc:creator>Katka </dc:creator>
    <meta:editing-duration>PT10M1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1" meta:paragraph-count="36" meta:word-count="146" meta:character-count="1032"/>
  </office:meta>
</office:document-meta>
</file>