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E700000D988E9BB238.jpg"/>
  <manifest:file-entry manifest:media-type="image/jpeg" manifest:full-path="Pictures/10000000000009E700000D987C7D1E7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3.334cm" draw:z-index="0"><draw:image xlink:href="Pictures/10000000000009E700000D987C7D1E78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2" text:anchor-type="paragraph" svg:width="16.999cm" svg:height="23.334cm" draw:z-index="1"><draw:image xlink:href="Pictures/10000000000009E700000D988E9BB23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4S</meta:editing-duration>
    <meta:editing-cycles>3</meta:editing-cycles>
    <meta:generator>OpenOffice.org/3.4.1$Win32 OpenOffice.org_project/341m1$Build-9593</meta:generator>
    <dc:date>2015-08-25T10:29:17.81</dc:date>
    <meta:document-statistic meta:table-count="0" meta:image-count="2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