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uľka1" style:family="table">
      <style:table-properties style:width="16.378cm" fo:margin-left="0.356cm" table:align="left"/>
    </style:style>
    <style:style style:name="Tabuľka1.A" style:family="table-column">
      <style:table-column-properties style:column-width="4.064cm"/>
    </style:style>
    <style:style style:name="Tabuľka1.D" style:family="table-column">
      <style:table-column-properties style:column-width="4.186cm"/>
    </style:style>
    <style:style style:name="Tabuľka1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uľka1.D1" style:family="table-cell">
      <style:table-cell-properties fo:padding-left="0.123cm" fo:padding-right="0.123cm" fo:padding-top="0cm" fo:padding-bottom="0cm" fo:border="0.25pt solid #000000"/>
    </style:style>
    <style:style style:name="Tabuľka1.3" style:family="table-row">
      <style:table-row-properties style:min-row-height="0.131cm" style:use-optimal-row-height="false"/>
    </style:style>
    <style:style style:name="Tabuľka1.A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/>
    </style:style>
    <style:style style:name="Tabuľka1.D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ľka1.A4" style:family="table-cell">
      <style:table-cell-properties fo:padding-left="0.123cm" fo:padding-right="0.123cm" fo:padding-top="0cm" fo:padding-bottom="0cm" fo:border-left="0.25pt solid #000000" fo:border-right="none" fo:border-top="none" fo:border-bottom="0.5pt solid #000000"/>
    </style:style>
    <style:style style:name="Tabuľka1.D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5pt solid #000000"/>
    </style:style>
    <style:style style:name="Tabuľk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1.B5" style:family="table-cell">
      <style:table-cell-properties fo:padding-left="0.123cm" fo:padding-right="0.123cm" fo:padding-top="0cm" fo:padding-bottom="0cm" fo:border-left="0.25pt solid #000000" fo:border-right="none" fo:border-top="0.5pt solid #000000" fo:border-bottom="0.5pt solid #000000"/>
    </style:style>
    <style:style style:name="Tabuľka1.D5" style:family="table-cell">
      <style:table-cell-properties fo:padding-left="0.123cm" fo:padding-right="0.123cm" fo:padding-top="0cm" fo:padding-bottom="0cm" fo:border-left="0.25pt solid #000000" fo:border-right="0.5pt solid #000000" fo:border-top="0.5pt solid #000000" fo:border-bottom="0.5pt solid #000000"/>
    </style:style>
    <style:style style:name="Tabuľka1.D6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5pt solid #000000"/>
    </style:style>
    <style:style style:name="Tabuľka2" style:family="table">
      <style:table-properties style:width="16.164cm" fo:margin-left="0.27cm" table:align="left"/>
    </style:style>
    <style:style style:name="Tabuľka2.A" style:family="table-column">
      <style:table-column-properties style:column-width="3.941cm"/>
    </style:style>
    <style:style style:name="Tabuľka2.B" style:family="table-column">
      <style:table-column-properties style:column-width="4.066cm"/>
    </style:style>
    <style:style style:name="Tabuľka2.D" style:family="table-column">
      <style:table-column-properties style:column-width="4.092cm"/>
    </style:style>
    <style:style style:name="Tabuľka2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uľka2.D1" style:family="table-cell">
      <style:table-cell-properties fo:padding-left="0.123cm" fo:padding-right="0.123cm" fo:padding-top="0cm" fo:padding-bottom="0cm" fo:border="0.25pt solid #000000"/>
    </style:style>
    <style:style style:name="Tabuľka2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/>
    </style:style>
    <style:style style:name="Tabuľka2.D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ľka2.A3" style:family="table-cell">
      <style:table-cell-properties fo:padding-left="0.123cm" fo:padding-right="0.123cm" fo:padding-top="0cm" fo:padding-bottom="0cm" fo:border-left="0.25pt solid #000000" fo:border-right="none" fo:border-top="none" fo:border-bottom="0.5pt solid #000000"/>
    </style:style>
    <style:style style:name="Tabuľka2.D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5pt solid #000000"/>
    </style:style>
    <style:style style:name="Tabuľk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2.B4" style:family="table-cell">
      <style:table-cell-properties fo:padding-left="0.123cm" fo:padding-right="0.123cm" fo:padding-top="0cm" fo:padding-bottom="0cm" fo:border-left="0.25pt solid #000000" fo:border-right="none" fo:border-top="0.5pt solid #000000" fo:border-bottom="0.5pt solid #000000"/>
    </style:style>
    <style:style style:name="Tabuľka2.D4" style:family="table-cell">
      <style:table-cell-properties fo:padding-left="0.123cm" fo:padding-right="0.123cm" fo:padding-top="0cm" fo:padding-bottom="0cm" fo:border-left="0.25pt solid #000000" fo:border-right="0.5pt solid #000000" fo:border-top="0.5pt solid #000000" fo:border-bottom="0.5pt solid #000000"/>
    </style:style>
    <style:style style:name="Tabuľka3" style:family="table">
      <style:table-properties style:width="15.914cm" fo:margin-left="0.242cm" table:align="left"/>
    </style:style>
    <style:style style:name="Tabuľka3.A" style:family="table-column">
      <style:table-column-properties style:column-width="3.69cm"/>
    </style:style>
    <style:style style:name="Tabuľka3.B" style:family="table-column">
      <style:table-column-properties style:column-width="4.066cm"/>
    </style:style>
    <style:style style:name="Tabuľka3.D" style:family="table-column">
      <style:table-column-properties style:column-width="4.092cm"/>
    </style:style>
    <style:style style:name="Tabuľka3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uľka3.D1" style:family="table-cell">
      <style:table-cell-properties fo:padding-left="0.123cm" fo:padding-right="0.123cm" fo:padding-top="0cm" fo:padding-bottom="0cm" fo:border="0.25pt solid #000000"/>
    </style:style>
    <style:style style:name="Tabuľka3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/>
    </style:style>
    <style:style style:name="Tabuľka3.D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ľka3.3" style:family="table-row">
      <style:table-row-properties style:min-row-height="0.138cm" style:use-optimal-row-height="false"/>
    </style:style>
    <style:style style:name="Tabuľka3.A3" style:family="table-cell">
      <style:table-cell-properties fo:padding-left="0.123cm" fo:padding-right="0.123cm" fo:padding-top="0cm" fo:padding-bottom="0cm" fo:border-left="0.25pt solid #000000" fo:border-right="none" fo:border-top="none" fo:border-bottom="0.5pt solid #000000"/>
    </style:style>
    <style:style style:name="Tabuľka3.D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5pt solid #000000"/>
    </style:style>
    <style:style style:name="Tabuľk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3.B4" style:family="table-cell">
      <style:table-cell-properties fo:padding-left="0.123cm" fo:padding-right="0.123cm" fo:padding-top="0cm" fo:padding-bottom="0cm" fo:border-left="0.25pt solid #000000" fo:border-right="none" fo:border-top="0.5pt solid #000000" fo:border-bottom="0.5pt solid #000000"/>
    </style:style>
    <style:style style:name="Tabuľka3.D4" style:family="table-cell">
      <style:table-cell-properties fo:padding-left="0.123cm" fo:padding-right="0.123cm" fo:padding-top="0cm" fo:padding-bottom="0cm" fo:border-left="0.25pt solid #000000" fo:border-right="0.5pt solid #000000" fo:border-top="0.5pt solid #000000" fo:border-bottom="0.5pt solid #000000"/>
    </style:style>
    <style:style style:name="Tabuľka4" style:family="table">
      <style:table-properties style:width="15.942cm" fo:margin-left="0.242cm" table:align="left"/>
    </style:style>
    <style:style style:name="Tabuľka4.A" style:family="table-column">
      <style:table-column-properties style:column-width="3.679cm"/>
    </style:style>
    <style:style style:name="Tabuľka4.B" style:family="table-column">
      <style:table-column-properties style:column-width="4.066cm"/>
    </style:style>
    <style:style style:name="Tabuľka4.D" style:family="table-column">
      <style:table-column-properties style:column-width="4.131cm"/>
    </style:style>
    <style:style style:name="Tabuľka4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uľka4.D1" style:family="table-cell">
      <style:table-cell-properties fo:padding-left="0.123cm" fo:padding-right="0.123cm" fo:padding-top="0cm" fo:padding-bottom="0cm" fo:border="0.25pt solid #000000"/>
    </style:style>
    <style:style style:name="Tabuľka4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/>
    </style:style>
    <style:style style:name="Tabuľka4.D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ľka4.A3" style:family="table-cell">
      <style:table-cell-properties fo:padding-left="0.123cm" fo:padding-right="0.123cm" fo:padding-top="0cm" fo:padding-bottom="0cm" fo:border-left="0.25pt solid #000000" fo:border-right="none" fo:border-top="none" fo:border-bottom="0.5pt solid #000000"/>
    </style:style>
    <style:style style:name="Tabuľka4.D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5pt solid #000000"/>
    </style:style>
    <style:style style:name="Tabuľka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B4" style:family="table-cell">
      <style:table-cell-properties fo:padding-left="0.123cm" fo:padding-right="0.123cm" fo:padding-top="0cm" fo:padding-bottom="0cm" fo:border-left="0.25pt solid #000000" fo:border-right="none" fo:border-top="0.5pt solid #000000" fo:border-bottom="0.5pt solid #000000"/>
    </style:style>
    <style:style style:name="Tabuľka4.D4" style:family="table-cell">
      <style:table-cell-properties fo:padding-left="0.123cm" fo:padding-right="0.123cm" fo:padding-top="0cm" fo:padding-bottom="0cm" fo:border-left="0.25pt solid #000000" fo:border-right="0.5pt solid #000000" fo:border-top="0.5pt solid #000000" fo:border-bottom="0.5pt solid #000000"/>
    </style:style>
    <style:style style:name="Tabuľka5" style:family="table">
      <style:table-properties style:width="15.889cm" fo:margin-left="0.249cm" table:align="left"/>
    </style:style>
    <style:style style:name="Tabuľka5.A" style:family="table-column">
      <style:table-column-properties style:column-width="3.678cm"/>
    </style:style>
    <style:style style:name="Tabuľka5.B" style:family="table-column">
      <style:table-column-properties style:column-width="4.062cm"/>
    </style:style>
    <style:style style:name="Tabuľka5.D" style:family="table-column">
      <style:table-column-properties style:column-width="4.087cm"/>
    </style:style>
    <style:style style:name="Tabuľka5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uľka5.D1" style:family="table-cell">
      <style:table-cell-properties fo:padding-left="0.123cm" fo:padding-right="0.123cm" fo:padding-top="0cm" fo:padding-bottom="0cm" fo:border="0.25pt solid #000000"/>
    </style:style>
    <style:style style:name="Tabuľka5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/>
    </style:style>
    <style:style style:name="Tabuľka5.D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ľka5.A3" style:family="table-cell">
      <style:table-cell-properties fo:padding-left="0.123cm" fo:padding-right="0.123cm" fo:padding-top="0cm" fo:padding-bottom="0cm" fo:border-left="0.25pt solid #000000" fo:border-right="none" fo:border-top="0.5pt solid #000000" fo:border-bottom="0.5pt solid #000000"/>
    </style:style>
    <style:style style:name="Tabuľka5.D3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5pt solid #000000"/>
    </style:style>
    <style:style style:name="Tabuľka6" style:family="table">
      <style:table-properties style:width="16.274cm" fo:margin-left="-0.136cm" table:align="left"/>
    </style:style>
    <style:style style:name="Tabuľka6.A" style:family="table-column">
      <style:table-column-properties style:column-width="8.876cm"/>
    </style:style>
    <style:style style:name="Tabuľka6.B" style:family="table-column">
      <style:table-column-properties style:column-width="7.398cm"/>
    </style:style>
    <style:style style:name="Tabuľka6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uľka6.B1" style:family="table-cell">
      <style:table-cell-properties fo:padding-left="0.123cm" fo:padding-right="0.123cm" fo:padding-top="0cm" fo:padding-bottom="0cm" fo:border="0.25pt solid #000000"/>
    </style:style>
    <style:style style:name="Tabuľka6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/>
    </style:style>
    <style:style style:name="Tabuľka6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48pt" fo:font-weight="bold" style:font-size-asian="48pt" style:font-weight-asian="bold" style:font-name-complex="Impact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5" style:family="paragraph" style:parent-style-name="Standard"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style:font-name-asian="Times New Roman" style:font-size-asian="16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001cm"/>
          <style:tab-stop style:position="11.25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-asian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-asian="Times New Roman"/>
    </style:style>
    <style:style style:name="P19" style:family="paragraph" style:parent-style-name="Standard">
      <style:paragraph-properties fo:text-align="justify" style:justify-single-word="false"/>
      <style:text-properties fo:language="sk" fo:country="SK" style:language-asian="sk" style:country-asian="SK"/>
    </style:style>
    <style:style style:name="P20" style:family="paragraph" style:parent-style-name="Standard">
      <style:paragraph-properties fo:text-align="end" style:justify-single-word="false"/>
      <style:text-properties fo:language="sk" fo:country="SK" style:language-asian="sk" style:country-asian="SK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weight="bold" style:font-name-asian="Comic Sans MS" style:font-weight-asian="bold" style:font-name-complex="Comic Sans MS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style:font-name="Comic Sans MS" fo:font-weight="bold" style:font-weight-asian="bold" style:font-name-complex="Comic Sans MS"/>
    </style:style>
    <style:style style:name="P30" style:family="paragraph" style:parent-style-name="Standard">
      <style:paragraph-properties fo:background-color="#bfbfbf">
        <style:background-image/>
      </style:paragraph-properties>
      <style:text-properties fo:color="#000000" style:font-name="Comic Sans MS" fo:font-weight="bold" style:font-weight-asian="bold" style:font-name-complex="Comic Sans MS"/>
    </style:style>
    <style:style style:name="P31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fo:color="#000000" style:font-name="Comic Sans MS" fo:font-weight="bold" style:font-weight-asian="bold" style:font-name-complex="Comic Sans MS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-0.353cm" fo:text-indent="0cm" style:auto-text-indent="false"/>
    </style:style>
    <style:style style:name="P34" style:family="paragraph" style:parent-style-name="Standard">
      <style:paragraph-properties fo:margin-left="0cm" fo:margin-right="-0.353cm" fo:text-align="center" style:justify-single-word="false" fo:text-indent="0cm" style:auto-text-indent="false"/>
    </style:style>
    <style:style style:name="P35" style:family="paragraph" style:parent-style-name="Text_20_body_20_indent">
      <style:text-properties fo:font-style="italic" fo:font-weight="bold" style:font-style-asian="italic" style:font-weight-asian="bold"/>
    </style:style>
    <style:style style:name="P36" style:family="paragraph" style:parent-style-name="Text_20_body_20_indent">
      <style:paragraph-properties fo:text-align="center" style:justify-single-word="false"/>
    </style:style>
    <style:style style:name="P37" style:family="paragraph" style:parent-style-name="Text_20_body_20_indent">
      <style:text-properties style:font-name-asian="Times New Roman"/>
    </style:style>
    <style:style style:name="P38" style:family="paragraph" style:parent-style-name="Text_20_body_20_indent">
      <style:paragraph-properties fo:margin-left="0cm" fo:margin-right="0cm" fo:text-indent="0cm" style:auto-text-indent="false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-asian="Times New Roman"/>
    </style:style>
    <style:style style:name="P40" style:family="paragraph" style:parent-style-name="Text_20_body_20_indent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-asian="Times New Roman"/>
    </style:style>
    <style:style style:name="P41" style:family="paragraph" style:parent-style-name="Text_20_body_20_indent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4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WW-Základní_20_text_20_3">
      <style:paragraph-properties fo:text-align="start" style:justify-single-word="false"/>
    </style:style>
    <style:style style:name="P44" style:family="paragraph" style:parent-style-name="WW-Základný_20_text_20_2">
      <style:paragraph-properties fo:text-align="justify" style:justify-single-word="false"/>
    </style:style>
    <style:style style:name="P45" style:family="paragraph" style:parent-style-name="Text_20_body_20_indent">
      <style:paragraph-properties fo:margin-left="0cm" fo:margin-right="0cm" fo:text-indent="0.751cm" style:auto-text-indent="false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Heading_20_7">
      <style:paragraph-properties fo:margin-left="0cm" fo:margin-right="-0.353cm" fo:text-indent="0cm" style:auto-text-indent="false"/>
    </style:style>
    <style:style style:name="P49" style:family="paragraph">
      <style:paragraph-properties style:writing-mode="lr-tb"/>
    </style:style>
    <style:style style:name="T1" style:family="text">
      <style:text-properties fo:font-size="20pt" style:font-name-asian="Times New Roman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name-asian="Times New Roman" style:font-style-asian="italic" style:font-weight-asian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 fo:language="sk" fo:country="SK" style:font-size-asian="10pt" style:language-asian="sk" style:country-asian="SK"/>
    </style:style>
    <style:style style:name="T11" style:family="text">
      <style:text-properties style:font-name-asian="Times New Roman"/>
    </style:style>
    <style:style style:name="T12" style:family="text">
      <style:text-properties style:font-name="Comic Sans MS" fo:font-size="10pt" fo:language="sk" fo:country="SK" fo:font-weight="bold" style:font-size-asian="10pt" style:language-asian="sk" style:country-asian="SK" style:font-weight-asian="bold" style:font-name-complex="Comic Sans MS"/>
    </style:style>
    <style:style style:name="T13" style:family="text">
      <style:text-properties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6pt solid #000000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cm" fo:min-width="0.953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cm" fo:min-width="0.769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cm" fo:min-width="1.588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cm" fo:min-width="1.27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cm" fo:min-width="0.635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.82cm" fo:min-width="0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round" draw:fill="none" draw:textarea-vertical-align="top" draw:auto-grow-height="false" draw:auto-grow-width="false" fo:min-height="5.359cm" fo:min-width="0.004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cm" fo:min-width="0.954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cm" fo:min-width="0.861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.582cm" fo:min-width="0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.661cm" fo:min-width="0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.714cm" fo:min-width="0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Predvolené_20_písmo_20_odseku"><text:span text:style-name="T1"><text:s/></text:span></text:span><text:span text:style-name="Predvolené_20_písmo_20_odseku"><text:span text:style-name="T2">INTRAVENA s.r.o.</text:span></text:span></text:p>
      <text:p text:style-name="P1">Levočská 9, 080 01 Prešov</text:p>
      <text:p text:style-name="P1"/>
      <text:p text:style-name="P1"/>
      <text:p text:style-name="P1"/>
      <text:p text:style-name="P1"><text:s text:c="10"/></text:p>
      <text:p text:style-name="P1"/>
      <text:p text:style-name="P2">V Ý R O Č N Á</text:p>
      <text:p text:style-name="P2"/>
      <text:p text:style-name="P2">S P R Á V A</text:p>
      <text:p text:style-name="P3"/>
      <text:p text:style-name="P4">ZA ROK 2014</text:p>
      <text:p text:style-name="P3"/>
      <text:p text:style-name="P3"/>
      <text:p text:style-name="P3"/>
      <text:p text:style-name="P3"/>
      <text:p text:style-name="P3"/>
      <text:p text:style-name="P5"/>
      <text:p text:style-name="P6"><text:soft-page-break/></text:p>
      <text:p text:style-name="Heading_20_5"/>
      <text:p text:style-name="Heading_20_5">OBSAH</text:p>
      <text:p text:style-name="P7"/>
      <text:p text:style-name="P7"/>
      <text:p text:style-name="P7"/>
      <text:p text:style-name="P8">1/ PROFIL A ORGÁNY SPOLOČNOSTI</text:p>
      <text:p text:style-name="P9"><text:s text:c="14"/></text:p>
      <text:p text:style-name="P8"/>
      <text:p text:style-name="P8">2/ ŠTRUKTÚRA <text:s/>SPOLOČNOSTI</text:p>
      <text:p text:style-name="P9"><text:s text:c="4"/></text:p>
      <text:p text:style-name="P8"/>
      <text:p text:style-name="P8">3/ SPRÁVA VEDENIA SPOLOČNOSTI <text:s text:c="31"/></text:p>
      <text:p text:style-name="P9"><text:s text:c="19"/></text:p>
      <text:p text:style-name="P8"/>
      <text:p text:style-name="P8">4/ SPRÁVA <text:s/>AUDÍTORA</text:p>
      <text:p text:style-name="P8"/>
      <text:p text:style-name="P8"/>
      <text:p text:style-name="P8">5/ PRÍLOHY:</text:p>
      <text:p text:style-name="P8"/>
      <text:p text:style-name="P10"><text:span text:style-name="Predvolené_20_písmo_20_odseku"><text:span text:style-name="T3"><text:s text:c="4"/></text:span></text:span><text:span text:style-name="Predvolené_20_písmo_20_odseku"><text:span text:style-name="T4">a/ Účtovná závierka podnikateľov v podvojnom účtovníctve</text:span></text:span></text:p>
      <text:p text:style-name="P8"><text:s text:c="9"/>k 31.12.2014</text:p>
      <text:p text:style-name="P8"/>
      <text:p text:style-name="P10"><text:span text:style-name="Predvolené_20_písmo_20_odseku"><text:span text:style-name="T3"><text:s text:c="4"/>b</text:span></text:span><text:span text:style-name="Predvolené_20_písmo_20_odseku"><text:span text:style-name="T4">/ Poznámky k účtovnej závierke k 31.12.2014</text:span></text:span></text:p>
      <text:p text:style-name="P8"/>
      <text:p text:style-name="P10"><text:span text:style-name="Predvolené_20_písmo_20_odseku"><text:span text:style-name="T3"><text:s text:c="4"/>c</text:span></text:span><text:span text:style-name="Predvolené_20_písmo_20_odseku"><text:span text:style-name="T4">/ Prehľad peňažných tokov (CASHFLOW) – nepriama metóda</text:span></text:span></text:p>
      <text:p text:style-name="P10"><text:span text:style-name="Predvolené_20_písmo_20_odseku"><text:span text:style-name="T3"><text:s text:c="8"/></text:span></text:span><text:span text:style-name="Predvolené_20_písmo_20_odseku"><text:span text:style-name="T4">za obdobie od 01.01.2014 do 31.12.2014</text:span>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P10"/>
      <text:p text:style-name="P10"/>
      <text:p text:style-name="P29"><text:soft-page-break/>1/ PROFIL A ORGÁNY SPOLOČNOSTI</text:p>
      <text:p text:style-name="P10"/>
      <text:p text:style-name="P10"/>
      <text:p text:style-name="P10"/>
      <text:p text:style-name="Text_20_body_20_indent">Spoločnosť INTRAVENA s. r.o., Prešov bola založená spoločenskou zmluvou zo dňa 05.10.1995 podľa Zákona č. 513/1991 Zb. Spoločnosť bola zapísaná do obchodného registra dňa 06.12.1995 pod vložkou číslo: 2669/P. Dňa 03.11.1995 bol spísaný dodatok k spoločenskej zmluve a dňa 17.07.1998 bol spísaný doplnok č. 1, ktorým bola spoločenská zmluva upravená v súlade so Zákonom č. 11/1998 Z. z. Dňa 20.01.1999 bol spísaný doplnok č. 2 k spoločenskej zmluve a dňa 26.2.2001 bol spísaný doplnok č. 3. Od 11.06.2001 je jediným spoločníkom Ing. Milan Mazar. <text:s/>V súčasnosti základné imanie je vo výške 200 000 Sk, od 17.12.2009 je prepočítané <text:line-break/>na 6 638,783775 EUR.</text:p>
      <text:p text:style-name="P10"/>
      <text:p text:style-name="P32">Spoločnosť INTRAVENA s. r.o. Prešov sa zaoberá dovozom liečiv a zdravotníckeho materiálu zo zahraničia a ich distribúciou na území Slovenska. V roku 2009 spoločnosť rozšírila svoju činnosť o opravu zdravotníckych prístrojov. Spoločnosť má skladovacie priestory v Prešove a v Bratislave.</text:p>
      <text:p text:style-name="P32"/>
      <text:p text:style-name="P14">Spoločník: <text:s text:c="83"/>Konateľ:</text:p>
      <text:p text:style-name="P15"/>
      <text:p text:style-name="Standard">Ing. Milan Mazar <text:s text:c="37"/><text:span text:style-name="Predvolené_20_písmo_20_odseku"><text:span text:style-name="T5"><text:s text:c="36"/></text:span></text:span>Ing. Milan Mazar</text:p>
      <text:p text:style-name="P10"/>
      <text:p text:style-name="P10"/>
      <text:p text:style-name="P31">2/ ŠTRUKTÚRA <text:s/>SPOLOČNOSTI</text:p>
      <text:p text:style-name="P10"><draw:frame draw:style-name="fr1" draw:name="Rámec1" text:anchor-type="paragraph" svg:x="6.56cm" svg:y="0.321cm" svg:width="4.703cm" style:rel-width="scale" svg:height="1.935cm" style:rel-height="scale" draw:z-index="0"><draw:text-box><text:p text:style-name="Heading_20_7"/><text:p text:style-name="WW-Základní_20_text_20_3">MAJITEĽ SPOLOČNOSTI</text:p><text:p text:style-name="WW-Základní_20_text_20_3"/><text:p text:style-name="WW-Základní_20_text_20_3"/></draw:text-box></draw:frame></text:p>
      <text:p text:style-name="P17"><text:s text:c="58"/></text:p>
      <text:p text:style-name="P10"/>
      <text:p text:style-name="P19"/>
      <text:p text:style-name="P10"><draw:custom-shape text:anchor-type="paragraph" draw:z-index="6" draw:name="Line 4" draw:style-name="gr5" draw:text-style-name="P49" svg:width="0.003cm" svg:height="0.636cm" svg:x="8.89cm" svg:y="0.418cm"><text:p/><draw:enhanced-geometry svg:viewBox="0 0 0 228600" draw:text-areas="?f8 ?f9 ?f8 ?f11" draw:glue-points="?f8 ?f9 ?f8 ?f10 ?f8 ?f11 ?f8 ?f10 ?f8 ?f9 ?f8 ?f11" draw:type="non-primitive" draw:enhanced-path="M 0 0 L 1 228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text:span text:style-name="Predvolené_20_písmo_20_odseku"><text:span text:style-name="T10"/></text:span></text:p>
      <text:p text:style-name="P18"><text:s text:c="82"/></text:p>
      <text:p text:style-name="P10"><draw:frame draw:style-name="fr1" draw:name="Rámec2" text:anchor-type="paragraph" svg:x="6.555cm" svg:y="0.127cm" svg:width="4.703cm" style:rel-width="scale" svg:height="1.935cm" style:rel-height="scale" draw:z-index="5"><draw:text-box><text:p text:style-name="P48"/><text:p text:style-name="Základný_20_text_20_2">RIADITEĽ SPOLOČNOSTI</text:p></draw:text-box></draw:frame><text:span text:style-name="Predvolené_20_písmo_20_odseku"><text:span text:style-name="T10"/></text:span></text:p>
      <text:p text:style-name="P11"/>
      <text:p text:style-name="Text_20_body"><draw:custom-shape text:anchor-type="paragraph" draw:z-index="3" draw:name="Line 6" draw:style-name="gr3" draw:text-style-name="P49" svg:width="0.003cm" svg:height="1.588cm" svg:x="8.904cm" svg:y="0.051cm"><text:p/><draw:enhanced-geometry svg:viewBox="0 0 0 571500" draw:mirror-vertical="true" draw:text-areas="?f8 ?f9 ?f8 ?f11" draw:glue-points="?f8 ?f9 ?f8 ?f10 ?f8 ?f11 ?f8 ?f10 ?f8 ?f9 ?f8 ?f11" draw:type="non-primitive" draw:enhanced-path="M 0 0 L 1 571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0 / ?f7"/><draw:equation draw:name="f10" draw:formula="285750 / ?f7"/><draw:equation draw:name="f11" draw:formula="571500 / ?f7"/></draw:enhanced-geometry></draw:custom-shape><text:span text:style-name="Predvolené_20_písmo_20_odseku"><text:span text:style-name="T10"/></text:span></text:p>
      <text:p text:style-name="P10"/>
      <text:p text:style-name="P19"/>
      <text:p text:style-name="P12"><draw:custom-shape text:anchor-type="paragraph" draw:z-index="2" draw:name="Line 7" draw:style-name="gr2" draw:text-style-name="P49" svg:width="0.003cm" svg:height="0.77cm" svg:x="6.188cm" svg:y="0.127cm"><text:p/><draw:enhanced-geometry svg:viewBox="0 0 0 276860" draw:text-areas="?f8 ?f9 ?f8 ?f11" draw:glue-points="?f8 ?f9 ?f8 ?f10 ?f8 ?f11 ?f8 ?f10 ?f8 ?f9 ?f8 ?f11" draw:type="non-primitive" draw:enhanced-path="M 0 0 L 1 2768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6860"/><draw:equation draw:name="f8" draw:formula="0 / ?f6"/><draw:equation draw:name="f9" draw:formula="0 / ?f7"/><draw:equation draw:name="f10" draw:formula="138430 / ?f7"/><draw:equation draw:name="f11" draw:formula="276860 / ?f7"/></draw:enhanced-geometry></draw:custom-shape><draw:custom-shape text:anchor-type="paragraph" draw:z-index="8" draw:name="AutoShape 8" draw:style-name="gr7" draw:text-style-name="P49" svg:width="5.359cm" svg:height="0.004cm" svg:x="6.202cm" svg:y="0.129cm"><text:p/><draw:enhanced-geometry svg:viewBox="0 0 3192 8" draw:text-areas="?f25 ?f21 ?f30 ?f31" draw:glue-points="?f20 ?f21 ?f22 ?f23 ?f20 ?f24 ?f25 ?f23 ?f26 ?f21 ?f27 ?f28 ?f26 ?f29 ?f25 ?f28" draw:type="non-primitive" draw:enhanced-path="M 0 0 L 3192 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3192"/><draw:equation draw:name="f8" draw:formula="964564 * ?f6 / 3192"/><draw:equation draw:name="f9" draw:formula="0 * ?f4 / 8"/><draw:equation draw:name="f10" draw:formula="1929127 * ?f6 / 3192"/><draw:equation draw:name="f11" draw:formula="636 * ?f4 / 8"/><draw:equation draw:name="f12" draw:formula="1271 * ?f4 / 8"/><draw:equation draw:name="f13" draw:formula="0 * ?f6 / 3192"/><draw:equation draw:name="f14" draw:formula="582980702 * ?f6 / 3192"/><draw:equation draw:name="f15" draw:formula="1165961403 * ?f6 / 3192"/><draw:equation draw:name="f16" draw:formula="85792 * ?f4 / 8"/><draw:equation draw:name="f17" draw:formula="171585 * ?f4 / 8"/><draw:equation draw:name="f18" draw:formula="3192 * ?f6 / 3192"/><draw:equation draw:name="f19" draw:formula="8 * ?f4 / 8"/><draw:equation draw:name="f20" draw:formula="?f8 / ?f7"/><draw:equation draw:name="f21" draw:formula="?f9 / ?f5"/><draw:equation draw:name="f22" draw:formula="?f10 / ?f7"/><draw:equation draw:name="f23" draw:formula="?f11 / ?f5"/><draw:equation draw:name="f24" draw:formula="?f12 / ?f5"/><draw:equation draw:name="f25" draw:formula="?f13 / ?f7"/><draw:equation draw:name="f26" draw:formula="?f14 / ?f7"/><draw:equation draw:name="f27" draw:formula="?f15 / ?f7"/><draw:equation draw:name="f28" draw:formula="?f16 / ?f5"/><draw:equation draw:name="f29" draw:formula="?f17 / ?f5"/><draw:equation draw:name="f30" draw:formula="?f18 / ?f7"/><draw:equation draw:name="f31" draw:formula="?f19 / ?f5"/></draw:enhanced-geometry></draw:custom-shape><draw:frame draw:style-name="fr1" draw:name="Rámec3" text:anchor-type="paragraph" svg:x="3.817cm" svg:y="0.393cm" svg:width="4.703cm" style:rel-width="scale" svg:height="1.935cm" style:rel-height="scale" draw:z-index="9"><draw:text-box><text:p text:style-name="P48"/><text:p text:style-name="P34">EKONOMICKÝ<text:line-break/>ÚSEK</text:p></draw:text-box></draw:frame><draw:frame draw:style-name="fr1" draw:name="Rámec4" text:anchor-type="paragraph" svg:x="9.165cm" svg:y="0.4cm" svg:width="4.703cm" style:rel-width="scale" svg:height="1.935cm" style:rel-height="scale" draw:z-index="10"><draw:text-box><text:p text:style-name="P48"/><text:p text:style-name="P34">KONTROLA</text:p></draw:text-box></draw:frame><draw:custom-shape text:anchor-type="paragraph" draw:z-index="17" draw:name="Line 11" draw:style-name="gr9" draw:text-style-name="P49" svg:width="0.003cm" svg:height="0.862cm" svg:x="11.564cm" svg:y="0.134cm"><text:p/><draw:enhanced-geometry svg:viewBox="0 0 0 309880" draw:text-areas="?f8 ?f9 ?f8 ?f11" draw:glue-points="?f8 ?f9 ?f8 ?f10 ?f8 ?f11 ?f8 ?f10 ?f8 ?f9 ?f8 ?f11" draw:type="non-primitive" draw:enhanced-path="M 0 0 L 1 309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9880"/><draw:equation draw:name="f8" draw:formula="0 / ?f6"/><draw:equation draw:name="f9" draw:formula="0 / ?f7"/><draw:equation draw:name="f10" draw:formula="154940 / ?f7"/><draw:equation draw:name="f11" draw:formula="309880 / ?f7"/></draw:enhanced-geometry></draw:custom-shape><text:span text:style-name="Predvolené_20_písmo_20_odseku"><text:span text:style-name="T11"> <text:s text:c="14"/></text:span></text:span></text:p>
      <text:p text:style-name="P19"/>
      <text:p text:style-name="P10"/>
      <text:p text:style-name="P10"><draw:custom-shape text:anchor-type="paragraph" draw:z-index="4" draw:name="Line 12" draw:style-name="gr4" draw:text-style-name="P49" svg:width="0.003cm" svg:height="1.271cm" svg:x="11.508cm" svg:y="0.358cm"><text:p/><draw:enhanced-geometry svg:viewBox="0 0 0 457200" draw:text-areas="?f8 ?f9 ?f8 ?f11" draw:glue-points="?f8 ?f9 ?f8 ?f10 ?f8 ?f11 ?f8 ?f10 ?f8 ?f9 ?f8 ?f11" draw:type="non-primitive" draw:enhanced-path="M 0 0 L 1 4572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0 / ?f7"/><draw:equation draw:name="f10" draw:formula="228600 / ?f7"/><draw:equation draw:name="f11" draw:formula="457200 / ?f7"/></draw:enhanced-geometry></draw:custom-shape><draw:custom-shape text:anchor-type="paragraph" draw:z-index="18" draw:name="Line 13" draw:style-name="gr10" draw:text-style-name="P49" svg:width="0.583cm" svg:height="0.003cm" svg:x="8.53cm" svg:y="0.019cm"><text:p/><draw:enhanced-geometry svg:viewBox="0 0 209550 0" draw:text-areas="?f11 ?f9 ?f10 ?f9" draw:glue-points="?f8 ?f9 ?f10 ?f9 ?f8 ?f9 ?f11 ?f9 ?f11 ?f9 ?f10 ?f9" draw:type="non-primitive" draw:enhanced-path="M 0 0 L 20955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"/><draw:equation draw:name="f7" draw:formula="?f4 / 0"/><draw:equation draw:name="f8" draw:formula="104775 / ?f6"/><draw:equation draw:name="f9" draw:formula="0 / ?f7"/><draw:equation draw:name="f10" draw:formula="209550 / ?f6"/><draw:equation draw:name="f11" draw:formula="0 / ?f6"/></draw:enhanced-geometry></draw:custom-shape><text:span text:style-name="Predvolené_20_písmo_20_odseku"><text:span text:style-name="T10"/></text:span></text:p>
      <text:p text:style-name="P10"><draw:custom-shape text:anchor-type="paragraph" draw:z-index="15" draw:name="Line 14" draw:style-name="gr1" draw:text-style-name="P49" svg:width="0.003cm" svg:height="0.953cm" svg:x="6.188cm" svg:y="0.312cm"><text:p/><draw:enhanced-geometry svg:viewBox="0 0 0 342900" draw:text-areas="?f8 ?f9 ?f8 ?f11" draw:glue-points="?f8 ?f9 ?f8 ?f10 ?f8 ?f11 ?f8 ?f10 ?f8 ?f9 ?f8 ?f11" draw:type="non-primitive" draw:enhanced-path="M 0 0 L 1 342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900"/><draw:equation draw:name="f8" draw:formula="0 / ?f6"/><draw:equation draw:name="f9" draw:formula="0 / ?f7"/><draw:equation draw:name="f10" draw:formula="171450 / ?f7"/><draw:equation draw:name="f11" draw:formula="342900 / ?f7"/></draw:enhanced-geometry></draw:custom-shape><text:span text:style-name="Predvolené_20_písmo_20_odseku"><text:span text:style-name="T10"/></text:span></text:p>
      <text:p text:style-name="P20"/>
      <text:p text:style-name="P10"><draw:frame draw:style-name="fr1" draw:name="Rámec6" text:anchor-type="paragraph" svg:x="3.803cm" svg:y="0.228cm" svg:width="4.703cm" style:rel-width="scale" svg:height="1.935cm" style:rel-height="scale" draw:z-index="11"><draw:text-box><text:p text:style-name="P48"/><text:p text:style-name="P33"><text:span text:style-name="Predvolené_20_písmo_20_odseku"><text:span text:style-name="T11"><text:s text:c="13"/></text:span></text:span>SKLAD</text:p><text:p text:style-name="P33"><text:span text:style-name="Predvolené_20_písmo_20_odseku"><text:span text:style-name="T11"><text:s text:c="7"/></text:span></text:span>BRATISLAVA</text:p></draw:text-box></draw:frame><draw:frame draw:style-name="fr1" draw:name="Rámec5" text:anchor-type="paragraph" svg:x="9.165cm" svg:y="0.228cm" svg:width="4.703cm" style:rel-width="scale" svg:height="1.935cm" style:rel-height="scale" draw:z-index="12"><draw:text-box><text:p text:style-name="P48"/><text:p text:style-name="P34">SKLAD <text:s/><text:line-break/>PREŠOV</text:p></draw:text-box></draw:frame><text:span text:style-name="Predvolené_20_písmo_20_odseku"><text:span text:style-name="T10"/></text:span></text:p>
      <text:p text:style-name="P10"><draw:custom-shape text:anchor-type="paragraph" draw:z-index="7" draw:name="Line 17" draw:style-name="gr6" draw:text-style-name="P49" svg:width="0.819cm" svg:height="0.003cm" svg:x="12.472cm" svg:y="0.377cm"><text:p/><draw:enhanced-geometry svg:viewBox="0 0 295275 0" draw:text-areas="?f11 ?f9 ?f10 ?f9" draw:glue-points="?f8 ?f9 ?f10 ?f9 ?f8 ?f9 ?f11 ?f9 ?f11 ?f9 ?f10 ?f9" draw:type="non-primitive" draw:enhanced-path="M 0 0 L 295275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75"/><draw:equation draw:name="f7" draw:formula="?f4 / 0"/><draw:equation draw:name="f8" draw:formula="147638 / ?f6"/><draw:equation draw:name="f9" draw:formula="0 / ?f7"/><draw:equation draw:name="f10" draw:formula="295275 / ?f6"/><draw:equation draw:name="f11" draw:formula="0 / ?f6"/></draw:enhanced-geometry></draw:custom-shape><text:span text:style-name="Predvolené_20_písmo_20_odseku"><text:span text:style-name="T10"/></text:span></text:p>
      <text:p text:style-name="P10"><draw:custom-shape text:anchor-type="paragraph" draw:z-index="20" draw:name="Line 18" draw:style-name="gr12" draw:text-style-name="P49" svg:width="0.713cm" svg:height="0.003cm" svg:x="8.53cm" svg:y="0.268cm"><text:p/><draw:enhanced-geometry svg:viewBox="0 0 257175 0" draw:text-areas="?f11 ?f9 ?f10 ?f9" draw:glue-points="?f8 ?f9 ?f10 ?f9 ?f8 ?f9 ?f11 ?f9 ?f11 ?f9 ?f10 ?f9" draw:type="non-primitive" draw:enhanced-path="M 0 0 L 257175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"/><draw:equation draw:name="f7" draw:formula="?f4 / 0"/><draw:equation draw:name="f8" draw:formula="128588 / ?f6"/><draw:equation draw:name="f9" draw:formula="0 / ?f7"/><draw:equation draw:name="f10" draw:formula="257175 / ?f6"/><draw:equation draw:name="f11" draw:formula="0 / ?f6"/></draw:enhanced-geometry></draw:custom-shape><text:span text:style-name="Predvolené_20_písmo_20_odseku"><text:span text:style-name="T10"/></text:span></text:p>
      <text:p text:style-name="P21"><text:s/></text:p>
      <text:p text:style-name="P10"><draw:custom-shape text:anchor-type="paragraph" draw:z-index="1" draw:name="Line 19" draw:style-name="gr1" draw:text-style-name="P49" svg:width="0.003cm" svg:height="0.953cm" svg:x="6.145cm" svg:y="0.21cm"><text:p/><draw:enhanced-geometry svg:viewBox="0 0 0 342900" draw:text-areas="?f8 ?f9 ?f8 ?f11" draw:glue-points="?f8 ?f9 ?f8 ?f10 ?f8 ?f11 ?f8 ?f10 ?f8 ?f9 ?f8 ?f11" draw:type="non-primitive" draw:enhanced-path="M 0 0 L 1 342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900"/><draw:equation draw:name="f8" draw:formula="0 / ?f6"/><draw:equation draw:name="f9" draw:formula="0 / ?f7"/><draw:equation draw:name="f10" draw:formula="171450 / ?f7"/><draw:equation draw:name="f11" draw:formula="342900 / ?f7"/></draw:enhanced-geometry></draw:custom-shape><draw:custom-shape text:anchor-type="paragraph" draw:z-index="16" draw:name="Line 20" draw:style-name="gr8" draw:text-style-name="P49" svg:width="0.003cm" svg:height="0.953cm" svg:x="11.522cm" svg:y="0.265cm"><text:p/><draw:enhanced-geometry svg:viewBox="0 0 0 343535" draw:text-areas="?f8 ?f9 ?f8 ?f11" draw:glue-points="?f8 ?f9 ?f8 ?f10 ?f8 ?f11 ?f8 ?f10 ?f8 ?f9 ?f8 ?f11" draw:type="non-primitive" draw:enhanced-path="M 0 0 L 1 3435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3535"/><draw:equation draw:name="f8" draw:formula="0 / ?f6"/><draw:equation draw:name="f9" draw:formula="0 / ?f7"/><draw:equation draw:name="f10" draw:formula="171767 / ?f7"/><draw:equation draw:name="f11" draw:formula="343535 / ?f7"/></draw:enhanced-geometry></draw:custom-shape><text:span text:style-name="Predvolené_20_písmo_20_odseku"><text:span text:style-name="T10"/></text:span></text:p>
      <text:p text:style-name="P23"/>
      <text:p text:style-name="P10"><draw:frame draw:style-name="fr1" draw:name="Rámec8" text:anchor-type="paragraph" svg:x="3.775cm" svg:y="0.025cm" svg:width="4.703cm" style:rel-width="scale" svg:height="1.935cm" style:rel-height="scale" draw:z-index="13"><draw:text-box><text:p text:style-name="P48"/><text:p text:style-name="P34">DOPRAVA</text:p></draw:text-box></draw:frame><draw:frame draw:style-name="fr1" draw:name="Rámec7" text:anchor-type="paragraph" svg:x="9.151cm" svg:y="0.018cm" svg:width="4.703cm" style:rel-width="scale" svg:height="1.935cm" style:rel-height="scale" draw:z-index="14"><draw:text-box><text:p text:style-name="P48"/><text:p text:style-name="P34">DOPRAVA</text:p></draw:text-box></draw:frame><text:span text:style-name="Predvolené_20_písmo_20_odseku"><text:span text:style-name="T12"/></text:span></text:p>
      <text:p text:style-name="P10"><draw:custom-shape text:anchor-type="paragraph" draw:z-index="19" draw:name="Line 23" draw:style-name="gr11" draw:text-style-name="P49" svg:width="0.66cm" svg:height="0.003cm" svg:x="8.477cm" svg:y="0.395cm"><text:p/><draw:enhanced-geometry svg:viewBox="0 0 238125 0" draw:text-areas="?f11 ?f9 ?f10 ?f9" draw:glue-points="?f8 ?f9 ?f10 ?f9 ?f8 ?f9 ?f11 ?f9 ?f11 ?f9 ?f10 ?f9" draw:type="non-primitive" draw:enhanced-path="M 0 0 L 238125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25"/><draw:equation draw:name="f7" draw:formula="?f4 / 0"/><draw:equation draw:name="f8" draw:formula="119063 / ?f6"/><draw:equation draw:name="f9" draw:formula="0 / ?f7"/><draw:equation draw:name="f10" draw:formula="238125 / ?f6"/><draw:equation draw:name="f11" draw:formula="0 / ?f6"/></draw:enhanced-geometry></draw:custom-shape><text:span text:style-name="Predvolené_20_písmo_20_odseku"><text:span text:style-name="T12"/></text:span></text:p>
      <text:p text:style-name="P22"/>
      <text:p text:style-name="P22"/>
      <text:p text:style-name="P21"><text:s text:c="58"/></text:p>
      <text:p text:style-name="P30"><text:soft-page-break/>3/ SPRÁVA VEDENIA SPOLOČNOSTI ZA ROK 2014</text:p>
      <text:p text:style-name="P25"/>
      <text:p text:style-name="P10"/>
      <text:list xml:id="list3590214847801963156" text:style-name="WW8Num1">
        <text:list-item>
          <text:list>
            <text:list-item>
              <text:p text:style-name="P47"><text:span text:style-name="Predvolené_20_písmo_20_odseku"><text:span text:style-name="T7"><text:s/></text:span></text:span><text:span text:style-name="Predvolené_20_písmo_20_odseku"><text:span text:style-name="T5">ČINNOSŤ SPOLOČNOSTI</text:span></text:span></text:p>
            </text:list-item>
          </text:list>
        </text:list-item>
      </text:list>
      <text:p text:style-name="P13"/>
      <text:p text:style-name="Text_20_body_20_indent">Spoločnosť INTRAVENA s.r.o. Prešov sa v roku 2014 zaoberala dovozom liečiv a zdravotníckeho materiálu zo zahraničia a ich distribúciou na území Slovenska a opravou zdravotníckych prístrojov.</text:p>
      <text:p text:style-name="Text_20_body_20_indent"/>
      <text:p text:style-name="Text_20_body_20_indent"/>
      <text:p text:style-name="Text_20_body_20_indent"/>
      <text:p text:style-name="P15">3.2. HOSPODÁRENIE SPOLOČNOSTI</text:p>
      <text:p text:style-name="P35"/>
      <text:p text:style-name="P35"/>
      <text:p text:style-name="P38"><text:span text:style-name="Predvolené_20_písmo_20_odseku"><text:span text:style-name="T11"><text:s/><text:tab/></text:span></text:span>Spoločnosť INTRAVENA s r.o. Prešov <text:s/>dosiahla v roku 2014 zisk <text:s/>pred zdanením <text:line-break/>1 094 725 EUR. <text:s/></text:p>
      <text:p text:style-name="Text_20_body_20_indent"><text:span text:style-name="Predvolené_20_písmo_20_odseku"><text:span text:style-name="T11"><text:s/></text:span></text:span>Daňový základ z dôvodu úpravy hospodárskeho výsledku pred zdanením o pripočítateľné a odpočítateľné položky bol vykázaný vo výške <text:s/>825 139 EUR.</text:p>
      <text:p text:style-name="Text_20_body_20_indent"><text:line-break/><text:tab/>Výsledok hospodárenia z hospodárskej činnosti bol vo výške 1 093 389 EUR. V oblasti finančných operácií boli dosiahnuté náklady vo výške <text:s/>6 300 EUR a výnosy vo výške 7 636 EUR.</text:p>
      <text:p text:style-name="P38">Finančný hospodársky výsledok bol vykázaný <text:s/>vo výške 1 336 EUR.</text:p>
      <text:p text:style-name="Text_20_body_20_indent"/>
      <text:p text:style-name="Text_20_body_20_indent">Výsledok z hospodárenia za účtovné obdobie bol po odpočítaní dane z príjmov vo výške</text:p>
      <text:p text:style-name="P38">842 713 EUR, čo je oproti roku 2013vyšší o 480 tis. EUR. Zvýšenie výsledku hospodárenia bolo zapríčinené vyššími tržbami z predaja služieb a zrušením opravných položiek k pohľadávkam.</text:p>
      <text:p text:style-name="P39"><text:s text:c="18"/></text:p>
      <text:p text:style-name="Text_20_body_20_indent">Spotreba materiálu predstavovala 0,88 % z celkových nákladov. Podiely jednotlivých komodít na celkových nákladoch bez dane z príjmu boli: energia a plyn = 0,13%, opravy a údržby = 0,25%. Osobné náklady spolu tvorili 4,2%, služby = 8,4 %. Odpisy tvorili z celkových nákladov 0,38 %.</text:p>
      <text:p text:style-name="P15"/>
      <text:p text:style-name="P15"/>
      <text:p text:style-name="P15">3.3. ZAMESTNANOSŤ</text:p>
      <text:p text:style-name="Text_20_body_20_indent"/>
      <text:p text:style-name="Text_20_body_20_indent">V roku <text:s/>2014 bolo zamestnaných priemerne 27 pracovníkov v hlavnom <text:s/>pracovnom <text:s/>pomere, <text:line-break/>4 pracovníci na dohodu.</text:p>
      <text:p text:style-name="P15"/>
      <text:p text:style-name="P15"/>
      <text:p text:style-name="P15"/>
      <text:p text:style-name="P15">3.4. HLAVNÉ CIELE SPOLOČNOSTI</text:p>
      <text:p text:style-name="P38"/>
      <text:p text:style-name="P41"><text:span text:style-name="Predvolené_20_písmo_20_odseku"><text:span text:style-name="T11"><text:s/></text:span></text:span><text:tab/>Spoločnosť v roku 2014 dosiahla výrazne lepšie výsledky hospodárenia ako minulý rok. Zvýšil sa výsledok hospodárenia z hospodárskej činnosti oproti minulému roku o 702 tis. EUR, ale na druhej strane sa výsledok hospodárenia z finančnej činnosti znížil o 90 tis. EUR. Spoločnosť v roku 2014 zvýšila tržby z predaja služieb o 107 tis. EUR oproti minulému roku, znížila sa tvorba opravných položiek pohľadávok o 82 tis. EUR. Na nasledujúce obdobie si spoločnosť vytýčila, udržať úroveň výsledku hospodárenia s rokom 2014 a zlepšiť vymožiteľnosť pohľadávok.</text:p>
      <text:p text:style-name="P40"><text:s text:c="7"/></text:p>
      <text:p text:style-name="P15"/>
      <text:p text:style-name="P15"/>
      <text:p text:style-name="P15"/>
      <text:p text:style-name="P15"/>
      <text:p text:style-name="P15"><text:soft-page-break/>3.5. VYBRANÉ FINANČNÉ <text:s/>UKAZOVATELE</text:p>
      <text:p text:style-name="P10"/>
      <text:p text:style-name="P16"/>
      <text:p text:style-name="P16"/>
      <text:p text:style-name="P16">1/ Ukazovateľ zadĺženosti: <text:s text:c="3"/>záväzky/aktíva <text:s/>v tis. EUR</text:p>
      <text:p text:style-name="P17"><text:s/></text:p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27">rok</text:p>
          </table:table-cell>
          <table:table-cell table:style-name="Tabuľka1.A1" office:value-type="string">
            <text:p text:style-name="P27">záväzky</text:p>
          </table:table-cell>
          <table:table-cell table:style-name="Tabuľka1.A1" office:value-type="string">
            <text:p text:style-name="P27">aktíva</text:p>
          </table:table-cell>
          <table:table-cell table:style-name="Tabuľka1.D1" office:value-type="string">
            <text:p text:style-name="P27">zadľženosť</text:p>
          </table:table-cell>
        </table:table-row>
        <table:table-row>
          <table:table-cell table:style-name="Tabuľka1.A1" office:value-type="string">
            <text:p text:style-name="P28"/>
          </table:table-cell>
          <table:table-cell table:style-name="Tabuľka1.A1" office:value-type="string">
            <text:p text:style-name="P28"/>
          </table:table-cell>
          <table:table-cell table:style-name="Tabuľka1.A1" office:value-type="string">
            <text:p text:style-name="P28"/>
          </table:table-cell>
          <table:table-cell table:style-name="Tabuľka1.D1" office:value-type="string">
            <text:p text:style-name="P28"/>
          </table:table-cell>
        </table:table-row>
        <table:table-row table:style-name="Tabuľka1.3">
          <table:table-cell table:style-name="Tabuľka1.A3" office:value-type="string">
            <text:p text:style-name="P23">2012</text:p>
          </table:table-cell>
          <table:table-cell table:style-name="Tabuľka1.A3" office:value-type="string">
            <text:p text:style-name="P43"><text:span text:style-name="Predvolené_20_písmo_20_odseku"><text:span text:style-name="T11"><text:s text:c="12"/></text:span></text:span>10 254</text:p>
          </table:table-cell>
          <table:table-cell table:style-name="Tabuľka1.A3" office:value-type="string">
            <text:p text:style-name="Standard"><text:span text:style-name="Predvolené_20_písmo_20_odseku"><text:span text:style-name="T11"><text:s text:c="11"/></text:span></text:span>10 695</text:p>
          </table:table-cell>
          <table:table-cell table:style-name="Tabuľka1.D3" office:value-type="string">
            <text:p text:style-name="Standard"><text:span text:style-name="Predvolené_20_písmo_20_odseku"><text:span text:style-name="T11"><text:s text:c="12"/></text:span></text:span>95,88 %</text:p>
          </table:table-cell>
        </table:table-row>
        <table:table-row>
          <table:table-cell table:style-name="Tabuľka1.A4" office:value-type="string">
            <text:p text:style-name="P23">2013</text:p>
          </table:table-cell>
          <table:table-cell table:style-name="Tabuľka1.A4" office:value-type="string">
            <text:p text:style-name="P43"><text:s text:c="12"/>14 175</text:p>
          </table:table-cell>
          <table:table-cell table:style-name="Tabuľka1.A4" office:value-type="string">
            <text:p text:style-name="Standard"><text:s text:c="11"/>14 585</text:p>
          </table:table-cell>
          <table:table-cell table:style-name="Tabuľka1.D4" office:value-type="string">
            <text:p text:style-name="Standard"><text:s text:c="12"/>97,19 %</text:p>
          </table:table-cell>
        </table:table-row>
        <table:table-row>
          <table:table-cell table:style-name="Tabuľka1.A5" office:value-type="string">
            <text:p text:style-name="P23">2014</text:p>
          </table:table-cell>
          <table:table-cell table:style-name="Tabuľka1.B5" office:value-type="string">
            <text:p text:style-name="P43"><text:s text:c="12"/>14 155</text:p>
          </table:table-cell>
          <table:table-cell table:style-name="Tabuľka1.B5" office:value-type="string">
            <text:p text:style-name="Standard"><text:s text:c="11"/>15 046</text:p>
          </table:table-cell>
          <table:table-cell table:style-name="Tabuľka1.D5" office:value-type="string">
            <text:p text:style-name="Standard"><text:s text:c="12"/>94,08 %</text:p>
          </table:table-cell>
        </table:table-row>
        <table:table-row>
          <table:table-cell table:style-name="Tabuľka1.B5" office:value-type="string">
            <text:p text:style-name="P23"/>
          </table:table-cell>
          <table:table-cell table:style-name="Tabuľka1.B5" office:value-type="string">
            <text:p text:style-name="P43"/>
          </table:table-cell>
          <table:table-cell table:style-name="Tabuľka1.B5" office:value-type="string">
            <text:p text:style-name="Standard"/>
          </table:table-cell>
          <table:table-cell table:style-name="Tabuľka1.D6" office:value-type="string">
            <text:p text:style-name="Standard"/>
          </table:table-cell>
        </table:table-row>
      </table:table>
      <text:p text:style-name="P10"/>
      <text:p text:style-name="P10"><text:s text:c="3"/>Celková zadľženosť firmy sa znížila oproti roku 2013 o 3,11 %.</text:p>
      <text:p text:style-name="P10"><text:line-break/></text:p>
      <text:p text:style-name="P16"/>
      <text:p text:style-name="P16">2/ Ukazovateľ finančnej samostatnosti: <text:s/>vlastné imanie /aktíva <text:s/>v tis. EUR</text:p>
      <text:p text:style-name="P10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row>
          <table:table-cell table:style-name="Tabuľka2.A1" office:value-type="string">
            <text:p text:style-name="P27">rok</text:p>
          </table:table-cell>
          <table:table-cell table:style-name="Tabuľka2.A1" office:value-type="string">
            <text:p text:style-name="P27">vlastné imanie</text:p>
          </table:table-cell>
          <table:table-cell table:style-name="Tabuľka2.A1" office:value-type="string">
            <text:p text:style-name="P27">aktíva</text:p>
          </table:table-cell>
          <table:table-cell table:style-name="Tabuľka2.D1" office:value-type="string">
            <text:p text:style-name="P27">fin. samostatnosť</text:p>
          </table:table-cell>
        </table:table-row>
        <table:table-row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24"/>
          </table:table-cell>
          <table:table-cell table:style-name="Tabuľka2.D2" office:value-type="string">
            <text:p text:style-name="P24"/>
          </table:table-cell>
        </table:table-row>
        <table:table-row>
          <table:table-cell table:style-name="Tabuľka2.A3" office:value-type="string">
            <text:p text:style-name="P23">2012</text:p>
          </table:table-cell>
          <table:table-cell table:style-name="Tabuľka2.A3" office:value-type="string">
            <text:p text:style-name="P43"><text:span text:style-name="Predvolené_20_písmo_20_odseku"><text:span text:style-name="T11"><text:s text:c="16"/></text:span></text:span>441</text:p>
          </table:table-cell>
          <table:table-cell table:style-name="Tabuľka2.A3" office:value-type="string">
            <text:p text:style-name="Standard"><text:span text:style-name="Predvolené_20_písmo_20_odseku"><text:span text:style-name="T11"><text:s text:c="13"/></text:span></text:span>10 695</text:p>
          </table:table-cell>
          <table:table-cell table:style-name="Tabuľka2.D3" office:value-type="string">
            <text:p text:style-name="Standard"><text:span text:style-name="Predvolené_20_písmo_20_odseku"><text:span text:style-name="T11"><text:s text:c="13"/></text:span></text:span>4,12 %</text:p>
          </table:table-cell>
        </table:table-row>
        <table:table-row>
          <table:table-cell table:style-name="Tabuľka2.A4" office:value-type="string">
            <text:p text:style-name="P23">2013</text:p>
          </table:table-cell>
          <table:table-cell table:style-name="Tabuľka2.B4" office:value-type="string">
            <text:p text:style-name="P43"><text:span text:style-name="Predvolené_20_písmo_20_odseku"><text:span text:style-name="T11"><text:s text:c="16"/>410</text:span></text:span></text:p>
          </table:table-cell>
          <table:table-cell table:style-name="Tabuľka2.B4" office:value-type="string">
            <text:p text:style-name="Standard"><text:span text:style-name="Predvolené_20_písmo_20_odseku"><text:span text:style-name="T11"><text:s text:c="13"/>14 585</text:span></text:span></text:p>
          </table:table-cell>
          <table:table-cell table:style-name="Tabuľka2.D4" office:value-type="string">
            <text:p text:style-name="Standard"><text:span text:style-name="Predvolené_20_písmo_20_odseku"><text:span text:style-name="T11"><text:s text:c="13"/>2,81 %</text:span></text:span></text:p>
          </table:table-cell>
        </table:table-row>
        <table:table-row>
          <table:table-cell table:style-name="Tabuľka2.A4" office:value-type="string">
            <text:p text:style-name="P23">2014</text:p>
          </table:table-cell>
          <table:table-cell table:style-name="Tabuľka2.B4" office:value-type="string">
            <text:p text:style-name="P43"><text:s text:c="16"/>891</text:p>
          </table:table-cell>
          <table:table-cell table:style-name="Tabuľka2.B4" office:value-type="string">
            <text:p text:style-name="Standard"><text:s text:c="13"/>15 046</text:p>
          </table:table-cell>
          <table:table-cell table:style-name="Tabuľka2.D4" office:value-type="string">
            <text:p text:style-name="P23">5,92 <text:span text:style-name="Predvolené_20_písmo_20_odseku"><text:span text:style-name="T11">%</text:span></text:span></text:p>
          </table:table-cell>
        </table:table-row>
        <table:table-row>
          <table:table-cell table:style-name="Tabuľka2.A4" office:value-type="string">
            <text:p text:style-name="P23"/>
          </table:table-cell>
          <table:table-cell table:style-name="Tabuľka2.B4" office:value-type="string">
            <text:p text:style-name="P43"/>
          </table:table-cell>
          <table:table-cell table:style-name="Tabuľka2.B4" office:value-type="string">
            <text:p text:style-name="Standard"/>
          </table:table-cell>
          <table:table-cell table:style-name="Tabuľka2.D4" office:value-type="string">
            <text:p text:style-name="P23"><text:s/></text:p>
          </table:table-cell>
        </table:table-row>
      </table:table>
      <text:p text:style-name="P10"/>
      <text:p text:style-name="P10"><text:s text:c="3"/>Uvedený ukazovateľ je úzko spätý s ukazovateľom zadľženosti, ich súčet je 1, resp. 100%.</text:p>
      <text:p text:style-name="P10"><text:s text:c="3"/>Z uvedeného je vidieť, že podiel vlastného kapitálu na celkovom kapitále sa zvýšil oproti roku <text:s text:c="4"/><text:line-break/> <text:s text:c="2"/>2013 o 3,11%.</text:p>
      <text:p text:style-name="P10"/>
      <text:p text:style-name="P10"/>
      <text:p text:style-name="P16"/>
      <text:p text:style-name="P16">3/ Okamžitá likvidita: najlikvidnejšie aktíva/krátkodobé záväzky v tis. EUR</text:p>
      <text:p text:style-name="P10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>
          <table:table-cell table:style-name="Tabuľka3.A1" office:value-type="string">
            <text:p text:style-name="P27">rok</text:p>
          </table:table-cell>
          <table:table-cell table:style-name="Tabuľka3.A1" office:value-type="string">
            <text:p text:style-name="P27">finančný majetok</text:p>
          </table:table-cell>
          <table:table-cell table:style-name="Tabuľka3.A1" office:value-type="string">
            <text:p text:style-name="P27">krátkodobé záväzky</text:p>
          </table:table-cell>
          <table:table-cell table:style-name="Tabuľka3.D1" office:value-type="string">
            <text:p text:style-name="P27">okamžitá likvidita</text:p>
          </table:table-cell>
        </table:table-row>
        <table:table-row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24"/>
          </table:table-cell>
          <table:table-cell table:style-name="Tabuľka3.D2" office:value-type="string">
            <text:p text:style-name="P24"/>
          </table:table-cell>
        </table:table-row>
        <table:table-row table:style-name="Tabuľka3.3">
          <table:table-cell table:style-name="Tabuľka3.A3" office:value-type="string">
            <text:p text:style-name="P23">2012</text:p>
          </table:table-cell>
          <table:table-cell table:style-name="Tabuľka3.A3" office:value-type="string">
            <text:p text:style-name="P23"><text:span text:style-name="Predvolené_20_písmo_20_odseku"><text:span text:style-name="T11"><text:s text:c="3"/></text:span></text:span>879</text:p>
          </table:table-cell>
          <table:table-cell table:style-name="Tabuľka3.A3" office:value-type="string">
            <text:p text:style-name="P43"><text:span text:style-name="Predvolené_20_písmo_20_odseku"><text:span text:style-name="T11"><text:s text:c="12"/></text:span></text:span>10 230</text:p>
          </table:table-cell>
          <table:table-cell table:style-name="Tabuľka3.D3" office:value-type="string">
            <text:p text:style-name="P23"><text:span text:style-name="Predvolené_20_písmo_20_odseku"><text:span text:style-name="T11"><text:s text:c="2"/></text:span></text:span>8,59 %</text:p>
          </table:table-cell>
        </table:table-row>
        <table:table-row>
          <table:table-cell table:style-name="Tabuľka3.A4" office:value-type="string">
            <text:p text:style-name="P23">2013</text:p>
          </table:table-cell>
          <table:table-cell table:style-name="Tabuľka3.B4" office:value-type="string">
            <text:p text:style-name="P23"><text:span text:style-name="Predvolené_20_písmo_20_odseku"><text:span text:style-name="T11"><text:s text:c="2"/>164</text:span></text:span></text:p>
          </table:table-cell>
          <table:table-cell table:style-name="Tabuľka3.B4" office:value-type="string">
            <text:p text:style-name="P43"><text:span text:style-name="Predvolené_20_písmo_20_odseku"><text:span text:style-name="T11"><text:s text:c="12"/>14 142</text:span></text:span></text:p>
          </table:table-cell>
          <table:table-cell table:style-name="Tabuľka3.D4" office:value-type="string">
            <text:p text:style-name="P23"><text:span text:style-name="Predvolené_20_písmo_20_odseku"><text:span text:style-name="T11"><text:s text:c="2"/>1,16 %</text:span></text:span></text:p>
          </table:table-cell>
        </table:table-row>
        <table:table-row>
          <table:table-cell table:style-name="Tabuľka3.A4" office:value-type="string">
            <text:p text:style-name="P23">2014</text:p>
          </table:table-cell>
          <table:table-cell table:style-name="Tabuľka3.B4" office:value-type="string">
            <text:p text:style-name="P23">29</text:p>
          </table:table-cell>
          <table:table-cell table:style-name="Tabuľka3.B4" office:value-type="string">
            <text:p text:style-name="WW-Základní_20_text_20_3">14 050</text:p>
          </table:table-cell>
          <table:table-cell table:style-name="Tabuľka3.D4" office:value-type="string">
            <text:p text:style-name="P23"><text:s/>0,21 %</text:p>
          </table:table-cell>
        </table:table-row>
        <table:table-row>
          <table:table-cell table:style-name="Tabuľka3.A4" office:value-type="string">
            <text:p text:style-name="P23"/>
          </table:table-cell>
          <table:table-cell table:style-name="Tabuľka3.B4" office:value-type="string">
            <text:p text:style-name="P23"/>
          </table:table-cell>
          <table:table-cell table:style-name="Tabuľka3.B4" office:value-type="string">
            <text:p text:style-name="P43"/>
          </table:table-cell>
          <table:table-cell table:style-name="Tabuľka3.D4" office:value-type="string">
            <text:p text:style-name="P23"/>
          </table:table-cell>
        </table:table-row>
      </table:table>
      <text:p text:style-name="P44"/>
      <text:p text:style-name="P44"/>
      <text:p text:style-name="P44"/>
      <text:p text:style-name="P44"><text:span text:style-name="Predvolené_20_písmo_20_odseku"><text:span text:style-name="T8">4/ Bežná likvidita: najlikvidnejšie aktíva + krátkodobé <text:s/>pohľadávky/krátkodobé záväzky v tis. EUR</text:span></text:span></text:p>
      <text:p text:style-name="P10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>
          <table:table-cell table:style-name="Tabuľka4.A1" office:value-type="string">
            <text:p text:style-name="P26">rok</text:p>
          </table:table-cell>
          <table:table-cell table:style-name="Tabuľka4.A1" office:value-type="string">
            <text:p text:style-name="P26">čitateľ</text:p>
          </table:table-cell>
          <table:table-cell table:style-name="Tabuľka4.A1" office:value-type="string">
            <text:p text:style-name="P26">menovateľ</text:p>
          </table:table-cell>
          <table:table-cell table:style-name="Tabuľka4.D1" office:value-type="string">
            <text:p text:style-name="P26">bežná likvidita</text:p>
          </table:table-cell>
        </table:table-row>
        <table:table-row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/>
          </table:table-cell>
          <table:table-cell table:style-name="Tabuľka4.D2" office:value-type="string">
            <text:p text:style-name="P24"/>
          </table:table-cell>
        </table:table-row>
        <table:table-row>
          <table:table-cell table:style-name="Tabuľka4.A3" office:value-type="string">
            <text:p text:style-name="P23">2012</text:p>
          </table:table-cell>
          <table:table-cell table:style-name="Tabuľka4.A3" office:value-type="string">
            <text:p text:style-name="Standard"><text:span text:style-name="Predvolené_20_písmo_20_odseku"><text:span text:style-name="T11"><text:s text:c="14"/></text:span></text:span>9 931</text:p>
          </table:table-cell>
          <table:table-cell table:style-name="Tabuľka4.A3" office:value-type="string">
            <text:p text:style-name="P43"><text:span text:style-name="Predvolené_20_písmo_20_odseku"><text:span text:style-name="T11"><text:s text:c="12"/></text:span></text:span>10 230</text:p>
          </table:table-cell>
          <table:table-cell table:style-name="Tabuľka4.D3" office:value-type="string">
            <text:p text:style-name="Standard"><text:span text:style-name="Predvolené_20_písmo_20_odseku"><text:span text:style-name="T11"><text:s text:c="14"/></text:span></text:span>97,08 %</text:p>
          </table:table-cell>
        </table:table-row>
        <table:table-row>
          <table:table-cell table:style-name="Tabuľka4.A4" office:value-type="string">
            <text:p text:style-name="P23">2013</text:p>
          </table:table-cell>
          <table:table-cell table:style-name="Tabuľka4.B4" office:value-type="string">
            <text:p text:style-name="Standard"><text:span text:style-name="Predvolené_20_písmo_20_odseku"><text:span text:style-name="T11"><text:s text:c="13"/>13282</text:span></text:span></text:p>
          </table:table-cell>
          <table:table-cell table:style-name="Tabuľka4.B4" office:value-type="string">
            <text:p text:style-name="P43"><text:span text:style-name="Predvolené_20_písmo_20_odseku"><text:span text:style-name="T11"><text:s text:c="12"/>14 142</text:span></text:span></text:p>
          </table:table-cell>
          <table:table-cell table:style-name="Tabuľka4.D4" office:value-type="string">
            <text:p text:style-name="Standard"><text:span text:style-name="Predvolené_20_písmo_20_odseku"><text:span text:style-name="T11"><text:s text:c="14"/>93,92 %</text:span></text:span></text:p>
          </table:table-cell>
        </table:table-row>
        <table:table-row>
          <table:table-cell table:style-name="Tabuľka4.A4" office:value-type="string">
            <text:p text:style-name="P23">2014</text:p>
          </table:table-cell>
          <table:table-cell table:style-name="Tabuľka4.B4" office:value-type="string">
            <text:p text:style-name="Standard"><text:s text:c="13"/>14135</text:p>
          </table:table-cell>
          <table:table-cell table:style-name="Tabuľka4.B4" office:value-type="string">
            <text:p text:style-name="P43"><text:s text:c="12"/>14 050</text:p>
          </table:table-cell>
          <table:table-cell table:style-name="Tabuľka4.D4" office:value-type="string">
            <text:p text:style-name="Standard"><text:s text:c="12"/>100,60 %</text:p>
          </table:table-cell>
        </table:table-row>
        <table:table-row>
          <table:table-cell table:style-name="Tabuľka4.A4" office:value-type="string">
            <text:p text:style-name="P23"/>
          </table:table-cell>
          <table:table-cell table:style-name="Tabuľka4.B4" office:value-type="string">
            <text:p text:style-name="Standard"/>
          </table:table-cell>
          <table:table-cell table:style-name="Tabuľka4.B4" office:value-type="string">
            <text:p text:style-name="P43"/>
          </table:table-cell>
          <table:table-cell table:style-name="Tabuľka4.D4" office:value-type="string">
            <text:p text:style-name="Standard"/>
          </table:table-cell>
        </table:table-row>
      </table:table>
      <text:p text:style-name="Standard"/>
      <text:p text:style-name="P16"><text:soft-page-break/></text:p>
      <text:p text:style-name="P16">5/ Celková likvidita: <text:s/>obežný majetok / krátkodobé záväzky <text:s/>v tis. EUR</text:p>
      <text:p text:style-name="P10"/>
      <text:p text:style-name="P10"/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row>
          <table:table-cell table:style-name="Tabuľka5.A1" office:value-type="string">
            <text:p text:style-name="P26">rok</text:p>
          </table:table-cell>
          <table:table-cell table:style-name="Tabuľka5.A1" office:value-type="string">
            <text:p text:style-name="P26">obežný majetok</text:p>
          </table:table-cell>
          <table:table-cell table:style-name="Tabuľka5.A1" office:value-type="string">
            <text:p text:style-name="P26">krátkodobé záväzky</text:p>
          </table:table-cell>
          <table:table-cell table:style-name="Tabuľka5.D1" office:value-type="string">
            <text:p text:style-name="P26">celková likvidita</text:p>
          </table:table-cell>
        </table:table-row>
        <table:table-row>
          <table:table-cell table:style-name="Tabuľka5.A2" office:value-type="string">
            <text:p text:style-name="P24"/>
          </table:table-cell>
          <table:table-cell table:style-name="Tabuľka5.A2" office:value-type="string">
            <text:p text:style-name="P24"/>
          </table:table-cell>
          <table:table-cell table:style-name="Tabuľka5.A2" office:value-type="string">
            <text:p text:style-name="P24"/>
          </table:table-cell>
          <table:table-cell table:style-name="Tabuľka5.D2" office:value-type="string">
            <text:p text:style-name="P24"/>
          </table:table-cell>
        </table:table-row>
        <table:table-row>
          <table:table-cell table:style-name="Tabuľka5.A3" office:value-type="string">
            <text:p text:style-name="P23">2012</text:p>
          </table:table-cell>
          <table:table-cell table:style-name="Tabuľka5.A3" office:value-type="string">
            <text:p text:style-name="Standard"><text:span text:style-name="Predvolené_20_písmo_20_odseku"><text:span text:style-name="T11"><text:s text:c="12"/></text:span></text:span>10 459</text:p>
          </table:table-cell>
          <table:table-cell table:style-name="Tabuľka5.A3" office:value-type="string">
            <text:p text:style-name="P43"><text:span text:style-name="Predvolené_20_písmo_20_odseku"><text:span text:style-name="T11"><text:s text:c="12"/></text:span></text:span>10 230</text:p>
          </table:table-cell>
          <table:table-cell table:style-name="Tabuľka5.D3" office:value-type="string">
            <text:p text:style-name="Standard"><text:span text:style-name="Predvolené_20_písmo_20_odseku"><text:span text:style-name="T11"><text:s text:c="13"/></text:span></text:span>102 %</text:p>
          </table:table-cell>
        </table:table-row>
        <table:table-row>
          <table:table-cell table:style-name="Tabuľka5.A3" office:value-type="string">
            <text:p text:style-name="P23">2013</text:p>
          </table:table-cell>
          <table:table-cell table:style-name="Tabuľka5.A3" office:value-type="string">
            <text:p text:style-name="Standard"><text:span text:style-name="Predvolené_20_písmo_20_odseku"><text:span text:style-name="T11"><text:s text:c="12"/>14 360</text:span></text:span></text:p>
          </table:table-cell>
          <table:table-cell table:style-name="Tabuľka5.A3" office:value-type="string">
            <text:p text:style-name="P43"><text:s text:c="12"/>14 142</text:p>
          </table:table-cell>
          <table:table-cell table:style-name="Tabuľka5.D3" office:value-type="string">
            <text:p text:style-name="Standard"><text:s text:c="13"/>102 %</text:p>
          </table:table-cell>
        </table:table-row>
        <table:table-row>
          <table:table-cell table:style-name="Tabuľka5.A3" office:value-type="string">
            <text:p text:style-name="P23">2014</text:p>
          </table:table-cell>
          <table:table-cell table:style-name="Tabuľka5.A3" office:value-type="string">
            <text:p text:style-name="Standard"><text:s text:c="12"/>14 832</text:p>
          </table:table-cell>
          <table:table-cell table:style-name="Tabuľka5.A3" office:value-type="string">
            <text:p text:style-name="WW-Základní_20_text_20_3">14 050</text:p>
          </table:table-cell>
          <table:table-cell table:style-name="Tabuľka5.D3" office:value-type="string">
            <text:p text:style-name="Standard"><text:s text:c="13"/>106 %</text:p>
          </table:table-cell>
        </table:table-row>
        <table:table-row>
          <table:table-cell table:style-name="Tabuľka5.A3" office:value-type="string">
            <text:p text:style-name="P23"/>
          </table:table-cell>
          <table:table-cell table:style-name="Tabuľka5.A3" office:value-type="string">
            <text:p text:style-name="Standard"/>
          </table:table-cell>
          <table:table-cell table:style-name="Tabuľka5.A3" office:value-type="string">
            <text:p text:style-name="P43"/>
          </table:table-cell>
          <table:table-cell table:style-name="Tabuľka5.D3" office:value-type="string">
            <text:p text:style-name="Standard"/>
          </table:table-cell>
        </table:table-row>
      </table:table>
      <text:p text:style-name="P10"/>
      <text:p text:style-name="P10"/>
      <text:p text:style-name="P10"/>
      <text:p text:style-name="P15">3.6. UDALOSTI OSOBITNÉHO VÝZNAMU, KTORÉ NASTALI PO 31.12.2014</text:p>
      <text:p text:style-name="P15"/>
      <text:p text:style-name="P10"><text:span text:style-name="Predvolené_20_písmo_20_odseku"><text:span text:style-name="T7"><text:s text:c="6"/></text:span></text:span><text:span text:style-name="Predvolené_20_písmo_20_odseku"><text:span text:style-name="T13">Po zdaňovacom období nenastali žiadne udalosti osobitného významu.</text:span></text:span></text:p>
      <text:p text:style-name="Text_20_body_20_indent"/>
      <text:p text:style-name="Text_20_body_20_indent"/>
      <text:p text:style-name="P38">3.6. Transformácia <text:s/>účtovného hospodárskeho výsledku pred zdanením na daňový základ:</text:p>
      <text:p text:style-name="P45">/v EUR/</text:p>
      <text:p text:style-name="Text_20_body_20_indent"/>
      <text:p text:style-name="Text_20_body_20_indent"/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Text_20_body_20_indent">hospodársky výsledok pred zdanením</text:p>
          </table:table-cell>
          <table:table-cell table:style-name="Tabuľka6.B1" office:value-type="string">
            <text:p text:style-name="P36">1 094 724,98 EUR</text:p>
          </table:table-cell>
        </table:table-row>
        <table:table-row>
          <table:table-cell table:style-name="Tabuľka6.A2" office:value-type="string">
            <text:p text:style-name="Text_20_body_20_indent">položky zvyšujúce hospodársky výsledok</text:p>
          </table:table-cell>
          <table:table-cell table:style-name="Tabuľka6.B2" office:value-type="string">
            <text:p text:style-name="P36"><text:span text:style-name="Predvolené_20_písmo_20_odseku"><text:span text:style-name="T11"><text:s text:c="5"/>58 394,82 </text:span></text:span>EUR</text:p>
          </table:table-cell>
        </table:table-row>
        <table:table-row>
          <table:table-cell table:style-name="Tabuľka6.A2" office:value-type="string">
            <text:p text:style-name="Text_20_body_20_indent">položky znižujúce hospodársky výsledok</text:p>
          </table:table-cell>
          <table:table-cell table:style-name="Tabuľka6.B2" office:value-type="string">
            <text:p text:style-name="P36"><text:span text:style-name="Predvolené_20_písmo_20_odseku"><text:span text:style-name="T11"><text:s text:c="6"/>327 981,17 </text:span></text:span>EUR <text:s text:c="2"/></text:p>
          </table:table-cell>
        </table:table-row>
        <table:table-row>
          <table:table-cell table:style-name="Tabuľka6.A2" office:value-type="string">
            <text:p text:style-name="Text_20_body_20_indent">základ dane po úprave zaokrúhlený</text:p>
          </table:table-cell>
          <table:table-cell table:style-name="Tabuľka6.B2" office:value-type="string">
            <text:p text:style-name="Text_20_body_20_indent"><text:span text:style-name="Predvolené_20_písmo_20_odseku"><text:span text:style-name="T11"><text:s text:c="17"/>825 138,63</text:span></text:span> EUR</text:p>
          </table:table-cell>
        </table:table-row>
        <table:table-row>
          <table:table-cell table:style-name="Tabuľka6.A2" office:value-type="string">
            <text:p text:style-name="Text_20_body_20_indent">daň z príjmov právnických osôb</text:p>
          </table:table-cell>
          <table:table-cell table:style-name="Tabuľka6.B2" office:value-type="string">
            <text:p text:style-name="P36"><text:span text:style-name="Predvolené_20_písmo_20_odseku"><text:span text:style-name="T11"><text:s text:c="4"/>181 530,49</text:span></text:span> EUR</text:p>
          </table:table-cell>
        </table:table-row>
        <table:table-row>
          <table:table-cell table:style-name="Tabuľka6.A2" office:value-type="string">
            <text:p text:style-name="Text_20_body_20_indent">daň zrazená zrážkou</text:p>
          </table:table-cell>
          <table:table-cell table:style-name="Tabuľka6.B2" office:value-type="string">
            <text:p text:style-name="P36"><text:span text:style-name="Predvolené_20_písmo_20_odseku"><text:span text:style-name="T11"><text:s text:c="13"/>74,55</text:span></text:span> EUR</text:p>
          </table:table-cell>
        </table:table-row>
        <table:table-row>
          <table:table-cell table:style-name="Tabuľka6.A2" office:value-type="string">
            <text:p text:style-name="Text_20_body_20_indent">odložená daň z príjmov</text:p>
          </table:table-cell>
          <table:table-cell table:style-name="Tabuľka6.B2" office:value-type="string">
            <text:p text:style-name="P42"><text:span text:style-name="Predvolené_20_písmo_20_odseku"><text:span text:style-name="T11"><text:s text:c="17"/>70 406,98 </text:span></text:span>EUR</text:p>
          </table:table-cell>
        </table:table-row>
      </table:table>
      <text:p text:style-name="Text_20_body_20_indent"/>
      <text:p text:style-name="Text_20_body_20_indent"/>
      <text:p text:style-name="P38">3.7. <text:s/>Návrh na rozdelenie zisku: <text:s text:c="30"/><text:span text:style-name="Predvolené_20_písmo_20_odseku"><text:span text:style-name="T14"><text:s text:c="26"/></text:span></text:span><text:span text:style-name="Predvolené_20_písmo_20_odseku"><text:span text:style-name="T6">842 712,96 <text:s/>EUR</text:span></text:span></text:p>
      <text:p text:style-name="Text_20_body_20_indent"/>
      <text:p text:style-name="P38"/>
      <text:p text:style-name="P38"><text:span text:style-name="Predvolené_20_písmo_20_odseku"><text:span text:style-name="T11"><text:s text:c="8"/></text:span></text:span>1. záväzky voči spoločníkovi pri rozdeľovaní zisku (účet 36410) <text:s/>......... 842 712,96<text:span text:style-name="Predvolené_20_písmo_20_odseku"><text:span text:style-name="T9"> </text:span></text:span>EUR</text:p>
      <text:p text:style-name="Text_20_body_20_indent"/>
      <text:p text:style-name="P37"/>
      <text:p text:style-name="Text_20_body_20_indent"><text:span text:style-name="Predvolené_20_písmo_20_odseku"><text:span text:style-name="T11"><text:s text:c="78"/></text:span></text:span>....................................................</text:p>
      <text:p text:style-name="Text_20_body_20_indent"><text:span text:style-name="Predvolené_20_písmo_20_odseku"><text:span text:style-name="T11"><text:s text:c="97"/></text:span></text:span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8pt" fo:language="sk" fo:country="SK" fo:font-style="italic" fo:font-weight="bold" style:font-size-asian="18pt" style:font-style-asian="italic" style:font-weight-asian="bold" fo:hyphenate="false"/>
    </style:style>
    <style:style style:name="WW-Základní_20_text_20_3" style:display-name="WW-Základní text 3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WW-Základný_20_text_20_2" style:display-name="WW-Základný text 2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4pt" fo:language="sk" fo:country="SK" style:font-size-asian="14pt" fo:hyphenate="false"/>
    </style:style>
    <style:style style:name="Základný_20_text_20_2" style:display-name="Základný text 2" style:family="paragraph" style:parent-style-name="Standard">
      <style:paragraph-properties fo:margin-left="0cm" fo:margin-right="-0.353cm" fo:text-align="center" style:justify-single-word="false" fo:hyphenation-ladder-count="no-limit" fo:text-indent="0cm" style:auto-text-indent="false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pc</meta:initial-creator>
    <meta:creation-date>2009-04-16T11:32:00Z</meta:creation-date>
    <dc:date>2015-10-15T13:30:27.042000000</dc:date>
    <meta:editing-cycles>7</meta:editing-cycles>
    <meta:editing-duration>PT1H11M</meta:editing-duration>
    <meta:print-date>2015-10-15T13:28:30.166000000</meta:print-date>
    <meta:document-statistic meta:table-count="6" meta:image-count="0" meta:object-count="0" meta:page-count="6" meta:paragraph-count="171" meta:word-count="874" meta:character-count="6796" meta:non-whitespace-character-count="47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