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3</text:p>
      <text:p text:style-name="P1"/>
      <text:p text:style-name="Standard"/>
      <text:list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SPURS Trading,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10.03.2009 <text:tab/><text:tab/><text:tab/>Zapisom v obchodnom registri </text:p>
      <text:p text:style-name="P2"/>
      <text:p text:style-name="P2">IČO: 44662025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sprostred.činnosťobchodu</text:p>
      <text:p text:style-name="P1">sprostred.činnosťslužieb</text:p>
      <text:p text:style-name="P1">sprostred.činnosťvýroby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text:style-name="WW8Num3" text:continue-numbering="true">
        <text:list-item>
          <text:p text:style-name="P19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arek Liptai</text:p>
      <text:p text:style-name="Standard"><text:tab/><text:tab/><text:tab/><text:tab/><text:tab/> <text:s text:c="5"/>2. Mgr. Juraj Gallo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Marek Liptai<text:tab/>2550,- EURO<text:tab/><text:tab/></text:p>
      <text:p text:style-name="P6">2. Mgr. Juraj Gallo<text:tab/>25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20362 EUR</text:p>
      <text:p text:style-name="P6"/>
      <text:p text:style-name="P6"/>
      <text:p text:style-name="P6"/>
      <text:p text:style-name="P6"/>
      <text:p text:style-name="P6"/>
      <text:list text:style-name="WW8Num3" text:continue-numbering="true">
        <text:list-item>
          <text:p text:style-name="P10">Údaje na strane pasív súvahy.</text:p>
        </text:list-item>
      </text:list>
      <text:p text:style-name="P8"/>
      <text:list text:style-name="WW8Num1">
        <text:list-item>
          <text:p text:style-name="P13">vlastné imanie za bežné účtovné obdobie</text:p>
        </text:list-item>
      </text:list>
      <text:p text:style-name="P7"/>
      <text:p text:style-name="P7"><text:soft-page-break/>1. základné imanie splatené <text:tab/><text:tab/><text:tab/><text:tab/><text:tab/><text:tab/>5000 EUR</text:p>
      <text:p text:style-name="P7"/>
      <text:p text:style-name="P7"/>
      <text:p text:style-name="P7"/>
      <text:p text:style-name="P7">3. Nerozdelená zisk min. rokov<text:tab/><text:tab/><text:tab/><text:tab/><text:tab/>8248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3 bol <text:s/>-677 EURO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text:style-name="WW8Num3" text:continue-numbering="true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5"/>600 EUR</text:p>
      <text:p text:style-name="Standard">b) Finančné náklady - /náklady s bankou/<text:tab/><text:tab/><text:tab/><text:tab/> <text:s text:c="7"/>77 EUR</text:p>
      <text:p text:style-name="Standard"/>
      <text:p text:style-name="Standard"/>
      <text:list text:style-name="WW8Num3" text:continue-numbering="true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11784 <text:tab/><text:tab/><text:tab/>11108<text:tab/><text:tab/>-677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8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4-06-11T11:36:11</dc:date>
    <meta:print-date>2012-07-02T08:22:11</meta:print-date>
    <meta:editing-cycles>9</meta:editing-cycles>
    <meta:editing-duration>PT22H1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403" meta:character-count="3011"/>
  </office:meta>
</office:document-meta>
</file>