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yle1" style:master-page-name="MP0" style:family="paragraph">
      <style:paragraph-properties fo:break-before="page"/>
    </style:style>
    <style:style style:name="P2" style:parent-style-name="Style1" style:family="paragraph">
      <style:paragraph-properties fo:margin-top="0.15in"/>
    </style:style>
    <style:style style:name="T3" style:parent-style-name="FontStyle11" style:family="text">
      <style:text-properties style:font-name-asian="Lucida Sans Unicode"/>
    </style:style>
    <style:style style:name="T4" style:parent-style-name="FontStyle11" style:family="text">
      <style:text-properties style:font-name-asian="Lucida Sans Unicode"/>
    </style:style>
    <style:style style:name="P5" style:parent-style-name="Style4" style:master-page-name="MP1" style:family="paragraph">
      <style:paragraph-properties fo:break-before="page" fo:margin-top="0.0368in"/>
    </style:style>
    <style:style style:name="T6" style:parent-style-name="FontStyle13" style:family="text">
      <style:text-properties style:font-name-asian="Lucida Sans Unicode"/>
    </style:style>
    <style:style style:name="P7" style:parent-style-name="Style2" style:family="paragraph">
      <style:paragraph-properties fo:line-height="0.1666in"/>
      <style:text-properties fo:font-size="10pt" style:font-size-asian="10pt" style:font-size-complex="10pt"/>
    </style:style>
    <style:style style:name="P8" style:parent-style-name="Style2" style:family="paragraph">
      <style:paragraph-properties fo:margin-top="0.043in" fo:line-height="0.1902in"/>
    </style:style>
    <style:style style:name="T9" style:parent-style-name="FontStyle12" style:family="text">
      <style:text-properties style:font-name-asian="Lucida Sans Unicode"/>
    </style:style>
    <style:style style:name="T10" style:parent-style-name="FontStyle12" style:family="text">
      <style:text-properties style:font-name-asian="Lucida Sans Unicode"/>
    </style:style>
    <style:style style:name="T11" style:parent-style-name="FontStyle12" style:family="text">
      <style:text-properties style:font-name-asian="Lucida Sans Unicode"/>
    </style:style>
    <style:style style:name="T12" style:parent-style-name="FontStyle12" style:family="text">
      <style:text-properties style:font-name-asian="Lucida Sans Unicode"/>
    </style:style>
    <style:style style:name="T13" style:parent-style-name="FontStyle12" style:family="text">
      <style:text-properties style:font-name-asian="Lucida Sans Unicode"/>
    </style:style>
    <style:style style:name="P14" style:parent-style-name="Style3" style:family="paragraph">
      <style:paragraph-properties fo:line-height="0.1666in"/>
      <style:text-properties fo:font-size="10pt" style:font-size-asian="10pt" style:font-size-complex="10pt"/>
    </style:style>
    <style:style style:name="P15" style:parent-style-name="Style3" style:family="paragraph">
      <style:paragraph-properties fo:line-height="0.1666in"/>
      <style:text-properties fo:font-size="10pt" style:font-size-asian="10pt" style:font-size-complex="10pt"/>
    </style:style>
    <style:style style:name="P16" style:parent-style-name="Style3" style:family="paragraph">
      <style:paragraph-properties fo:margin-top="0.0833in"/>
    </style:style>
    <style:style style:name="T17" style:parent-style-name="FontStyle11" style:family="text">
      <style:text-properties style:font-name-asian="Lucida Sans Unicode"/>
    </style:style>
    <style:style style:name="P18" style:parent-style-name="Style2" style:family="paragraph">
      <style:paragraph-properties fo:text-align="start" fo:line-height="0.1666in"/>
      <style:text-properties fo:font-size="10pt" style:font-size-asian="10pt" style:font-size-complex="10pt"/>
    </style:style>
    <style:style style:name="P19" style:parent-style-name="Style2" style:family="paragraph">
      <style:paragraph-properties fo:text-align="start" fo:margin-top="0.0368in" fo:line-height="100%">
        <style:tab-stops>
          <style:tab-stop style:type="left" style:position="1.7368in"/>
        </style:tab-stops>
      </style:paragraph-properties>
    </style:style>
    <style:style style:name="T20" style:parent-style-name="FontStyle12" style:family="text">
      <style:text-properties style:font-name-asian="Lucida Sans Unicode"/>
    </style:style>
    <style:style style:name="P21" style:parent-style-name="Style2" style:family="paragraph">
      <style:paragraph-properties fo:text-align="start" fo:margin-top="0.0166in" fo:line-height="100%"/>
    </style:style>
    <style:style style:name="T22" style:parent-style-name="FontStyle12" style:family="text">
      <style:text-properties style:font-name-asian="Lucida Sans Unicode"/>
    </style:style>
    <style:style style:name="T23" style:parent-style-name="FontStyle12" style:family="text">
      <style:text-properties style:font-name-asian="Lucida Sans Unicode"/>
    </style:style>
    <style:style style:name="P24" style:parent-style-name="Style2" style:family="paragraph">
      <style:paragraph-properties fo:margin-top="0.0034in" fo:line-height="0.1902in" fo:margin-right="1.4368in"/>
    </style:style>
    <style:style style:name="T25" style:parent-style-name="FontStyle12" style:family="text">
      <style:text-properties style:font-name-asian="Lucida Sans Unicode"/>
    </style:style>
    <style:style style:name="P26" style:parent-style-name="Style2" style:family="paragraph">
      <style:paragraph-properties fo:margin-top="0.0034in" fo:line-height="0.1902in" fo:margin-right="1.4368in"/>
    </style:style>
    <style:style style:name="T27" style:parent-style-name="FontStyle12" style:family="text">
      <style:text-properties style:font-name-asian="Lucida Sans Unicode"/>
    </style:style>
    <style:style style:name="P28" style:parent-style-name="Style2" style:family="paragraph">
      <style:paragraph-properties fo:line-height="0.1902in"/>
    </style:style>
    <style:style style:name="T29" style:parent-style-name="FontStyle12" style:family="text">
      <style:text-properties style:font-name-asian="Lucida Sans Unicode"/>
    </style:style>
    <style:style style:name="P30" style:parent-style-name="Style2" style:family="paragraph">
      <style:paragraph-properties fo:line-height="0.1666in"/>
      <style:text-properties fo:font-size="10pt" style:font-size-asian="10pt" style:font-size-complex="10pt"/>
    </style:style>
    <style:style style:name="P31" style:parent-style-name="Style2" style:family="paragraph">
      <style:paragraph-properties fo:line-height="0.1666in"/>
      <style:text-properties fo:font-size="10pt" style:font-size-asian="10pt" style:font-size-complex="10pt"/>
    </style:style>
    <style:style style:name="P32" style:parent-style-name="Style2" style:family="paragraph">
      <style:paragraph-properties fo:margin-top="0.0465in" fo:line-height="0.1902in"/>
    </style:style>
    <style:style style:name="T33" style:parent-style-name="FontStyle12" style:family="text">
      <style:text-properties style:font-name-asian="Lucida Sans Unicode"/>
    </style:style>
    <style:style style:name="T34" style:parent-style-name="FontStyle12" style:family="text">
      <style:text-properties style:font-name-asian="Lucida Sans Unicode"/>
    </style:style>
    <style:style style:name="P35" style:parent-style-name="Style4" style:family="paragraph">
      <style:paragraph-properties fo:margin-top="0.0368in" fo:line-height="0.3798in"/>
    </style:style>
    <style:style style:name="T36" style:parent-style-name="FontStyle13" style:family="text">
      <style:text-properties style:font-name-asian="Lucida Sans Unicode"/>
    </style:style>
    <style:style style:name="P37" style:parent-style-name="Style2" style:family="paragraph">
      <style:paragraph-properties fo:text-align="start" fo:line-height="0.3798in"/>
    </style:style>
    <style:style style:name="T38" style:parent-style-name="FontStyle12" style:family="text">
      <style:text-properties style:font-name-asian="Lucida Sans Unicode"/>
    </style:style>
    <style:style style:name="P39" style:parent-style-name="Style4" style:family="paragraph">
      <style:paragraph-properties fo:line-height="0.3798in"/>
    </style:style>
    <style:style style:name="T40" style:parent-style-name="FontStyle13" style:family="text">
      <style:text-properties style:font-name-asian="Lucida Sans Unicode"/>
    </style:style>
    <style:style style:name="P41" style:parent-style-name="Style4" style:family="paragraph">
      <style:paragraph-properties fo:line-height="0.3798in"/>
    </style:style>
    <style:style style:name="T42" style:parent-style-name="FontStyle12" style:family="text">
      <style:text-properties style:font-name-asian="Lucida Sans Unicode"/>
    </style:style>
    <style:style style:name="P43" style:parent-style-name="Standard" style:family="paragraph">
      <style:paragraph-properties fo:line-height="0.3798in"/>
    </style:style>
    <style:style style:name="T44" style:parent-style-name="FontStyle12" style:family="text">
      <style:text-properties style:font-name-asian="Lucida Sans Unicode"/>
    </style:style>
    <style:style style:name="P45" style:parent-style-name="Standard" style:family="paragraph">
      <style:paragraph-properties fo:line-height="0.3798in"/>
    </style:style>
    <style:style style:name="T46" style:parent-style-name="FontStyle12" style:family="text">
      <style:text-properties style:font-name-asian="Lucida Sans Unicode"/>
    </style:style>
    <style:style style:name="P47" style:parent-style-name="Standard" style:family="paragraph">
      <style:paragraph-properties fo:line-height="0.3798in"/>
    </style:style>
    <style:style style:name="T48" style:parent-style-name="FontStyle12" style:family="text">
      <style:text-properties style:font-name-asian="Lucida Sans Unicode"/>
    </style:style>
    <style:style style:name="P49" style:parent-style-name="Standard" style:family="paragraph">
      <style:paragraph-properties fo:line-height="0.3798in"/>
    </style:style>
    <style:style style:name="T50" style:parent-style-name="FontStyle12" style:family="text">
      <style:text-properties style:font-name-asian="Lucida Sans Unicode"/>
    </style:style>
    <style:style style:name="P51" style:parent-style-name="Style4" style:family="paragraph">
      <style:paragraph-properties fo:margin-top="0.0333in" fo:line-height="0.3833in"/>
    </style:style>
    <style:style style:name="T52" style:parent-style-name="FontStyle13" style:family="text">
      <style:text-properties style:font-name-asian="Lucida Sans Unicode"/>
    </style:style>
    <style:style style:name="P53" style:parent-style-name="Style5" style:family="paragraph">
      <style:paragraph-properties fo:margin-top="0.0034in" fo:margin-right="5.4402in"/>
    </style:style>
    <style:style style:name="T54" style:parent-style-name="FontStyle12" style:family="text">
      <style:text-properties style:font-name-asian="Lucida Sans Unicode"/>
    </style:style>
    <style:style style:name="T55" style:parent-style-name="FontStyle13" style:family="text">
      <style:text-properties style:font-name-asian="Lucida Sans Unicode"/>
    </style:style>
    <style:style style:name="P56" style:parent-style-name="Style2" style:family="paragraph">
      <style:paragraph-properties fo:margin-top="0.1465in" fo:line-height="0.193in"/>
    </style:style>
    <style:style style:name="T57" style:parent-style-name="FontStyle12" style:family="text">
      <style:text-properties style:font-name-asian="Lucida Sans Unicode"/>
    </style:style>
    <style:style style:name="P58" style:parent-style-name="Style2" style:family="paragraph">
      <style:paragraph-properties fo:text-align="start" fo:line-height="0.1666in"/>
      <style:text-properties fo:font-size="10pt" style:font-size-asian="10pt" style:font-size-complex="10pt"/>
    </style:style>
    <style:style style:name="P59" style:parent-style-name="Style2" style:family="paragraph">
      <style:paragraph-properties fo:margin-top="0.0368in" fo:line-height="100%"/>
    </style:style>
    <style:style style:name="T60" style:parent-style-name="FontStyle12" style:family="text">
      <style:text-properties style:font-name-asian="Lucida Sans Unicode"/>
    </style:style>
    <style:style style:name="P61" style:parent-style-name="Style2" style:family="paragraph">
      <style:paragraph-properties fo:margin-top="0.0368in" fo:line-height="100%"/>
    </style:style>
    <style:style style:name="T62" style:parent-style-name="FontStyle12" style:family="text">
      <style:text-properties style:font-name-asian="Lucida Sans Unicode"/>
    </style:style>
    <style:style style:name="T63" style:parent-style-name="FontStyle12" style:family="text">
      <style:text-properties style:font-name-asian="Lucida Sans Unicode"/>
    </style:style>
    <style:style style:name="T64" style:parent-style-name="FontStyle12" style:family="text">
      <style:text-properties style:font-name-asian="Lucida Sans Unicode"/>
    </style:style>
    <style:style style:name="P65" style:parent-style-name="Style4" style:family="paragraph">
      <style:paragraph-properties fo:line-height="0.1666in"/>
      <style:text-properties fo:font-size="11pt" style:font-size-asian="11pt" style:font-size-complex="11pt"/>
    </style:style>
    <style:style style:name="P66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P67" style:parent-style-name="Standard" style:family="paragraph">
      <style:paragraph-properties fo:line-height="0.1666in"/>
      <style:text-properties fo:font-size="11pt" style:font-size-asian="11pt" style:font-size-complex="11pt"/>
    </style:style>
    <style:style style:name="P68" style:parent-style-name="Style4" style:family="paragraph">
      <style:paragraph-properties fo:margin-top="0.0402in"/>
    </style:style>
    <style:style style:name="T69" style:parent-style-name="FontStyle13" style:family="text">
      <style:text-properties style:font-name-asian="Lucida Sans Unicode"/>
    </style:style>
    <style:style style:name="P70" style:parent-style-name="Style2" style:family="paragraph">
      <style:paragraph-properties fo:line-height="0.1666in"/>
      <style:text-properties fo:font-size="10pt" style:font-size-asian="10pt" style:font-size-complex="10pt"/>
    </style:style>
    <style:style style:name="P71" style:parent-style-name="Style2" style:family="paragraph">
      <style:paragraph-properties fo:margin-top="0.0368in" fo:line-height="100%"/>
    </style:style>
    <style:style style:name="T72" style:parent-style-name="FontStyle12" style:family="text">
      <style:text-properties style:font-name-asian="Lucida Sans Unicode"/>
    </style:style>
    <style:style style:name="P73" style:parent-style-name="Standard" style:family="paragraph">
      <style:paragraph-properties fo:margin-top="0.0368in"/>
    </style:style>
    <style:style style:name="P74" style:parent-style-name="Standard" style:family="paragraph">
      <style:paragraph-properties fo:text-align="justify" fo:margin-top="0.0368in"/>
    </style:style>
    <style:style style:name="T75" style:parent-style-name="FontStyle12" style:family="text">
      <style:text-properties style:font-name-asian="Lucida Sans Unicode" fo:font-weight="bold" style:font-weight-asian="bold" style:font-weight-complex="bold"/>
    </style:style>
    <style:style style:name="P76" style:parent-style-name="Standard" style:family="paragraph">
      <style:paragraph-properties fo:text-align="justify" fo:margin-top="0.0368in"/>
    </style:style>
    <style:style style:name="P77" style:parent-style-name="Standard" style:family="paragraph">
      <style:paragraph-properties fo:text-align="justify" fo:margin-top="0.0368in"/>
    </style:style>
    <style:style style:name="T78" style:parent-style-name="FontStyle12" style:family="text">
      <style:text-properties style:font-name-asian="Lucida Sans Unicode"/>
    </style:style>
    <style:style style:name="P79" style:parent-style-name="Standard" style:family="paragraph">
      <style:paragraph-properties fo:margin-top="0.0368in"/>
    </style:style>
    <style:style style:name="P80" style:parent-style-name="Standard" style:family="paragraph">
      <style:paragraph-properties fo:margin-top="0.0368in"/>
    </style:style>
    <style:style style:name="T81" style:parent-style-name="FontStyle12" style:family="text">
      <style:text-properties style:font-name-asian="Lucida Sans Unicode"/>
    </style:style>
    <style:style style:name="P82" style:parent-style-name="Standard" style:family="paragraph">
      <style:paragraph-properties fo:margin-top="0.043in" fo:margin-right="5.1201in"/>
    </style:style>
    <style:style style:name="T83" style:parent-style-name="FontStyle11" style:family="text">
      <style:text-properties style:font-name-asian="Lucida Sans Unicode" fo:font-weight="normal" style:font-weight-asian="normal" style:font-weight-complex="normal" fo:font-size="13pt" style:font-size-asian="13pt" style:font-size-complex="13pt"/>
    </style:style>
    <style:style style:name="P84" style:parent-style-name="Style3" style:family="paragraph">
      <style:paragraph-properties fo:text-align="justify" fo:margin-top="0.15in"/>
    </style:style>
    <style:style style:name="T85" style:parent-style-name="FontStyle11" style:family="text">
      <style:text-properties style:font-name-asian="Lucida Sans Unicode" fo:font-weight="normal" style:font-weight-asian="normal" style:font-weight-complex="normal" fo:font-size="13pt" style:font-size-asian="13pt" style:font-size-complex="13pt"/>
    </style:style>
    <style:style style:name="T86" style:parent-style-name="FontStyle11" style:family="text">
      <style:text-properties style:font-name-asian="Lucida Sans Unicode" fo:font-weight="normal" style:font-weight-asian="normal" style:font-weight-complex="normal" fo:font-size="13pt" style:font-size-asian="13pt" style:font-size-complex="13pt"/>
    </style:style>
    <style:style style:name="P87" style:parent-style-name="Style2" style:family="paragraph">
      <style:paragraph-properties fo:line-height="0.1666in"/>
      <style:text-properties fo:font-size="13pt" style:font-size-asian="13pt" style:font-size-complex="13pt"/>
    </style:style>
    <style:style style:name="P88" style:parent-style-name="Style2" style:family="paragraph">
      <style:paragraph-properties fo:margin-top="0.0402in" fo:line-height="100%"/>
    </style:style>
    <style:style style:name="T89" style:parent-style-name="FontStyle11" style:family="text">
      <style:text-properties style:font-name-asian="Lucida Sans Unicode" fo:font-weight="normal" style:font-weight-asian="normal" style:font-weight-complex="normal" fo:font-size="13pt" style:font-size-asian="13pt" style:font-size-complex="13pt"/>
    </style:style>
    <style:style style:name="P90" style:parent-style-name="Style2" style:family="paragraph">
      <style:paragraph-properties fo:line-height="0.1666in"/>
      <style:text-properties fo:font-size="13pt" style:font-size-asian="13pt" style:font-size-complex="13pt"/>
    </style:style>
    <style:style style:name="P91" style:parent-style-name="Style2" style:family="paragraph">
      <style:paragraph-properties fo:margin-top="0.0298in" fo:line-height="0.1902in"/>
    </style:style>
    <style:style style:name="T92" style:parent-style-name="FontStyle11" style:family="text">
      <style:text-properties style:font-name-asian="Lucida Sans Unicode" fo:font-weight="normal" style:font-weight-asian="normal" style:font-weight-complex="normal" fo:font-size="13pt" style:font-size-asian="13pt" style:font-size-complex="13pt"/>
    </style:style>
    <style:style style:name="T93" style:parent-style-name="FontStyle11" style:family="text">
      <style:text-properties style:font-name-asian="Lucida Sans Unicode" fo:font-weight="normal" style:font-weight-asian="normal" style:font-weight-complex="normal" fo:font-size="13pt" style:font-size-asian="13pt" style:font-size-complex="13pt"/>
    </style:style>
    <style:style style:name="P94" style:parent-style-name="Style2" style:family="paragraph">
      <style:paragraph-properties fo:line-height="0.1902in"/>
    </style:style>
    <style:style style:name="T95" style:parent-style-name="FontStyle11" style:family="text">
      <style:text-properties style:font-name-asian="Lucida Sans Unicode" fo:font-weight="normal" style:font-weight-asian="normal" style:font-weight-complex="normal" fo:font-size="13pt" style:font-size-asian="13pt" style:font-size-complex="13pt"/>
    </style:style>
    <style:style style:name="P96" style:parent-style-name="Style2" style:family="paragraph">
      <style:paragraph-properties fo:line-height="0.1902in"/>
    </style:style>
    <style:style style:name="T97" style:parent-style-name="FontStyle11" style:family="text">
      <style:text-properties style:font-name-asian="Lucida Sans Unicode" fo:font-weight="normal" style:font-weight-asian="normal" style:font-weight-complex="normal" fo:font-size="13pt" style:font-size-asian="13pt" style:font-size-complex="13pt"/>
    </style:style>
    <style:style style:name="P98" style:parent-style-name="Style2" style:family="paragraph">
      <style:paragraph-properties fo:line-height="0.1902in"/>
    </style:style>
    <style:style style:name="T99" style:parent-style-name="FontStyle11" style:family="text">
      <style:text-properties style:font-name-asian="Lucida Sans Unicode" fo:font-weight="normal" style:font-weight-asian="normal" style:font-weight-complex="normal" fo:font-size="13pt" style:font-size-asian="13pt" style:font-size-complex="13pt"/>
    </style:style>
    <style:style style:name="P100" style:parent-style-name="Style2" style:family="paragraph">
      <style:paragraph-properties fo:line-height="0.1902in"/>
    </style:style>
    <style:style style:name="T101" style:parent-style-name="FontStyle11" style:family="text">
      <style:text-properties style:font-name-asian="Lucida Sans Unicode" fo:font-weight="normal" style:font-weight-asian="normal" style:font-weight-complex="normal" fo:font-size="13pt" style:font-size-asian="13pt" style:font-size-complex="13pt"/>
    </style:style>
    <style:style style:name="P102" style:parent-style-name="Style2" style:family="paragraph">
      <style:paragraph-properties fo:line-height="0.1902in"/>
    </style:style>
    <style:style style:name="T103" style:parent-style-name="FontStyle11" style:family="text">
      <style:text-properties style:font-name-asian="Lucida Sans Unicode" fo:font-weight="normal" style:font-weight-asian="normal" style:font-weight-complex="normal" fo:font-size="13pt" style:font-size-asian="13pt" style:font-size-complex="13pt"/>
    </style:style>
    <style:style style:name="T104" style:parent-style-name="FontStyle11" style:family="text">
      <style:text-properties style:font-name-asian="Lucida Sans Unicode" fo:font-weight="normal" style:font-weight-asian="normal" style:font-weight-complex="normal" fo:font-size="13pt" style:font-size-asian="13pt" style:font-size-complex="13pt"/>
    </style:style>
    <style:style style:name="P105" style:parent-style-name="Style4" style:family="paragraph">
      <style:paragraph-properties fo:line-height="0.3798in"/>
    </style:style>
    <style:style style:name="T106" style:parent-style-name="FontStyle12" style:family="text">
      <style:text-properties style:font-name-asian="Lucida Sans Unicode" fo:font-size="13pt" style:font-size-asian="13pt" style:font-size-complex="13pt"/>
    </style:style>
    <style:style style:name="T107" style:parent-style-name="FontStyle11" style:family="text">
      <style:text-properties style:font-name-asian="Lucida Sans Unicode" fo:font-weight="normal" style:font-weight-asian="normal" style:font-weight-complex="normal" fo:font-size="13pt" style:font-size-asian="13pt" style:font-size-complex="13pt"/>
    </style:style>
    <style:style style:name="T108" style:parent-style-name="FontStyle11" style:family="text">
      <style:text-properties style:font-name-asian="Lucida Sans Unicode" fo:font-weight="normal" style:font-weight-asian="normal" style:font-weight-complex="normal" fo:font-size="13pt" style:font-size-asian="13pt" style:font-size-complex="13pt"/>
    </style:style>
    <style:style style:name="T109" style:parent-style-name="FontStyle11" style:family="text">
      <style:text-properties style:font-name-asian="Lucida Sans Unicode" fo:font-weight="normal" style:font-weight-asian="normal" style:font-weight-complex="normal" fo:font-size="13pt" style:font-size-asian="13pt" style:font-size-complex="13pt"/>
    </style:style>
    <style:style style:name="T110" style:parent-style-name="FontStyle12" style:family="text">
      <style:text-properties style:font-name-asian="Lucida Sans Unicode" fo:font-weight="bold" style:font-weight-asian="bold" style:font-weight-complex="bold" fo:font-size="13pt" style:font-size-asian="13pt" style:font-size-complex="13pt"/>
    </style:style>
    <style:style style:name="T111" style:parent-style-name="FontStyle12" style:family="text">
      <style:text-properties style:font-name-asian="Lucida Sans Unicode" fo:font-size="13pt" style:font-size-asian="13pt" style:font-size-complex="13pt"/>
    </style:style>
    <style:style style:name="T112" style:parent-style-name="FontStyle11" style:family="text">
      <style:text-properties style:font-name-asian="Lucida Sans Unicode" fo:font-weight="normal" style:font-weight-asian="normal" style:font-weight-complex="normal" fo:font-size="13pt" style:font-size-asian="13pt" style:font-size-complex="13pt"/>
    </style:style>
    <style:style style:name="P113" style:parent-style-name="Style4" style:family="paragraph">
      <style:paragraph-properties fo:margin-top="0.0666in"/>
    </style:style>
    <style:style style:name="T114" style:parent-style-name="FontStyle12" style:family="text">
      <style:text-properties style:font-name-asian="Lucida Sans Unicode" fo:font-weight="bold" style:font-weight-asian="bold" style:font-weight-complex="bold" fo:font-size="13pt" style:font-size-asian="13pt" style:font-size-complex="13pt"/>
    </style:style>
    <style:style style:name="P115" style:parent-style-name="Style2" style:family="paragraph">
      <style:paragraph-properties fo:margin-top="0.0263in" fo:line-height="0.1902in"/>
    </style:style>
    <style:style style:name="T116" style:parent-style-name="FontStyle11" style:family="text">
      <style:text-properties style:font-name-asian="Lucida Sans Unicode" fo:font-weight="normal" style:font-weight-asian="normal" style:font-weight-complex="normal" fo:font-size="13pt" style:font-size-asian="13pt" style:font-size-complex="13pt"/>
    </style:style>
    <style:style style:name="P117" style:parent-style-name="Style2" style:family="paragraph">
      <style:paragraph-properties fo:line-height="0.1902in"/>
    </style:style>
    <style:style style:name="T118" style:parent-style-name="FontStyle11" style:family="text">
      <style:text-properties style:font-name-asian="Lucida Sans Unicode" fo:font-weight="normal" style:font-weight-asian="normal" style:font-weight-complex="normal" fo:font-size="13pt" style:font-size-asian="13pt" style:font-size-complex="13pt"/>
    </style:style>
    <style:style style:name="P119" style:parent-style-name="Style2" style:family="paragraph">
      <style:paragraph-properties fo:line-height="0.1902in"/>
    </style:style>
    <style:style style:name="T120" style:parent-style-name="FontStyle11" style:family="text">
      <style:text-properties style:font-name-asian="Lucida Sans Unicode" fo:font-weight="normal" style:font-weight-asian="normal" style:font-weight-complex="normal" fo:font-size="13pt" style:font-size-asian="13pt" style:font-size-complex="13pt"/>
    </style:style>
    <style:style style:name="P121" style:parent-style-name="Style2" style:family="paragraph">
      <style:paragraph-properties fo:line-height="0.1902in"/>
    </style:style>
    <style:style style:name="T122" style:parent-style-name="FontStyle11" style:family="text">
      <style:text-properties style:font-name-asian="Lucida Sans Unicode" fo:font-weight="normal" style:font-weight-asian="normal" style:font-weight-complex="normal" fo:font-size="13pt" style:font-size-asian="13pt" style:font-size-complex="13pt"/>
    </style:style>
    <style:style style:name="T123" style:parent-style-name="FontStyle11" style:family="text">
      <style:text-properties style:font-name-asian="Lucida Sans Unicode" fo:font-weight="normal" style:font-weight-asian="normal" style:font-weight-complex="normal" fo:font-size="13pt" style:font-size-asian="13pt" style:font-size-complex="13pt"/>
    </style:style>
    <style:style style:name="P124" style:parent-style-name="Style2" style:family="paragraph">
      <style:paragraph-properties fo:line-height="0.1902in"/>
    </style:style>
    <style:style style:name="T125" style:parent-style-name="FontStyle11" style:family="text">
      <style:text-properties style:font-name-asian="Lucida Sans Unicode" fo:font-weight="normal" style:font-weight-asian="normal" style:font-weight-complex="normal" fo:font-size="13pt" style:font-size-asian="13pt" style:font-size-complex="13pt"/>
    </style:style>
    <style:style style:name="P126" style:parent-style-name="Style2" style:family="paragraph">
      <style:paragraph-properties fo:margin-top="0.0034in" fo:line-height="0.1902in"/>
    </style:style>
    <style:style style:name="T127" style:parent-style-name="FontStyle11" style:family="text">
      <style:text-properties style:font-name-asian="Lucida Sans Unicode" fo:font-weight="normal" style:font-weight-asian="normal" style:font-weight-complex="normal" fo:font-size="13pt" style:font-size-asian="13pt" style:font-size-complex="13pt"/>
    </style:style>
    <style:style style:name="P128" style:parent-style-name="Standard" style:family="paragraph">
      <style:paragraph-properties fo:text-align="justify" fo:margin-top="0.0034in" fo:line-height="0.1902in"/>
    </style:style>
    <style:style style:name="T129" style:parent-style-name="FontStyle11" style:family="text">
      <style:text-properties style:font-name-asian="Lucida Sans Unicode" fo:font-weight="normal" style:font-weight-asian="normal" style:font-weight-complex="normal" fo:font-size="13pt" style:font-size-asian="13pt" style:font-size-complex="13pt"/>
    </style:style>
    <style:style style:name="P130" style:parent-style-name="Standard" style:family="paragraph">
      <style:paragraph-properties fo:text-align="justify" fo:margin-top="0.0034in" fo:line-height="0.1902in"/>
    </style:style>
    <style:style style:name="P131" style:parent-style-name="Standard" style:family="paragraph">
      <style:paragraph-properties fo:text-align="justify" fo:margin-top="0.0034in" fo:line-height="0.1902in"/>
    </style:style>
    <style:style style:name="P132" style:parent-style-name="Standard" style:family="paragraph">
      <style:paragraph-properties fo:text-align="justify" fo:margin-top="0.0034in" fo:line-height="0.1902in"/>
    </style:style>
    <style:style style:name="P133" style:parent-style-name="Standard" style:family="paragraph">
      <style:paragraph-properties fo:text-align="center" fo:margin-top="0.0034in" fo:line-height="0.1902in"/>
    </style:style>
    <style:style style:name="T134" style:parent-style-name="FontStyle11" style:family="text">
      <style:text-properties style:font-name-asian="Lucida Sans Unicode" fo:font-weight="normal" style:font-weight-asian="normal" style:font-weight-complex="normal" fo:font-size="13pt" style:font-size-asian="13pt" style:font-size-complex="13pt"/>
    </style:style>
    <style:style style:name="P135" style:parent-style-name="Style4" style:master-page-name="MP2" style:family="paragraph">
      <style:paragraph-properties fo:break-before="page" fo:text-align="justify" fo:margin-top="0.0368in"/>
    </style:style>
    <style:style style:name="T136" style:parent-style-name="FontStyle12" style:family="text">
      <style:text-properties style:font-name-asian="Lucida Sans Unicode" fo:font-weight="bold" style:font-weight-asian="bold" style:font-weight-complex="bold"/>
    </style:style>
    <style:style style:name="P137" style:parent-style-name="Style2" style:family="paragraph">
      <style:paragraph-properties fo:line-height="0.1666in"/>
      <style:text-properties fo:font-size="11pt" style:font-size-asian="11pt" style:font-size-complex="11pt"/>
    </style:style>
    <style:style style:name="P138" style:parent-style-name="Style2" style:family="paragraph">
      <style:paragraph-properties fo:margin-top="0.0201in"/>
    </style:style>
    <style:style style:name="T139" style:parent-style-name="FontStyle11" style:family="text">
      <style:text-properties style:font-name-asian="Lucida Sans Unicode" fo:font-weight="normal" style:font-weight-asian="normal" style:font-weight-complex="normal" fo:font-size="11pt" style:font-size-asian="11pt" style:font-size-complex="11pt"/>
    </style:style>
    <style:style style:name="T140" style:parent-style-name="FontStyle11" style:family="text">
      <style:text-properties style:font-name-asian="Lucida Sans Unicode" fo:font-weight="normal" style:font-weight-asian="normal" style:font-weight-complex="normal" fo:font-size="11pt" style:font-size-asian="11pt" style:font-size-complex="11pt"/>
    </style:style>
    <style:style style:name="P141" style:parent-style-name="Style4" style:family="paragraph">
      <style:paragraph-properties fo:line-height="0.1666in"/>
      <style:text-properties fo:font-size="11pt" style:font-size-asian="11pt" style:font-size-complex="11pt"/>
    </style:style>
    <style:style style:name="P142" style:parent-style-name="Style4" style:family="paragraph">
      <style:paragraph-properties fo:line-height="0.1666in"/>
      <style:text-properties fo:font-size="11pt" style:font-size-asian="11pt" style:font-size-complex="11pt"/>
    </style:style>
    <style:style style:name="P143" style:parent-style-name="Style4" style:family="paragraph">
      <style:paragraph-properties fo:margin-top="0.0534in"/>
    </style:style>
    <style:style style:name="T144" style:parent-style-name="FontStyle12" style:family="text">
      <style:text-properties style:font-name-asian="Lucida Sans Unicode" fo:font-weight="bold" style:font-weight-asian="bold" style:font-weight-complex="bold"/>
    </style:style>
    <style:style style:name="P145" style:parent-style-name="Style2" style:family="paragraph">
      <style:paragraph-properties fo:text-align="start" fo:line-height="0.1666in"/>
      <style:text-properties fo:font-size="11pt" style:font-size-asian="11pt" style:font-size-complex="11pt"/>
    </style:style>
    <style:style style:name="P146" style:parent-style-name="Style2" style:family="paragraph">
      <style:paragraph-properties fo:text-align="start" fo:margin-top="0.0236in" fo:line-height="0.1902in"/>
    </style:style>
    <style:style style:name="P147" style:parent-style-name="Standard" style:family="paragraph">
      <style:paragraph-properties fo:margin-top="0.0236in" fo:line-height="0.1902in"/>
    </style:style>
    <style:style style:name="T148" style:parent-style-name="FontStyle11" style:family="text">
      <style:text-properties style:font-name-asian="Lucida Sans Unicode" fo:font-weight="normal" style:font-weight-asian="normal" style:font-weight-complex="normal" fo:font-size="11pt" style:font-size-asian="11pt" style:font-size-complex="11pt"/>
    </style:style>
    <style:style style:name="P149" style:parent-style-name="Style2" style:family="paragraph">
      <style:paragraph-properties fo:text-align="start" fo:line-height="0.1902in"/>
    </style:style>
    <style:style style:name="T150" style:parent-style-name="FontStyle11" style:family="text">
      <style:text-properties style:font-name-asian="Lucida Sans Unicode" fo:font-weight="normal" style:font-weight-asian="normal" style:font-weight-complex="normal" fo:font-size="11pt" style:font-size-asian="11pt" style:font-size-complex="11pt"/>
    </style:style>
    <style:style style:name="P151" style:parent-style-name="Standard" style:family="paragraph">
      <style:paragraph-properties fo:line-height="0.1902in"/>
    </style:style>
    <style:style style:name="T152" style:parent-style-name="FontStyle11" style:family="text">
      <style:text-properties style:font-name-asian="Lucida Sans Unicode" fo:font-weight="normal" style:font-weight-asian="normal" style:font-weight-complex="normal" fo:font-size="11pt" style:font-size-asian="11pt" style:font-size-complex="11pt"/>
    </style:style>
    <style:style style:name="T153" style:parent-style-name="FontStyle11" style:family="text">
      <style:text-properties style:font-name-asian="Lucida Sans Unicode" fo:font-weight="normal" style:font-weight-asian="normal" style:font-weight-complex="normal" fo:font-size="11pt" style:font-size-asian="11pt" style:font-size-complex="11pt"/>
    </style:style>
    <style:style style:name="P154" style:parent-style-name="Style2" style:family="paragraph">
      <style:paragraph-properties fo:text-align="start" fo:line-height="0.1902in"/>
    </style:style>
    <style:style style:name="T155" style:parent-style-name="FontStyle11" style:family="text">
      <style:text-properties style:font-name-asian="Lucida Sans Unicode" fo:font-weight="normal" style:font-weight-asian="normal" style:font-weight-complex="normal" fo:font-size="11pt" style:font-size-asian="11pt" style:font-size-complex="11pt"/>
    </style:style>
    <style:style style:name="P156" style:parent-style-name="Standard" style:family="paragraph">
      <style:paragraph-properties fo:line-height="0.1902in"/>
    </style:style>
    <style:style style:name="P157" style:parent-style-name="Style2" style:family="paragraph">
      <style:paragraph-properties fo:line-height="0.1666in"/>
      <style:text-properties fo:font-size="11pt" style:font-size-asian="11pt" style:font-size-complex="11pt"/>
    </style:style>
    <style:style style:name="P158" style:parent-style-name="Style2" style:family="paragraph">
      <style:paragraph-properties fo:line-height="0.1666in"/>
      <style:text-properties fo:font-size="11pt" style:font-size-asian="11pt" style:font-size-complex="11pt"/>
    </style:style>
    <style:style style:name="P159" style:parent-style-name="Style2" style:family="paragraph">
      <style:paragraph-properties fo:margin-top="0.0402in"/>
    </style:style>
    <style:style style:name="T160" style:parent-style-name="FontStyle12" style:family="text">
      <style:text-properties style:font-name-asian="Lucida Sans Unicode" fo:font-weight="bold" style:font-weight-asian="bold" style:font-weight-complex="bold"/>
    </style:style>
    <style:style style:name="T161" style:parent-style-name="FontStyle11" style:family="text">
      <style:text-properties style:font-name-asian="Lucida Sans Unicode" fo:font-size="11pt" style:font-size-asian="11pt" style:font-size-complex="11pt"/>
    </style:style>
    <style:style style:name="P162" style:parent-style-name="Style4" style:family="paragraph">
      <style:paragraph-properties fo:text-align="justify" fo:line-height="0.1666in"/>
      <style:text-properties fo:font-size="11pt" style:font-size-asian="11pt" style:font-size-complex="11pt"/>
    </style:style>
    <style:style style:name="P163" style:parent-style-name="Standard" style:family="paragraph">
      <style:paragraph-properties fo:text-align="justify" fo:line-height="0.1666in"/>
      <style:text-properties fo:font-size="11pt" style:font-size-asian="11pt" style:font-size-complex="11pt"/>
    </style:style>
    <style:style style:name="P164" style:parent-style-name="Standard" style:family="paragraph">
      <style:paragraph-properties fo:text-align="justify" fo:line-height="0.1666in"/>
      <style:text-properties fo:font-size="11pt" style:font-size-asian="11pt" style:font-size-complex="11pt"/>
    </style:style>
    <style:style style:name="P165" style:parent-style-name="Standard" style:family="paragraph">
      <style:paragraph-properties fo:text-align="justify" fo:line-height="0.1666in"/>
      <style:text-properties fo:font-size="11pt" style:font-size-asian="11pt" style:font-size-complex="11pt"/>
    </style:style>
    <style:style style:name="P166" style:parent-style-name="Standard" style:family="paragraph">
      <style:paragraph-properties fo:text-align="justify" fo:line-height="0.1666in"/>
      <style:text-properties fo:font-size="11pt" style:font-size-asian="11pt" style:font-size-complex="11pt"/>
    </style:style>
    <style:style style:name="P167" style:parent-style-name="Standard" style:family="paragraph">
      <style:paragraph-properties fo:text-align="justify" fo:line-height="0.1666in"/>
      <style:text-properties fo:font-size="11pt" style:font-size-asian="11pt" style:font-size-complex="11pt"/>
    </style:style>
    <style:style style:name="P168" style:parent-style-name="Standard" style:family="paragraph">
      <style:paragraph-properties fo:text-align="justify" fo:line-height="0.1666in"/>
      <style:text-properties fo:font-size="11pt" style:font-size-asian="11pt" style:font-size-complex="11pt"/>
    </style:style>
    <style:style style:name="P169" style:parent-style-name="Standard" style:family="paragraph">
      <style:paragraph-properties fo:text-align="justify" fo:line-height="0.1666in"/>
      <style:text-properties fo:font-size="11pt" style:font-size-asian="11pt" style:font-size-complex="11pt"/>
    </style:style>
    <style:style style:name="P170" style:parent-style-name="Standard" style:family="paragraph">
      <style:paragraph-properties fo:text-align="justify" fo:line-height="0.1666in"/>
      <style:text-properties fo:font-size="11pt" style:font-size-asian="11pt" style:font-size-complex="11pt"/>
    </style:style>
    <style:style style:name="P171" style:parent-style-name="Standard" style:family="paragraph">
      <style:paragraph-properties fo:text-align="justify" fo:line-height="0.1666in"/>
      <style:text-properties fo:font-size="11pt" style:font-size-asian="11pt" style:font-size-complex="11pt"/>
    </style:style>
    <style:style style:name="P172" style:parent-style-name="Standard" style:family="paragraph">
      <style:paragraph-properties fo:text-align="justify" fo:line-height="0.1666in"/>
      <style:text-properties fo:font-size="11pt" style:font-size-asian="11pt" style:font-size-complex="11pt"/>
    </style:style>
    <style:style style:name="P173" style:parent-style-name="Standard" style:family="paragraph">
      <style:paragraph-properties fo:text-align="justify" fo:line-height="0.1666in"/>
      <style:text-properties fo:font-size="11pt" style:font-size-asian="11pt" style:font-size-complex="11pt"/>
    </style:style>
    <style:style style:name="P174" style:parent-style-name="Standard" style:family="paragraph">
      <style:paragraph-properties fo:text-align="justify" fo:line-height="0.1666in"/>
      <style:text-properties fo:font-size="11pt" style:font-size-asian="11pt" style:font-size-complex="11pt"/>
    </style:style>
    <style:style style:name="P175" style:parent-style-name="Standard" style:family="paragraph">
      <style:paragraph-properties fo:text-align="justify" fo:line-height="0.1666in"/>
      <style:text-properties fo:font-size="11pt" style:font-size-asian="11pt" style:font-size-complex="11pt"/>
    </style:style>
    <style:style style:name="P176" style:parent-style-name="Standard" style:family="paragraph">
      <style:paragraph-properties fo:text-align="justify" fo:line-height="0.1666in"/>
      <style:text-properties fo:font-size="11pt" style:font-size-asian="11pt" style:font-size-complex="11pt"/>
    </style:style>
    <style:style style:name="P177" style:parent-style-name="Standard" style:family="paragraph">
      <style:paragraph-properties fo:text-align="justify" fo:line-height="0.1666in"/>
      <style:text-properties fo:font-size="11pt" style:font-size-asian="11pt" style:font-size-complex="11pt"/>
    </style:style>
    <style:style style:name="P178" style:parent-style-name="Standard" style:family="paragraph">
      <style:paragraph-properties fo:text-align="justify" fo:line-height="0.1666in"/>
      <style:text-properties fo:font-size="11pt" style:font-size-asian="11pt" style:font-size-complex="11pt"/>
    </style:style>
    <style:style style:name="P179" style:parent-style-name="Standard" style:family="paragraph">
      <style:paragraph-properties fo:text-align="justify" fo:line-height="0.1666in"/>
      <style:text-properties fo:font-size="11pt" style:font-size-asian="11pt" style:font-size-complex="11pt"/>
    </style:style>
    <style:style style:name="P180" style:parent-style-name="Standard" style:family="paragraph">
      <style:paragraph-properties fo:text-align="justify" fo:line-height="0.1666in"/>
      <style:text-properties fo:font-size="11pt" style:font-size-asian="11pt" style:font-size-complex="11pt"/>
    </style:style>
    <style:style style:name="P181" style:parent-style-name="Style4" style:family="paragraph">
      <style:paragraph-properties fo:text-align="justify" fo:line-height="0.1666in"/>
      <style:text-properties fo:font-size="11pt" style:font-size-asian="11pt" style:font-size-complex="11pt"/>
    </style:style>
    <style:style style:name="P182" style:parent-style-name="Style4" style:family="paragraph">
      <style:paragraph-properties fo:text-align="justify" fo:line-height="0.1666in"/>
      <style:text-properties fo:font-size="11pt" style:font-size-asian="11pt" style:font-size-complex="11pt"/>
    </style:style>
    <style:style style:name="P183" style:parent-style-name="Style4" style:family="paragraph">
      <style:paragraph-properties fo:text-align="justify" fo:line-height="0.1666in"/>
      <style:text-properties fo:font-size="11pt" style:font-size-asian="11pt" style:font-size-complex="11pt"/>
    </style:style>
    <style:style style:name="P184" style:parent-style-name="Style4" style:family="paragraph">
      <style:paragraph-properties fo:text-align="justify" fo:margin-top="0.1166in"/>
    </style:style>
    <style:style style:name="T185" style:parent-style-name="FontStyle12" style:family="text">
      <style:text-properties style:font-name-asian="Lucida Sans Unicode" fo:font-weight="bold" style:font-weight-asian="bold" style:font-weight-complex="bold"/>
    </style:style>
    <style:style style:name="P186" style:parent-style-name="Style4" style:family="paragraph">
      <style:paragraph-properties fo:text-align="justify" fo:line-height="0.1666in"/>
      <style:text-properties fo:font-weight="bold" style:font-weight-asian="bold" style:font-weight-complex="bold" fo:font-size="11pt" style:font-size-asian="11pt" style:font-size-complex="11pt"/>
    </style:style>
    <style:style style:name="P187" style:parent-style-name="Style4" style:family="paragraph">
      <style:paragraph-properties fo:text-align="justify" fo:line-height="0.1666in"/>
      <style:text-properties fo:font-weight="bold" style:font-weight-asian="bold" style:font-weight-complex="bold" fo:font-size="11pt" style:font-size-asian="11pt" style:font-size-complex="11pt"/>
    </style:style>
    <style:style style:name="P188" style:parent-style-name="Style4" style:family="paragraph">
      <style:paragraph-properties fo:text-align="justify" fo:margin-top="0.0833in"/>
    </style:style>
    <style:style style:name="T189" style:parent-style-name="FontStyle12" style:family="text">
      <style:text-properties style:font-name-asian="Lucida Sans Unicode"/>
    </style:style>
    <style:style style:name="P190" style:parent-style-name="Style2" style:family="paragraph">
      <style:paragraph-properties fo:line-height="0.1666in"/>
      <style:text-properties fo:font-size="11pt" style:font-size-asian="11pt" style:font-size-complex="11pt"/>
    </style:style>
    <style:style style:name="P191" style:parent-style-name="Style2" style:family="paragraph">
      <style:paragraph-properties fo:margin-top="0.0402in" fo:margin-bottom="0.193in" fo:line-height="100%"/>
    </style:style>
    <style:style style:name="T192" style:parent-style-name="FontStyle11" style:family="text">
      <style:text-properties style:font-name-asian="Lucida Sans Unicode" fo:font-size="11pt" style:font-size-asian="11pt" style:font-size-complex="11pt"/>
    </style:style>
    <style:style style:name="P193" style:parent-style-name="Style4" style:family="paragraph">
      <style:paragraph-properties fo:text-align="justify" fo:margin-top="0.0631in"/>
    </style:style>
    <style:style style:name="T194" style:parent-style-name="FontStyle12" style:family="text">
      <style:text-properties style:font-name-asian="Lucida Sans Unicode" fo:font-weight="bold" style:font-weight-asian="bold" style:font-weight-complex="bold"/>
    </style:style>
    <style:style style:name="P195" style:parent-style-name="Style4" style:family="paragraph">
      <style:paragraph-properties fo:text-align="justify" fo:margin-top="0.0631in"/>
    </style:style>
    <style:style style:name="T196" style:parent-style-name="FontStyle12" style:family="text">
      <style:text-properties style:font-name-asian="Lucida Sans Unicode"/>
    </style:style>
    <style:style style:name="T197" style:parent-style-name="FontStyle12" style:family="text">
      <style:text-properties style:font-name-asian="Lucida Sans Unicode"/>
    </style:style>
    <style:style style:name="P198" style:parent-style-name="Standard" style:family="paragraph">
      <style:paragraph-properties fo:text-align="justify" fo:margin-top="0.0631in"/>
    </style:style>
    <style:style style:name="T199" style:parent-style-name="FontStyle12" style:family="text">
      <style:text-properties style:font-name-asian="Lucida Sans Unicode"/>
    </style:style>
    <style:style style:name="P200" style:parent-style-name="Standard" style:family="paragraph">
      <style:paragraph-properties fo:text-align="justify" fo:margin-top="0.0631in"/>
    </style:style>
    <style:style style:name="T201" style:parent-style-name="FontStyle12" style:family="text">
      <style:text-properties style:font-name-asian="Lucida Sans Unicode"/>
    </style:style>
    <style:style style:name="T202" style:parent-style-name="FontStyle12" style:family="text">
      <style:text-properties style:font-name-asian="Lucida Sans Unicode"/>
    </style:style>
    <style:style style:name="P203" style:parent-style-name="Standard" style:family="paragraph">
      <style:paragraph-properties fo:text-align="center" fo:margin-top="0.0631in"/>
    </style:style>
    <style:style style:name="T204" style:parent-style-name="FontStyle12" style:family="text">
      <style:text-properties style:font-name-asian="Lucida Sans Unicode"/>
    </style:style>
    <style:style style:name="P205" style:parent-style-name="Standard" style:family="paragraph">
      <style:paragraph-properties fo:text-align="justify" fo:margin-top="0.0631in"/>
    </style:style>
    <style:style style:name="T206" style:parent-style-name="FontStyle12" style:family="text">
      <style:text-properties style:font-name-asian="Lucida Sans Unicode"/>
    </style:style>
    <style:style style:name="P207" style:parent-style-name="Standard" style:family="paragraph">
      <style:paragraph-properties fo:text-align="justify" fo:margin-top="0.0631in"/>
    </style:style>
    <style:style style:name="T208" style:parent-style-name="FontStyle12" style:family="text">
      <style:text-properties style:font-name-asian="Lucida Sans Unicode"/>
    </style:style>
    <style:style style:name="T209" style:parent-style-name="FontStyle12" style:family="text">
      <style:text-properties style:font-name-asian="Lucida Sans Unicode"/>
    </style:style>
    <style:style style:name="P210" style:parent-style-name="Standard" style:family="paragraph">
      <style:paragraph-properties fo:text-align="justify" fo:margin-top="0.0631in"/>
    </style:style>
    <style:style style:name="T211" style:parent-style-name="FontStyle12" style:family="text">
      <style:text-properties style:font-name-asian="Lucida Sans Unicode"/>
    </style:style>
    <style:style style:name="P212" style:parent-style-name="Standard" style:family="paragraph">
      <style:paragraph-properties fo:text-align="justify" fo:margin-top="0.0631in"/>
    </style:style>
    <style:style style:name="T213" style:parent-style-name="FontStyle12" style:family="text">
      <style:text-properties style:font-name-asian="Lucida Sans Unicode"/>
    </style:style>
    <style:style style:name="P214" style:parent-style-name="Standard" style:family="paragraph">
      <style:paragraph-properties fo:text-align="justify" fo:margin-top="0.0631in"/>
    </style:style>
    <style:style style:name="T215" style:parent-style-name="FontStyle12" style:family="text">
      <style:text-properties style:font-name-asian="Lucida Sans Unicode"/>
    </style:style>
    <style:style style:name="T216" style:parent-style-name="FontStyle12" style:family="text">
      <style:text-properties style:font-name-asian="Lucida Sans Unicode"/>
    </style:style>
    <style:style style:name="P217" style:parent-style-name="Standard" style:family="paragraph">
      <style:paragraph-properties fo:text-align="justify" fo:margin-top="0.0631in"/>
    </style:style>
    <style:style style:name="T218" style:parent-style-name="FontStyle12" style:family="text">
      <style:text-properties style:font-name-asian="Lucida Sans Unicode"/>
    </style:style>
    <style:style style:name="P219" style:parent-style-name="Standard" style:family="paragraph">
      <style:paragraph-properties fo:text-align="justify" fo:margin-top="0.0631in"/>
    </style:style>
    <style:style style:name="T220" style:parent-style-name="FontStyle12" style:family="text">
      <style:text-properties style:font-name-asian="Lucida Sans Unicode"/>
    </style:style>
    <style:style style:name="T221" style:parent-style-name="FontStyle12" style:family="text">
      <style:text-properties style:font-name-asian="Lucida Sans Unicode"/>
    </style:style>
    <style:style style:name="P222" style:parent-style-name="Standard" style:family="paragraph">
      <style:paragraph-properties fo:text-align="justify" fo:margin-top="0.0631in"/>
    </style:style>
    <style:style style:name="T223" style:parent-style-name="FontStyle12" style:family="text">
      <style:text-properties style:font-name-asian="Lucida Sans Unicode" fo:font-weight="bold" style:font-weight-asian="bold" style:font-weight-complex="bold"/>
    </style:style>
    <style:style style:name="P224" style:parent-style-name="Standard" style:family="paragraph">
      <style:paragraph-properties fo:text-align="justify" fo:margin-top="0.0631in"/>
    </style:style>
    <style:style style:name="P225" style:parent-style-name="Standard" style:family="paragraph">
      <style:paragraph-properties fo:text-align="justify" fo:margin-top="0.0631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26" style:parent-style-name="Style4" style:family="paragraph">
      <style:paragraph-properties fo:text-align="justify" fo:margin-top="0.0631in"/>
    </style:style>
    <style:style style:name="T227" style:parent-style-name="FontStyle12" style:family="text">
      <style:text-properties style:font-name-asian="Lucida Sans Unicode" fo:font-weight="bold" style:font-weight-asian="bold" style:font-weight-complex="bold"/>
    </style:style>
    <style:style style:name="P228" style:parent-style-name="Standard" style:family="paragraph">
      <style:paragraph-properties fo:text-align="justify" fo:margin-top="0.0631in"/>
    </style:style>
    <style:style style:name="T229" style:parent-style-name="FontStyle12" style:family="text">
      <style:text-properties style:font-name-asian="Lucida Sans Unicode"/>
    </style:style>
    <style:style style:name="T230" style:parent-style-name="FontStyle12" style:family="text">
      <style:text-properties style:font-name-asian="Lucida Sans Unicode"/>
    </style:style>
    <style:style style:name="P231" style:parent-style-name="Standard" style:family="paragraph">
      <style:paragraph-properties fo:text-align="justify" fo:margin-top="0.0631in"/>
    </style:style>
    <style:style style:name="T232" style:parent-style-name="FontStyle12" style:family="text">
      <style:text-properties style:font-name-asian="Lucida Sans Unicode"/>
    </style:style>
    <style:style style:name="P233" style:parent-style-name="Standard" style:family="paragraph">
      <style:paragraph-properties fo:text-align="justify" fo:margin-top="0.0631in"/>
    </style:style>
    <style:style style:name="T234" style:parent-style-name="FontStyle12" style:family="text">
      <style:text-properties style:font-name-asian="Lucida Sans Unicode"/>
    </style:style>
    <style:style style:name="P235" style:parent-style-name="Standard" style:family="paragraph">
      <style:paragraph-properties fo:text-align="justify" fo:margin-top="0.0631in"/>
    </style:style>
    <style:style style:name="T236" style:parent-style-name="FontStyle12" style:family="text">
      <style:text-properties style:font-name-asian="Lucida Sans Unicode"/>
    </style:style>
    <style:style style:name="T237" style:parent-style-name="FontStyle12" style:family="text">
      <style:text-properties style:font-name-asian="Lucida Sans Unicode"/>
    </style:style>
    <style:style style:name="P238" style:parent-style-name="Standard" style:family="paragraph">
      <style:paragraph-properties fo:text-align="justify" fo:margin-top="0.0631in"/>
    </style:style>
    <style:style style:name="T239" style:parent-style-name="FontStyle12" style:family="text">
      <style:text-properties style:font-name-asian="Lucida Sans Unicode"/>
    </style:style>
    <style:style style:name="P240" style:parent-style-name="Standard" style:family="paragraph">
      <style:paragraph-properties fo:text-align="justify" fo:margin-top="0.0631in"/>
    </style:style>
    <style:style style:name="T241" style:parent-style-name="FontStyle12" style:family="text">
      <style:text-properties style:font-name-asian="Lucida Sans Unicode"/>
    </style:style>
    <style:style style:name="P242" style:parent-style-name="Standard" style:family="paragraph">
      <style:paragraph-properties fo:text-align="justify" fo:margin-top="0.0631in"/>
    </style:style>
    <style:style style:name="T243" style:parent-style-name="FontStyle12" style:family="text">
      <style:text-properties style:font-name-asian="Lucida Sans Unicode"/>
    </style:style>
    <style:style style:name="T244" style:parent-style-name="FontStyle12" style:family="text">
      <style:text-properties style:font-name-asian="Lucida Sans Unicode"/>
    </style:style>
    <style:style style:name="P245" style:parent-style-name="Style4" style:family="paragraph">
      <style:paragraph-properties fo:text-align="justify" fo:margin-top="0.0631in"/>
    </style:style>
    <style:style style:name="T246" style:parent-style-name="FontStyle12" style:family="text">
      <style:text-properties style:font-name-asian="Lucida Sans Unicode"/>
    </style:style>
    <style:style style:name="P247" style:parent-style-name="Standard" style:family="paragraph">
      <style:paragraph-properties fo:text-align="justify" fo:margin-top="0.0631in"/>
    </style:style>
    <style:style style:name="T248" style:parent-style-name="FontStyle12" style:family="text">
      <style:text-properties style:font-name-asian="Lucida Sans Unicode" fo:font-weight="bold" style:font-weight-asian="bold" style:font-weight-complex="bold"/>
    </style:style>
    <style:style style:name="P249" style:parent-style-name="Standard" style:family="paragraph">
      <style:paragraph-properties fo:text-align="justify" fo:margin-top="0.0631in"/>
    </style:style>
    <style:style style:name="P250" style:parent-style-name="Style4" style:family="paragraph">
      <style:paragraph-properties fo:text-align="justify" fo:margin-top="0.0631in"/>
    </style:style>
    <style:style style:name="T251" style:parent-style-name="FontStyle12" style:family="text">
      <style:text-properties style:font-name-asian="Lucida Sans Unicode" fo:font-weight="bold" style:font-weight-asian="bold" style:font-weight-complex="bold"/>
    </style:style>
    <style:style style:name="P252" style:parent-style-name="Style2" style:family="paragraph">
      <style:paragraph-properties fo:margin-top="0.0131in" fo:line-height="0.1902in"/>
    </style:style>
    <style:style style:name="T253" style:parent-style-name="FontStyle11" style:family="text">
      <style:text-properties style:font-name-asian="Lucida Sans Unicode" fo:font-weight="normal" style:font-weight-asian="normal" style:font-weight-complex="normal" fo:font-size="11pt" style:font-size-asian="11pt" style:font-size-complex="11pt"/>
    </style:style>
    <style:style style:name="T254" style:parent-style-name="FontStyle11" style:family="text">
      <style:text-properties style:font-name-asian="Lucida Sans Unicode" fo:font-weight="normal" style:font-weight-asian="normal" style:font-weight-complex="normal" fo:font-size="11pt" style:font-size-asian="11pt" style:font-size-complex="11pt"/>
    </style:style>
    <style:style style:name="P255" style:parent-style-name="Style4" style:family="paragraph">
      <style:paragraph-properties fo:margin-top="0.1368in"/>
    </style:style>
    <style:style style:name="T256" style:parent-style-name="FontStyle11" style:family="text">
      <style:text-properties style:font-name-asian="Lucida Sans Unicode"/>
    </style:style>
    <style:style style:name="P257" style:parent-style-name="Style3" style:family="paragraph">
      <style:paragraph-properties fo:text-align="justify" fo:margin-top="0.0201in"/>
    </style:style>
    <style:style style:name="T258" style:parent-style-name="FontStyle12" style:family="text">
      <style:text-properties style:font-name-asian="Lucida Sans Unicode"/>
    </style:style>
    <style:style style:name="T259" style:parent-style-name="FontStyle12" style:family="text">
      <style:text-properties style:font-name-asian="Lucida Sans Unicode"/>
    </style:style>
    <style:style style:name="P260" style:parent-style-name="Style4" style:family="paragraph">
      <style:text-properties fo:font-weight="bold" style:font-weight-asian="bold" style:font-weight-complex="bold"/>
    </style:style>
    <style:style style:name="P261" style:parent-style-name="Style4" style:family="paragraph">
      <style:paragraph-properties fo:margin-top="0.1034in"/>
    </style:style>
    <style:style style:name="T262" style:parent-style-name="FontStyle11" style:family="text">
      <style:text-properties style:font-name-asian="Lucida Sans Unicode"/>
    </style:style>
    <style:style style:name="P263" style:parent-style-name="Style4" style:family="paragraph">
      <style:paragraph-properties fo:text-align="justify" fo:margin-top="0.1034in"/>
    </style:style>
    <style:style style:name="T264" style:parent-style-name="FontStyle12" style:family="text">
      <style:text-properties style:font-name-asian="Lucida Sans Unicode"/>
    </style:style>
    <style:style style:name="T265" style:parent-style-name="FontStyle12" style:family="text">
      <style:text-properties style:font-name-asian="Lucida Sans Unicode"/>
    </style:style>
    <style:style style:name="P266" style:parent-style-name="Standard" style:family="paragraph">
      <style:paragraph-properties fo:text-align="justify"/>
    </style:style>
    <style:style style:name="P267" style:parent-style-name="Standard" style:family="paragraph">
      <style:paragraph-properties fo:text-align="center"/>
    </style:style>
    <style:style style:name="P268" style:parent-style-name="Style4" style:family="paragraph">
      <style:paragraph-properties fo:margin-top="0.0069in" fo:line-height="0.3833in"/>
    </style:style>
    <style:style style:name="T269" style:parent-style-name="FontStyle11" style:family="text">
      <style:text-properties style:font-name-asian="Lucida Sans Unicode"/>
    </style:style>
    <style:style style:name="P270" style:parent-style-name="Style3" style:family="paragraph">
      <style:paragraph-properties fo:line-height="0.3833in"/>
    </style:style>
    <style:style style:name="T271" style:parent-style-name="FontStyle12" style:family="text">
      <style:text-properties style:font-name-asian="Lucida Sans Unicode"/>
    </style:style>
    <style:style style:name="P272" style:parent-style-name="Style4" style:family="paragraph">
      <style:paragraph-properties fo:margin-top="0.0034in" fo:line-height="0.3833in"/>
    </style:style>
    <style:style style:name="T273" style:parent-style-name="FontStyle11" style:family="text">
      <style:text-properties style:font-name-asian="Lucida Sans Unicode"/>
    </style:style>
    <style:style style:name="P274" style:parent-style-name="Style3" style:family="paragraph">
      <style:paragraph-properties fo:margin-top="0.15in" fo:line-height="0.193in">
        <style:tab-stops>
          <style:tab-stop style:type="left" style:position="2.0368in"/>
        </style:tab-stops>
      </style:paragraph-properties>
    </style:style>
    <style:style style:name="T275" style:parent-style-name="FontStyle12" style:family="text">
      <style:text-properties style:font-name-asian="Lucida Sans Unicode"/>
    </style:style>
    <style:style style:name="T276" style:parent-style-name="FontStyle12" style:family="text">
      <style:text-properties style:font-name-asian="Lucida Sans Unicode"/>
    </style:style>
    <style:style style:name="T277" style:parent-style-name="FontStyle12" style:family="text">
      <style:text-properties style:font-name-asian="Lucida Sans Unicode" fo:font-size="10pt" style:font-size-asian="10pt" style:font-size-complex="10pt"/>
    </style:style>
    <style:style style:name="T278" style:parent-style-name="FontStyle12" style:family="text">
      <style:text-properties style:font-name-asian="Lucida Sans Unicode"/>
    </style:style>
    <style:style style:name="T279" style:parent-style-name="FontStyle12" style:family="text">
      <style:text-properties style:font-name-asian="Lucida Sans Unicode" fo:font-size="10pt" style:font-size-asian="10pt" style:font-size-complex="10pt"/>
    </style:style>
    <style:style style:name="T280" style:parent-style-name="FontStyle12" style:family="text">
      <style:text-properties style:font-name-asian="Lucida Sans Unicode"/>
    </style:style>
    <style:style style:name="P281" style:parent-style-name="Style3" style:family="paragraph">
      <style:paragraph-properties fo:line-height="0.193in">
        <style:tab-stops>
          <style:tab-stop style:type="left" style:position="2.0263in"/>
        </style:tab-stops>
      </style:paragraph-properties>
    </style:style>
    <style:style style:name="T282" style:parent-style-name="FontStyle12" style:family="text">
      <style:text-properties style:font-name-asian="Lucida Sans Unicode"/>
    </style:style>
    <style:style style:name="P283" style:parent-style-name="Style4" style:family="paragraph">
      <style:paragraph-properties fo:line-height="0.1666in"/>
      <style:text-properties fo:font-size="10pt" style:font-size-asian="10pt" style:font-size-complex="10pt"/>
    </style:style>
    <style:style style:name="P284" style:parent-style-name="Style4" style:family="paragraph">
      <style:paragraph-properties fo:margin-top="0.0333in"/>
    </style:style>
    <style:style style:name="T285" style:parent-style-name="FontStyle11" style:family="text">
      <style:text-properties style:font-name-asian="Lucida Sans Unicode"/>
    </style:style>
    <style:style style:name="T286" style:parent-style-name="FontStyle11" style:family="text">
      <style:text-properties style:font-name-asian="Lucida Sans Unicode" fo:font-weight="normal" style:font-weight-asian="normal" style:font-weight-complex="normal"/>
    </style:style>
    <style:style style:name="T287" style:parent-style-name="FontStyle11" style:family="text">
      <style:text-properties style:font-name-asian="Lucida Sans Unicode"/>
    </style:style>
    <style:style style:name="T288" style:parent-style-name="FontStyle11" style:family="text">
      <style:text-properties style:font-name-asian="Lucida Sans Unicode" fo:font-weight="normal" style:font-weight-asian="normal" style:font-weight-complex="normal"/>
    </style:style>
    <style:style style:name="P289" style:parent-style-name="Standard" style:family="paragraph">
      <style:paragraph-properties fo:text-align="justify" fo:line-height="0.1666in"/>
      <style:text-properties fo:font-size="10pt" style:font-size-asian="10pt" style:font-size-complex="10pt"/>
    </style:style>
    <style:style style:name="P290" style:parent-style-name="Standard" style:family="paragraph">
      <style:paragraph-properties fo:text-align="justify" fo:line-height="0.1666in"/>
      <style:text-properties fo:font-size="11pt" style:font-size-asian="11pt" style:font-size-complex="11pt"/>
    </style:style>
    <style:style style:name="P291" style:parent-style-name="Standard" style:family="paragraph">
      <style:paragraph-properties fo:text-align="justify" fo:line-height="0.1666in"/>
    </style:style>
    <style:style style:name="P292" style:parent-style-name="Standard" style:family="paragraph">
      <style:paragraph-properties fo:text-align="justify" fo:line-height="0.1666in"/>
    </style:style>
    <style:style style:name="P293" style:parent-style-name="Standard" style:family="paragraph">
      <style:paragraph-properties fo:text-align="justify" fo:line-height="0.1666in"/>
    </style:style>
    <style:style style:name="P294" style:parent-style-name="Standard" style:family="paragraph">
      <style:paragraph-properties fo:text-align="justify" fo:line-height="0.1666in"/>
    </style:style>
    <style:style style:name="P295" style:parent-style-name="Style3" style:family="paragraph">
      <style:paragraph-properties fo:text-align="justify" fo:margin-top="0.0402in" fo:line-height="0.1965in"/>
    </style:style>
    <style:style style:name="T296" style:parent-style-name="FontStyle12" style:family="text">
      <style:text-properties style:font-name-asian="Lucida Sans Unicode"/>
    </style:style>
    <style:style style:name="T297" style:parent-style-name="FontStyle12" style:family="text">
      <style:text-properties style:font-name-asian="Lucida Sans Unicode"/>
    </style:style>
    <style:style style:name="P298" style:parent-style-name="Style2" style:family="paragraph">
      <style:paragraph-properties fo:line-height="0.1666in" fo:margin-left="4.2597in" fo:margin-right="1.1131in">
        <style:tab-stops/>
      </style:paragraph-properties>
      <style:text-properties fo:font-size="10pt" style:font-size-asian="10pt" style:font-size-complex="10pt"/>
    </style:style>
    <style:style style:name="P299" style:parent-style-name="Standard" style:family="paragraph">
      <style:paragraph-properties fo:line-height="0.1666in" fo:margin-left="4.2597in" fo:margin-right="1.1131in">
        <style:tab-stops/>
      </style:paragraph-properties>
      <style:text-properties fo:font-size="10pt" style:font-size-asian="10pt" style:font-size-complex="10pt"/>
    </style:style>
    <style:style style:name="P300" style:parent-style-name="Standard" style:family="paragraph">
      <style:paragraph-properties fo:line-height="0.1666in" fo:margin-left="4.2597in" fo:margin-right="1.1131in">
        <style:tab-stops/>
      </style:paragraph-properties>
      <style:text-properties fo:font-size="10pt" style:font-size-asian="10pt" style:font-size-complex="10pt"/>
    </style:style>
    <style:style style:name="P301" style:parent-style-name="Standard" style:family="paragraph">
      <style:paragraph-properties fo:line-height="0.1666in" fo:margin-left="4.2597in" fo:margin-right="1.1131in">
        <style:tab-stops/>
      </style:paragraph-properties>
      <style:text-properties fo:font-size="10pt" style:font-size-asian="10pt" style:font-size-complex="10pt"/>
    </style:style>
    <style:style style:name="P302" style:parent-style-name="Standard" style:family="paragraph">
      <style:paragraph-properties fo:line-height="0.1666in" fo:margin-left="4.2597in" fo:margin-right="1.1131in">
        <style:tab-stops/>
      </style:paragraph-properties>
      <style:text-properties fo:font-size="10pt" style:font-size-asian="10pt" style:font-size-complex="10pt"/>
    </style:style>
    <style:style style:name="P303" style:parent-style-name="Style2" style:family="paragraph">
      <style:paragraph-properties fo:line-height="0.1666in" fo:margin-right="1.1131in"/>
      <style:text-properties fo:font-size="10pt" style:font-size-asian="10pt" style:font-size-complex="10pt"/>
    </style:style>
    <style:style style:name="P304" style:parent-style-name="Style2" style:family="paragraph">
      <style:paragraph-properties fo:line-height="0.1666in" fo:margin-left="4.2597in" fo:margin-right="1.1131in">
        <style:tab-stops/>
      </style:paragraph-properties>
      <style:text-properties fo:font-size="10pt" style:font-size-asian="10pt" style:font-size-complex="10pt"/>
    </style:style>
    <style:style style:name="P305" style:parent-style-name="Standard" style:family="paragraph">
      <style:paragraph-properties fo:line-height="0.1666in" fo:margin-left="4.2597in" fo:margin-right="1.1131in">
        <style:tab-stops/>
      </style:paragraph-properties>
      <style:text-properties fo:font-size="10pt" style:font-size-asian="10pt" style:font-size-complex="10pt"/>
    </style:style>
    <style:style style:name="P306" style:parent-style-name="Standard" style:family="paragraph">
      <style:paragraph-properties fo:line-height="0.1666in" fo:margin-left="4.2597in" fo:margin-right="1.1131in">
        <style:tab-stops/>
      </style:paragraph-properties>
      <style:text-properties fo:font-size="10pt" style:font-size-asian="10pt" style:font-size-complex="10pt"/>
    </style:style>
    <style:style style:name="P307" style:parent-style-name="Style2" style:family="paragraph">
      <style:paragraph-properties fo:margin-top="0.1298in" fo:margin-right="1.1131in"/>
    </style:style>
    <style:style style:name="T308" style:parent-style-name="FontStyle12" style:family="text">
      <style:text-properties style:font-name-asian="Lucida Sans Unicode"/>
    </style:style>
    <style:style style:name="T309" style:parent-style-name="FontStyle12" style:family="text">
      <style:text-properties style:font-name-asian="Lucida Sans Unicode"/>
    </style:style>
    <style:style style:name="P310" style:parent-style-name="Style2" style:family="paragraph">
      <style:paragraph-properties fo:margin-top="0.1298in" fo:margin-right="1.1131in"/>
    </style:style>
    <style:style style:name="T311" style:parent-style-name="FontStyle12" style:family="text">
      <style:text-properties style:font-name-asian="Lucida Sans Unicode"/>
    </style:style>
    <style:style style:name="P312" style:parent-style-name="Standard" style:family="paragraph">
      <style:paragraph-properties fo:margin-top="0.1298in" fo:margin-right="1.1131in"/>
    </style:style>
    <style:style style:name="P313" style:parent-style-name="Standard" style:family="paragraph">
      <style:paragraph-properties fo:margin-top="0.1298in" fo:margin-right="1.1131in"/>
    </style:style>
    <style:style style:name="P314" style:parent-style-name="Standard" style:family="paragraph">
      <style:paragraph-properties fo:margin-top="0.1298in" fo:margin-right="1.1131in"/>
    </style:style>
    <style:style style:name="P315" style:parent-style-name="Standard" style:family="paragraph">
      <style:paragraph-properties fo:margin-top="0.1298in" fo:margin-right="1.1131in"/>
    </style:style>
    <style:style style:name="P316" style:parent-style-name="Standard" style:family="paragraph">
      <style:paragraph-properties fo:text-align="justify" fo:margin-top="0.1298in" fo:margin-right="1.1131in"/>
    </style:style>
    <style:style style:name="T317" style:parent-style-name="FontStyle12" style:family="text">
      <style:text-properties style:font-name-asian="Lucida Sans Unicode"/>
    </style:style>
    <style:style style:name="T318" style:parent-style-name="FontStyle12" style:family="text">
      <style:text-properties style:font-name-asian="Lucida Sans Unicode"/>
    </style:style>
    <style:style style:name="P319" style:parent-style-name="Standard" style:family="paragraph">
      <style:paragraph-properties fo:text-align="justify" fo:margin-top="0.1298in" fo:margin-right="1.1131in"/>
    </style:style>
    <style:style style:name="P320" style:parent-style-name="Standard" style:family="paragraph">
      <style:paragraph-properties fo:text-align="justify" fo:margin-top="0.1298in" fo:margin-right="1.1131in"/>
    </style:style>
    <style:style style:name="P321" style:parent-style-name="Standard" style:family="paragraph">
      <style:paragraph-properties fo:text-align="justify" fo:margin-top="0.1298in" fo:margin-right="1.1131in"/>
    </style:style>
    <style:style style:name="P322" style:parent-style-name="Standard" style:family="paragraph">
      <style:paragraph-properties fo:text-align="justify" fo:margin-top="0.1298in" fo:margin-right="1.1131in"/>
    </style:style>
    <style:style style:name="P323" style:parent-style-name="Standard" style:family="paragraph">
      <style:paragraph-properties fo:text-align="justify" fo:margin-top="0.1298in" fo:margin-right="1.1131in"/>
    </style:style>
    <style:style style:name="P324" style:parent-style-name="Standard" style:family="paragraph">
      <style:paragraph-properties fo:text-align="justify" fo:margin-top="0.1298in" fo:margin-right="1.1131in"/>
    </style:style>
    <style:style style:name="P325" style:parent-style-name="Standard" style:family="paragraph">
      <style:paragraph-properties fo:text-align="center" fo:margin-top="0.1298in" fo:margin-right="1.1131in"/>
    </style:style>
    <style:style style:name="T326" style:parent-style-name="FontStyle12" style:family="text">
      <style:text-properties style:font-name-asian="Lucida Sans Unicode"/>
    </style:style>
    <style:style style:name="P327" style:parent-style-name="Style3" style:family="paragraph">
      <style:paragraph-properties fo:margin-top="0.0034in" fo:margin-right="4.4798in"/>
    </style:style>
    <style:style style:name="P328" style:parent-style-name="Style3" style:family="paragraph">
      <style:paragraph-properties fo:margin-top="0.0034in" fo:margin-right="4.4798in"/>
    </style:style>
    <style:style style:name="P329" style:parent-style-name="Standard" style:family="paragraph">
      <style:paragraph-properties fo:margin-top="0.0034in" fo:margin-right="4.4798in"/>
    </style:style>
    <style:style style:name="P330" style:parent-style-name="Standard" style:family="paragraph">
      <style:paragraph-properties fo:margin-top="0.0034in" fo:margin-right="4.4798in"/>
    </style:style>
    <style:style style:name="P331" style:parent-style-name="Standard" style:family="paragraph">
      <style:paragraph-properties fo:margin-top="0.0034in" fo:margin-right="4.4798in"/>
    </style:style>
    <style:style style:name="P332" style:parent-style-name="Standard" style:family="paragraph">
      <style:paragraph-properties fo:margin-top="0.0034in" fo:margin-right="4.4798in"/>
    </style:style>
    <style:style style:name="P333" style:parent-style-name="Standard" style:family="paragraph">
      <style:paragraph-properties fo:margin-top="0.0034in" fo:margin-right="4.4798in"/>
    </style:style>
    <style:style style:name="P334" style:parent-style-name="Standard" style:family="paragraph">
      <style:paragraph-properties fo:margin-top="0.0034in" fo:margin-right="4.4798in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3">Výročná správa obce Terany</text:span></text:p>
      <text:p text:style-name="Standard"><text:span text:style-name="T4"><text:s text:c="53"/>za rok 2014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T6">1.Základná charakteristika obce Terany:</text:span></text:p>
      <text:p text:style-name="P7"/>
      <text:p text:style-name="P8"><text:span text:style-name="T9">Obec<text:s/></text:span><text:span text:style-name="T10">Terany je samostatný územný samosprávny a správny celok Slovenskej republiky</text:span><text:span text:style-name="T11">.</text:span><text:span text:style-name="T12"><text:s/>Združuje osoby, ktoré majú na jej území trvalý pobyt.Obec je právnickou osobou, ktorá za podmienok ustanovených zákonom hospodári s vlastným majetkom a s vlastnými príjmami.Základ</text:span><text:span text:style-name="T13">nou úlohou obce pri výkone samosprávy je starostlivosť o všestranný rozvoj jej územia a potrieb jej obyvateľov.</text:span></text:p>
      <text:p text:style-name="P14"/>
      <text:p text:style-name="P15"/>
      <text:p text:style-name="P16"><text:span text:style-name="T17">Identifikačné údaje:</text:span></text:p>
      <text:p text:style-name="P18"/>
      <text:p text:style-name="P19"><text:span text:style-name="T20">Názov: <text:s text:c="33"/>Obec Terany</text:span></text:p>
      <text:p text:style-name="P21"><text:span text:style-name="T22">Adresa pre poštový styk: <text:s text:c="5"/>Obecný úrad Terany, Terany 116, 962 68</text:span><text:span text:style-name="T23"><text:s/>Terany</text:span></text:p>
      <text:p text:style-name="P24"><text:span text:style-name="T25">IČO: <text:s text:c="37"/>00320323</text:span></text:p>
      <text:p text:style-name="P26"><text:span text:style-name="T27">DIČ: <text:s text:c="37"/>2021152617</text:span></text:p>
      <text:p text:style-name="P28"><text:span text:style-name="T29">Právna forma: <text:s text:c="22"/>právnická osoba</text:span></text:p>
      <text:p text:style-name="P30"/>
      <text:p text:style-name="P31"/>
      <text:p text:style-name="P32"><text:span text:style-name="T33">Obec ako samostatný územný samosprávny celok sa riadi zákonom č. 369/1990 Zb. O obecnom zr</text:span><text:span text:style-name="T34">iadení v znení neskorších zmien a doplnkov a Ústavou Slovenskej republiky.</text:span></text:p>
      <text:p text:style-name="P35"><text:span text:style-name="T36">Demografické údaje:</text:span></text:p>
      <text:p text:style-name="P37"><text:span text:style-name="T38">Počet obyvateľov: 622</text:span></text:p>
      <text:p text:style-name="P39"><text:span text:style-name="T40">Služby občanom poskytujú:</text:span></text:p>
      <text:p text:style-name="P41"><text:span text:style-name="T42">Predajňa COOP Jednota</text:span></text:p>
      <text:p text:style-name="P43"><text:span text:style-name="T44">Predaj medu <text:s/>p. Ivan Talaj</text:span></text:p>
      <text:p text:style-name="P45"><text:span text:style-name="T46">Predajňa <text:s/>Teramix</text:span></text:p>
      <text:p text:style-name="P47"><text:span text:style-name="T48">Pohostinstvo</text:span></text:p>
      <text:p text:style-name="P49"><text:span text:style-name="T50">Poštové stredisko</text:span></text:p>
      <text:p text:style-name="P51"><text:span text:style-name="T52">Poľnohospodárska výroba:</text:span></text:p>
      <text:p text:style-name="P53"><text:span text:style-name="T54">Agrohont Dudince<text:s/></text:span><text:span text:style-name="T55">História obce:</text:span></text:p>
      <text:p text:style-name="P56"><text:span text:style-name="T57">Prvá zmienka o obci pochádza z roku 1298, ale jej založenie sa odhaduje na rok 1258.Historici odvodzujú názov obce od maďarského vojvodcu Tariána.</text:span></text:p>
      <text:p text:style-name="P58"/>
      <text:p text:style-name="P59"><text:span text:style-name="T60">Významné osobnosti:</text:span></text:p>
      <text:p text:style-name="P61"><text:span text:style-name="T62">2.apríla 1941 <text:s/>sa v Teranoch na</text:span><text:span text:style-name="T63">rodil spisovateľ, bývalý redaktor, vysokoškolský pedagóg, poslanec parlamentu a dlhoročný veľvysalnec Slovenskej republiky v Českej republike <text:s text:c="2"/>Ladislav Ballek.Knižne debutoval v roku 1967 novelou Útek na zelenú lúku.Najznámejšie jeho romány sú Južná pošta</text:span><text:span text:style-name="T64">, Pomocník, Agáty.Jeho román Pomocník bol aj sfilmovaný.</text:span></text:p>
      <text:p text:style-name="P65">Zomrel 15.apríla 2013 vo veku 73 rokov.</text:p>
      <text:p text:style-name="P66">2</text:p>
      <text:p text:style-name="P67"/>
      <text:p text:style-name="P68"><text:span text:style-name="T69">Symboly obce:</text:span></text:p>
      <text:p text:style-name="P70"/>
      <text:p text:style-name="P71"><text:span text:style-name="T72">Erb obce</text:span></text:p>
      <text:p text:style-name="P73"/>
      <text:p text:style-name="P74"><text:span text:style-name="T75">Základné orgány obce:</text:span></text:p>
      <text:p text:style-name="P76"/>
      <text:p text:style-name="P77"><text:span text:style-name="T78">Obecné zastupiteľstvo</text:span></text:p>
      <text:p text:style-name="P79"/>
      <text:p text:style-name="P80"><text:span text:style-name="T81">Starostka obce</text:span></text:p>
      <text:p text:style-name="P82"><text:span text:style-name="T83"><text:s text:c="43"/></text:span></text:p>
      <text:p text:style-name="P84"><text:span text:style-name="T85">Obecné zastupiteľstvo v<text:s/></text:span><text:span text:style-name="T86">obci Terany je zastupiteľský zbor zložený zo 7 poslancov zvolených v priamych voľbách do samosprávy obcí, ktoré sa konali 15.novembra 2014 na obdobie 4 rokov.Ustanovujúce zastupiteľstvo sa konalo 15.decembra 2014.</text:span></text:p>
      <text:p text:style-name="P87"/>
      <text:p text:style-name="P88"><text:span text:style-name="T89">Poslanci obecného zastupiteľstva:</text:span></text:p>
      <text:p text:style-name="P90"/>
      <text:p text:style-name="P91"><text:span text:style-name="T92">1 .Gom</text:span><text:span text:style-name="T93">balová Mariana</text:span></text:p>
      <text:p text:style-name="P94"><text:span text:style-name="T95">2. Klapalová Janka</text:span></text:p>
      <text:p text:style-name="P96"><text:span text:style-name="T97">3.Ing.Melich Daniel</text:span></text:p>
      <text:p text:style-name="P98"><text:span text:style-name="T99">4.Národa Anton</text:span></text:p>
      <text:p text:style-name="P100"><text:span text:style-name="T101">5.Oravec Roman</text:span></text:p>
      <text:p text:style-name="P102"><text:span text:style-name="T103">6.Tereň Juraj</text:span></text:p>
      <text:p text:style-name="Style2"><text:span text:style-name="T104">7.Vincler Michal</text:span></text:p>
      <text:p text:style-name="P105"><text:span text:style-name="T106">Za starostku obce bola zvolená :</text:span></text:p>
      <text:p text:style-name="Style2"><text:span text:style-name="T107">Mgr.Iveta Gajdošová</text:span></text:p>
      <text:p text:style-name="Standard"/>
      <text:p text:style-name="Style2"><text:span text:style-name="T108">Obecné zastupiteľstvo rozhodovalo na svojich zasadnutiach o základných otázkach života<text:s/></text:span><text:span text:style-name="T109">obce.</text:span></text:p>
      <text:p text:style-name="Standard"/>
      <text:p text:style-name="Style2"><text:span text:style-name="T110">Hlavný kontrolór:</text:span></text:p>
      <text:p text:style-name="Style2"/>
      <text:p text:style-name="Style2"><text:span text:style-name="T111">Funkciu hlavného kontrolóra obce vykonáva Marta Sýkorová</text:span><text:span text:style-name="T112">, zvolená v novembri 2013.</text:span></text:p>
      <text:p text:style-name="Standard"/>
      <text:p text:style-name="P113"><text:span text:style-name="T114">Schválené právne normy obce Terany:</text:span></text:p>
      <text:p text:style-name="P115"><text:span text:style-name="T116">Štatút obce Terany</text:span></text:p>
      <text:p text:style-name="P117"><text:span text:style-name="T118">Rokovací poriadok Obecného zastupiteľstva</text:span></text:p>
      <text:p text:style-name="P119"><text:span text:style-name="T120">Smernica o vykonávaní finančnej kontroly</text:span></text:p>
      <text:p text:style-name="P121"><text:span text:style-name="T122">Smernica</text:span><text:span text:style-name="T123"><text:s/>na vedenie účtovníctva</text:span></text:p>
      <text:p text:style-name="P124"><text:span text:style-name="T125">Povodňový plán záchranných prác</text:span></text:p>
      <text:p text:style-name="P126"><text:span text:style-name="T127">Poriadok odmeňovania zamestnancov obce Terany</text:span></text:p>
      <text:p text:style-name="P128"><text:span text:style-name="T129">Zásady hospodárenia s majetkom obce</text:span></text:p>
      <text:p text:style-name="P130">Zásady odmeňovania poslancov</text:p>
      <text:p text:style-name="P131"/>
      <text:p text:style-name="P132"/>
      <text:p text:style-name="P133"><text:span text:style-name="T134">3</text:span></text:p>
      <text:p text:style-name="P135"><text:span text:style-name="T136">Obecný úrad:</text:span></text:p>
      <text:p text:style-name="P137"/>
      <text:p text:style-name="P138"><text:span text:style-name="T139">Je výkonným orgánom obecného zastupiteľstva a starostky obce, zabezpeču</text:span><text:span text:style-name="T140">je organizačné a administratívne práce dôležité pre chod obce.Prácu obecného úradu organizuje starostka obce.</text:span></text:p>
      <text:p text:style-name="P141"/>
      <text:p text:style-name="P142"/>
      <text:p text:style-name="P143"><text:span text:style-name="T144">Zamestnancami obecného úradu v roku 2014 boli:</text:span></text:p>
      <text:p text:style-name="P145"/>
      <text:p text:style-name="P146"/>
      <text:p text:style-name="P147"><text:span text:style-name="T148">1.Blanka Molnárová <text:s/>- <text:s text:c="3"/>referentka</text:span></text:p>
      <text:p text:style-name="P149"><text:span text:style-name="T150">2.Jana Stankovičová <text:s/>- <text:s text:c="3"/>účtovníčka</text:span></text:p>
      <text:p text:style-name="P151"><text:span text:style-name="T152">3.Valéria Petrovská<text:s/></text:span><text:span text:style-name="T153"><text:s text:c="3"/>- <text:s text:c="3"/>vedúca školskej jedálne</text:span></text:p>
      <text:p text:style-name="P154"><text:span text:style-name="T155">3.Patrícia Pavlendová - <text:s text:c="3"/>vedúca aktivačnej činnosti, vodička, kurič</text:span></text:p>
      <text:p text:style-name="P156">4.Medveď Slavoj <text:s text:c="3"/>- <text:s text:c="3"/>pomocné údržbárske práce</text:p>
      <text:p text:style-name="P157"/>
      <text:p text:style-name="Standard">Obecné zastupiteľstvo schválilo obecnú radu, ktorej členovia sú: Mariana Gombalová, Anton Národa,Juraj<text:s/>Tereň.</text:p>
      <text:p text:style-name="P158"/>
      <text:p text:style-name="P159"><text:span text:style-name="T160">Komisie pri Obecnom zastupiteľstve v Teranoch<text:s/></text:span><text:span text:style-name="T161">:</text:span></text:p>
      <text:p text:style-name="P162">Obecné zastupiteľstvo <text:s/>v Teranoch zriadilo nasledovné komisie, pôsobiace pri obecnom zastupiteľstve:</text:p>
      <text:p text:style-name="P163"><text:s/></text:p>
      <text:p text:style-name="P164">1.Finančná komisia: predseda Ing.DanielMelich <text:s text:c="2"/></text:p>
      <text:p text:style-name="P165"><text:s text:c="34"/>členovia Anton<text:s/>Národa, Michal Vincler</text:p>
      <text:p text:style-name="P166"><text:s text:c="52"/></text:p>
      <text:p text:style-name="P167"/>
      <text:p text:style-name="P168">2.Povinná komisia : predseda <text:s text:c="2"/>Roman Oravec</text:p>
      <text:p text:style-name="P169"><text:s text:c="33"/>členovia <text:s text:c="3"/>Juraj Teren, <text:s/>Michal Vincler, <text:s/>Janka Klapalová <text:s/></text:p>
      <text:p text:style-name="P170"/>
      <text:p text:style-name="P171">3.Komisia pre vzdelávanie a kultúru: predseda <text:s text:c="2"/>Janka Klapalová</text:p>
      <text:p text:style-name="P172"><text:s text:c="60"/>členovia <text:s/>Blažena Ihracká,Janka Keľhová, Renáta Rondová, Magdaléna <text:s text:c="58"/>Žlnková, <text:s/>Katarína Terenová,Bc. Petra Teťáková</text:p>
      <text:p text:style-name="P173">4.Komisia pre šport: predseda <text:s text:c="2"/>Michal Vincler</text:p>
      <text:p text:style-name="P174"><text:s text:c="34"/>členovia <text:s text:c="2"/>Marián Kollár, Pavel Teren</text:p>
      <text:p text:style-name="P175">5.Komisia pre výstavbu a verejné obstarávanie: predseda <text:s text:c="2"/>Anton Národa</text:p>
      <text:p text:style-name="P176"><text:s text:c="65"/><text:s text:c="12"/>členovia <text:s text:c="2"/>Pavel Teren, Priadka Ján, Ing,Daniel Melich</text:p>
      <text:p text:style-name="P177">6.Komisia pre životné prostredie: predseda <text:s/>Roman Oravec</text:p>
      <text:p text:style-name="P178"><text:s text:c="54"/>členovia <text:s text:c="2"/>Bc.Ľubomír Teren, Bc.Petra Teťáková, Ing.Michaela Tarabová,</text:p>
      <text:p text:style-name="P179"><text:s text:c="7"/><text:s text:c="63"/>Ladisalv Kováč</text:p>
      <text:p text:style-name="P180"><text:s text:c="115"/></text:p>
      <text:p text:style-name="P181"/>
      <text:p text:style-name="P182"/>
      <text:p text:style-name="P183"/>
      <text:p text:style-name="P184"><text:span text:style-name="T185">2.Ostatné dôležité informácie</text:span></text:p>
      <text:p text:style-name="P186"/>
      <text:p text:style-name="P187"/>
      <text:p text:style-name="P188"><text:span text:style-name="T189">Prijaté granty a transfery</text:span></text:p>
      <text:p text:style-name="P190"/>
      <text:p text:style-name="P191"><text:span text:style-name="T192">V roku 2014 <text:s/>obec prijala nasledovné <text:s/>transfery <text:s/>a vrátenie DPH:</text:span></text:p>
      <text:p text:style-name="P193"><text:span text:style-name="T194">Poskytovateľ <text:s text:c="44"/>Účelové určenie <text:s text:c="25"/>Prijaté prostriedky v EUR</text:span></text:p>
      <text:p text:style-name="P195"><text:span text:style-name="T196">1.ÚPSVaR Zvolen <text:s text:c="25"/>dobrovoľnícka činnosť <text:s text:c="3"/></text:span><text:span text:style-name="T197"><text:s text:c="43"/>58,5</text:span></text:p>
      <text:p text:style-name="P198"><text:span text:style-name="T199">2.ÚPSVaR Zvolen <text:s text:c="25"/>na školské potreby <text:s text:c="49"/>99,60</text:span></text:p>
      <text:p text:style-name="P200"><text:span text:style-name="T201">3.KŠÚ Banská Bystrica <text:s text:c="17"/>na <text:s/>výchovu a vzdelávanie <text:s text:c="28"/></text:span><text:span text:style-name="T202"><text:s text:c="7"/>1085,00</text:span></text:p>
      <text:p text:style-name="P203"><text:span text:style-name="T204">4</text:span></text:p>
      <text:p text:style-name="P205"><text:span text:style-name="T206">4.ObÚ Zvolen <text:s text:c="32"/>na kancelárske <text:s/>potreby REGOB <text:s text:c="27"/>217,47</text:span></text:p>
      <text:p text:style-name="P207"><text:span text:style-name="T208">5.ObÚ Zvolen <text:s text:c="32"/>na voľby prezidenta <text:s text:c="46"/>1710,41 <text:s text:c="11"/></text:span><text:span text:style-name="T209"><text:s text:c="36"/></text:span></text:p>
      <text:p text:style-name="P210"><text:span text:style-name="T211">6.Obvodný úrad Zvolen <text:s text:c="16"/>na voľby do EP <text:s text:c="52"/>1007,81</text:span></text:p>
      <text:p text:style-name="P212"><text:span text:style-name="T213">7.Obvodný úrad Zvolen <text:s text:c="16"/>na voľby do samosprávy obcí <text:s text:c="31"/>722,92</text:span></text:p>
      <text:p text:style-name="P214"><text:span text:style-name="T215">8.</text:span><text:span text:style-name="T216">Ministerstvo financií SR <text:s text:c="12"/>na modernizáciu sály KD <text:s text:c="37"/>4000,00</text:span></text:p>
      <text:p text:style-name="P217"><text:span text:style-name="T218">9.Pôdoh.plat.agentúra <text:s text:c="19"/>vratka DPH na vstupy <text:s text:c="43"/>3419,40</text:span></text:p>
      <text:p text:style-name="P219"><text:span text:style-name="T220">10.Pôdoh.plat.agentúra <text:s text:c="14"/></text:span><text:span text:style-name="T221"><text:s text:c="3"/>vratka DPH na prev.budovu na ihrisku <text:s text:c="16"/>2360,87</text:span></text:p>
      <text:p text:style-name="P222"><text:span text:style-name="T223">Spolu: <text:s text:c="122"/>14682,03</text:span></text:p>
      <text:p text:style-name="P224"/>
      <text:p text:style-name="P225"/>
      <text:p text:style-name="P226"><text:span text:style-name="T227">Poskytnuté <text:s/>dotácie</text:span></text:p>
      <text:p text:style-name="P228"><text:span text:style-name="T229">Prijímateľ dotácie<text:s/></text:span><text:span text:style-name="T230"><text:s text:c="43"/>Suma prostriedkov v EUR</text:span></text:p>
      <text:p text:style-name="P231"><text:span text:style-name="T232">1.Telovýchovná jednota Terany <text:s text:c="40"/>4700,00</text:span></text:p>
      <text:p text:style-name="P233"><text:span text:style-name="T234">2.ECAV Terany <text:s text:c="67"/>165,00</text:span></text:p>
      <text:p text:style-name="P235"><text:span text:style-name="T236">3.Rimsko-katolícka cirk</text:span><text:span text:style-name="T237">ev Terany <text:s text:c="38"/>165,00</text:span></text:p>
      <text:p text:style-name="P238"><text:span text:style-name="T239">4.Klub dôchodcov Terany <text:s text:c="51"/>664,00</text:span></text:p>
      <text:p text:style-name="P240"><text:span text:style-name="T241">5.CVČ <text:s/>šport <text:s text:c="71"/>698,00</text:span></text:p>
      <text:p text:style-name="P242"><text:span text:style-name="T243">6.CVČ <text:s/>požiarna ochrana <text:s text:c="4"/></text:span><text:span text:style-name="T244"><text:s text:c="48"/>495,00</text:span></text:p>
      <text:p text:style-name="P245"><text:span text:style-name="T246">7.CVČ <text:s text:c="2"/>MDD, Mikuláš <text:s text:c="54"/>268,62</text:span></text:p>
      <text:p text:style-name="Standard">8.CVČ Meduška <text:s text:c="57"/>110,00</text:p>
      <text:p text:style-name="Standard">9.CVČ Domček Krupina <text:s text:c="20"/><text:s text:c="25"/>66,00</text:p>
      <text:p text:style-name="P247"><text:span text:style-name="T248">Spolu: <text:s text:c="78"/>7331,62</text:span></text:p>
      <text:p text:style-name="P249"/>
      <text:p text:style-name="P250"><text:span text:style-name="T251">Opatrovateľská služba v obci:</text:span></text:p>
      <text:p text:style-name="Standard"/>
      <text:p text:style-name="P252"><text:span text:style-name="T253">Obec zabezpečuje opatrovateľskú službu formou roznášania obedov pre dôchodcov a zdravotne ťažko post</text:span><text:span text:style-name="T254">ihnutých občanov priemerne 14 obedov denne.Okrem toho sa opatrujú 4 občania v domácnostiach. Opatrovateľmi sú pracovníci dobrovoľníckej činnosti a pracovníci menších obecných služieb.</text:span></text:p>
      <text:p text:style-name="Standard"/>
      <text:p text:style-name="P255"><text:span text:style-name="T256">Priateľské vzťahy:</text:span></text:p>
      <text:p text:style-name="Standard"/>
      <text:p text:style-name="P257"><text:span text:style-name="T258">V roku 2006 bola nadviazané priateľské vzťahy <text:s/>s ob</text:span><text:span text:style-name="T259">cou Terény v Maďarskej republike, ktoré pokračujú. <text:s text:c="2"/>Občania oboch obcí <text:s/>stretli sa v tomto roku <text:s/>v obci Terény.</text:span></text:p>
      <text:p text:style-name="Style4"/>
      <text:p text:style-name="Standard"/>
      <text:p text:style-name="Standard"/>
      <text:p text:style-name="P260">Udalosti:</text:p>
      <text:p text:style-name="P261"><text:span text:style-name="T262">3.Významné akcie v roku 2014 v obci:</text:span></text:p>
      <text:p text:style-name="P263"><text:span text:style-name="T264">V roku 2014 sa v našej obci uskutočnila rekonštrukcia miestneho rozhlasu, výmena okien na b</text:span><text:span text:style-name="T265">udove Materskej školy, <text:s/>realizovala sa montáž bleskozvodov na budove Kultúrneho domu, nakúpili sa nové stoly a stoličky do sály Kultúrneho <text:s/>domu.</text:span></text:p>
      <text:p text:style-name="P266">Obec Terany chce v budúcom roku realizovať výstavbu cesty a vodovodu IBV,nákup kosačky, pripraviť projektovú dokumentáciu na prestavbu starej Materskej školy na Klub dôchodcov.</text:p>
      <text:p text:style-name="P267">5</text:p>
      <text:p text:style-name="P268"><text:span text:style-name="T269">4.Udalosti osobitného významu po skončení účtovného obdobia:</text:span></text:p>
      <text:p text:style-name="P270"><text:span text:style-name="T271">Obec nezaznamenala žiadnu udalosť osobitného významu po skončení účtovného obdobia.</text:span></text:p>
      <text:p text:style-name="P272"><text:span text:style-name="T273">5.Bilančný výsledok hospodárenia v EUR:</text:span></text:p>
      <text:p text:style-name="P274"><text:span text:style-name="T275">Ná</text:span><text:span text:style-name="T276">klady účt. tr. 5</text:span><text:span text:style-name="T277"><text:s text:c="6"/></text:span><text:span text:style-name="T278">262990,22 <text:s text:c="6"/></text:span><text:span text:style-name="T279"><text:s text:c="34"/></text:span><text:span text:style-name="T280"><text:s text:c="22"/></text:span></text:p>
      <text:p text:style-name="P281"><text:span text:style-name="T282">Výnosy účt. tr. 6 <text:s text:c="6"/>252147,83 <text:s text:c="14"/></text:span></text:p>
      <text:p text:style-name="P283">Tr. 5 - <text:s/>tr. 6 <text:s/>= <text:s text:c="13"/>- <text:s/>10842,39</text:p>
      <text:p text:style-name="P284"><text:span text:style-name="T285">Výsledok hospodárenia<text:s/></text:span><text:span text:style-name="T286">je</text:span><text:span text:style-name="T287"><text:s text:c="2"/></text:span><text:span text:style-name="T288">strata <text:s/>10842,39 EUR.</text:span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><text:span text:style-name="T296">Táto výročná<text:s/></text:span><text:span text:style-name="T297">správa bola vyhotovená za účtovné obdobie od 01.01.2014 do 31.12.2014.Účtovná závierka bola odovzdaná metodikovi obcí <text:s/>na Daňovom úrade v Banskej Bystrici <text:s/>v <text:s/>elektronickej forme v stanovenom termíne.</text:span></text:p>
      <text:p text:style-name="P298"/>
      <text:p text:style-name="P299"/>
      <text:p text:style-name="P300"/>
      <text:p text:style-name="P301"/>
      <text:p text:style-name="P302"/>
      <text:p text:style-name="Style2"/>
      <text:p text:style-name="Style2">V Teranoch <text:s/>30.04.2015</text:p>
      <text:p text:style-name="P303"/>
      <text:p text:style-name="P304"/>
      <text:p text:style-name="P305"/>
      <text:p text:style-name="P306"/>
      <text:p text:style-name="P307"><text:span text:style-name="T308"><text:s text:c="22"/></text:span><text:span text:style-name="T309"><text:s text:c="81"/>Mgr.Iveta Gajdošová <text:s text:c="2"/></text:span></text:p>
      <text:p text:style-name="P310"><text:span text:style-name="T311"><text:s text:c="108"/>starostka obce <text:s text:c="21"/></text:span></text:p>
      <text:p text:style-name="P312"/>
      <text:p text:style-name="P313"/>
      <text:p text:style-name="P314"/>
      <text:p text:style-name="P315"/>
      <text:p text:style-name="P316"><text:span text:style-name="T317">Za<text:s/></text:span><text:span text:style-name="T318">zostavenie a vedenie účtovníctva <text:s/>zodpovedá: <text:s/>Jana <text:s/>Stankovičová</text:span>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><text:span text:style-name="T326">6</text:span>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e1" style:display-name="Style1" style:family="paragraph" style:parent-style-name="Standard" style:next-style-name="Standard">
      <style:paragraph-properties fo:text-align="center" fo:line-height="0.2534in"/>
      <style:text-properties fo:hyphenate="false"/>
    </style:style>
    <style:style style:name="Style2" style:display-name="Style2" style:family="paragraph" style:parent-style-name="Standard" style:next-style-name="Standard">
      <style:paragraph-properties fo:text-align="justify" fo:line-height="0.1909in"/>
      <style:text-properties fo:hyphenate="false"/>
    </style:style>
    <style:style style:name="Style4" style:display-name="Style4" style:family="paragraph" style:parent-style-name="Standard" style:next-style-name="Standard">
      <style:text-properties fo:hyphenate="false"/>
    </style:style>
    <style:style style:name="Style3" style:display-name="Style3" style:family="paragraph" style:parent-style-name="Standard" style:next-style-name="Standard">
      <style:text-properties fo:hyphenate="false"/>
    </style:style>
    <style:style style:name="Style5" style:display-name="Style5" style:family="paragraph" style:parent-style-name="Standard" style:next-style-name="Standard">
      <style:paragraph-properties fo:line-height="0.3833in"/>
      <style:text-properties fo:hyphenate="false"/>
    </style:style>
    <style:style style:name="Style7" style:display-name="Style7" style:family="paragraph" style:parent-style-name="Standard" style:next-style-name="Standard">
      <style:paragraph-properties fo:line-height="0.1902in"/>
      <style:text-properties fo:hyphenate="false"/>
    </style:style>
    <style:style style:name="Style8" style:display-name="Style8" style:family="paragraph" style:parent-style-name="Standard" style:next-style-name="Standard">
      <style:text-properties fo:hyphenate="false"/>
    </style:style>
    <style:style style:name="Style6" style:display-name="Style6" style:family="paragraph" style:parent-style-name="Standard" style:next-style-name="Standard">
      <style:paragraph-properties fo:line-height="0.193in" fo:text-indent="-0.126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ntStyle11" style:display-name="Font Style11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FontStyle12" style:display-name="Font Style12" style:family="text" style:parent-style-name="Predvolenépísmoodsek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3" style:display-name="Font Style13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RTF_Num21" style:display-name="RTF_Num 2 1" style:family="text">
      <style:text-properties style:font-name="Times New Roman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/>
    </style:style>
    <text:list-style style:name="RTF_Num2" style:display-name="RTF_Num 2">
      <text:list-level-style-number text:level="1" text:style-name="WW_CharLFO1LVL1" style:num-format="1">
        <style:list-level-properties text:space-before="0in" text:min-label-width="0.1263in" text:list-level-position-and-space-mode="label-alignment">
          <style:list-level-label-alignment text:label-followed-by="listtab" fo:margin-left="0.1263in" fo:text-indent="-0.126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NKOVIČOVÁ Janka</dc:creator>
    <meta:creation-date>2011-10-13T14:45:00Z</meta:creation-date>
    <dc:date>2015-05-06T07:37:00Z</dc:date>
    <meta:print-date>2015-05-06T07:23:00Z</meta:print-date>
    <meta:template xlink:href="Normal" xlink:type="simple"/>
    <meta:editing-cycles>28</meta:editing-cycles>
    <meta:editing-duration>PT36960S</meta:editing-duration>
    <meta:document-statistic meta:page-count="1" meta:paragraph-count="18" meta:word-count="1408" meta:character-count="9421" meta:row-count="66" meta:non-whitespace-character-count="8031"/>
  </office:meta>
</office:document-meta>
</file>