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349C75A2F.png"/>
  <manifest:file-entry manifest:media-type="image/png" manifest:full-path="Pictures/10000000000009B000000DB357DE1A66.png"/>
  <manifest:file-entry manifest:media-type="image/png" manifest:full-path="Pictures/10000000000009B000000DB34C46E8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038cm" draw:z-index="0"><draw:image xlink:href="Pictures/10000000000009B000000DB357DE1A66.pn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6.999cm" svg:height="24.038cm" draw:z-index="1"><draw:image xlink:href="Pictures/10000000000009B000000DB349C75A2F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6.999cm" svg:height="24.038cm" draw:z-index="2"><draw:image xlink:href="Pictures/10000000000009B000000DB34C46E8C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 </meta:initial-creator>
    <meta:creation-date>2015-12-07T11:11:58.95</meta:creation-date>
    <meta:document-statistic meta:table-count="0" meta:image-count="3" meta:object-count="0" meta:page-count="3" meta:paragraph-count="0" meta:word-count="0" meta:character-count="0"/>
    <dc:date>2015-12-07T11:49:34.84</dc:date>
    <dc:creator>. </dc:creator>
    <meta:editing-duration>PT00H22M32S</meta:editing-duration>
    <meta:editing-cycles>1</meta:editing-cycles>
    <meta:generator>OpenOffice.org/3.1$Win32 OpenOffice.org_project/310m19$Build-9420</meta:generator>
  </office:meta>
</office:document-meta>
</file>