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56cm" table:align="left" style:writing-mode="lr-tb"/>
    </style:style>
    <style:style style:name="Tabuľka1.A" style:family="table-column">
      <style:table-column-properties style:column-width="3.094cm"/>
    </style:style>
    <style:style style:name="Tabuľka1.B" style:family="table-column">
      <style:table-column-properties style:column-width="2.32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3.145cm"/>
    </style:style>
    <style:style style:name="Tabuľka1.E" style:family="table-column">
      <style:table-column-properties style:column-width="2.272cm"/>
    </style:style>
    <style:style style:name="Tabuľka1.F" style:family="table-column">
      <style:table-column-properties style:column-width="2.71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B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256cm" table:align="left" style:writing-mode="lr-tb"/>
    </style:style>
    <style:style style:name="Tabuľka2.A" style:family="table-column">
      <style:table-column-properties style:column-width="8.2cm"/>
    </style:style>
    <style:style style:name="Tabuľka2.B" style:family="table-column">
      <style:table-column-properties style:column-width="2.582cm"/>
    </style:style>
    <style:style style:name="Tabuľka2.C" style:family="table-column">
      <style:table-column-properties style:column-width="5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B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sk" fo:country="SK" style:font-size-asian="14pt"/>
    </style:style>
    <style:style style:name="P2" style:family="paragraph" style:parent-style-name="Standard">
      <style:paragraph-properties fo:line-height="150%"/>
      <style:text-properties fo:font-size="14pt" fo:language="sk" fo:country="SK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sk" fo:country="SK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language="sk" fo:country="SK" fo:font-weight="bold" style:font-size-asian="16pt" style:font-weight-asian="bold"/>
    </style:style>
    <style:style style:name="P5" style:family="paragraph" style:parent-style-name="Standard">
      <style:text-properties fo:font-size="12pt" fo:language="sk" fo:country="SK" style:font-size-asian="12pt"/>
    </style:style>
    <style:style style:name="P6" style:family="paragraph" style:parent-style-name="Standard">
      <style:paragraph-properties fo:line-height="150%"/>
      <style:text-properties fo:font-size="12pt" fo:language="sk" fo:country="SK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sk" fo:country="SK" style:font-size-asian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sk" fo:country="SK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sk" fo:country="SK" style:font-size-asian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  <style:text-properties fo:color="#ff0000" fo:font-size="12pt" fo:language="sk" fo:country="SK" style:font-size-asian="12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line-height="150%"/>
      <style:text-properties fo:color="#000000" fo:font-size="12pt" fo:language="sk" fo:country="SK" style:font-size-asian="12pt"/>
    </style:style>
    <style:style style:name="P16" style:family="paragraph" style:parent-style-name="Standard" style:master-page-name="Standard">
      <style:paragraph-properties style:page-number="auto"/>
      <style:text-properties fo:font-size="14pt" fo:language="sk" fo:country="SK" style:font-size-asian="14pt"/>
    </style:style>
    <style:style style:name="P17" style:family="paragraph" style:parent-style-name="Standard">
      <style:paragraph-properties fo:margin-left="5.847cm" fo:margin-right="0cm" fo:line-height="150%" fo:text-indent="-5.001cm" style:auto-text-indent="false"/>
    </style:style>
    <style:style style:name="P18" style:family="paragraph" style:parent-style-name="Standard" style:list-style-name="WW8Num2">
      <style:paragraph-properties fo:margin-left="5.847cm" fo:margin-right="0cm" fo:line-height="150%" fo:text-indent="-0.635cm" style:auto-text-indent="false">
        <style:tab-stops>
          <style:tab-stop style:position="5.847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2">
      <style:paragraph-properties fo:margin-left="5.846cm" fo:margin-right="0cm" fo:line-height="150%" fo:text-indent="-0.635cm" style:auto-text-indent="false">
        <style:tab-stops>
          <style:tab-stop style:position="5.846cm"/>
        </style:tab-stops>
      </style:paragraph-properties>
      <style:text-properties fo:font-size="12pt" style:font-size-asian="12pt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 style:snap-to-layout-grid="false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margin-left="1.27cm" fo:margin-right="0cm" fo:text-align="end" style:justify-single-word="false" fo:text-indent="0cm" style:auto-text-indent="false"/>
    </style:style>
    <style:style style:name="P29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6">
      <style:paragraph-properties>
        <style:tab-stops>
          <style:tab-stop style:position="0cm"/>
        </style:tab-stops>
      </style:paragraph-properties>
      <style:text-properties fo:color="#000000"/>
    </style:style>
    <style:style style:name="P3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</style:style>
    <style:style style:name="P34" style:family="paragraph" style:parent-style-name="Heading_20_5">
      <style:paragraph-properties fo:margin-left="4.995cm" fo:margin-right="0cm" fo:line-height="150%" fo:text-indent="0cm" style:auto-text-indent="false">
        <style:tab-stops>
          <style:tab-stop style:position="4.995cm"/>
        </style:tab-stops>
      </style:paragraph-properties>
      <style:text-properties fo:font-weight="bold" style:font-weight-asian="bold"/>
    </style:style>
    <style:style style:name="T1" style:family="text">
      <style:text-properties fo:font-size="12pt" fo:language="sk" fo:country="SK" fo:font-weight="bold" style:font-size-asian="12pt" style:font-weight-asian="bold"/>
    </style:style>
    <style:style style:name="T2" style:family="text">
      <style:text-properties fo:font-size="12pt" fo:language="sk" fo:country="SK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color="#000000" fo:font-size="12pt" fo:language="sk" fo:country="SK" style:font-size-asian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2"/>
      <text:p text:style-name="P2"/>
      <text:p text:style-name="P2"/>
      <text:p text:style-name="P3"/>
      <text:h text:style-name="P29" text:outline-level="1">VÝROČNÁ SPRÁVA</text:h>
      <text:p text:style-name="P3"/>
      <text:h text:style-name="P33" text:outline-level="2">Za rok 2014</text:h>
      <text:p text:style-name="P3"/>
      <text:p text:style-name="P3"/>
      <text:p text:style-name="P3"/>
      <text:p text:style-name="P3"/>
      <text:p text:style-name="P3">spoločnosti</text:p>
      <text:p text:style-name="P3"/>
      <text:p text:style-name="P3"/>
      <text:p text:style-name="P4">BC LOGISTICS, s.r.o.</text:p>
      <text:p text:style-name="P3"/>
      <text:p text:style-name="P3">So sídlom TRNAVA, IČO 36 260 762,</text:p>
      <text:p text:style-name="P3">zapísaná v Obchodnom registri Okresného súdu Trnava v odd: S.r.o, </text:p>
      <text:p text:style-name="P3">vl.č. 14866/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0" text:outline-level="3"><text:soft-page-break/>Identifikácia firmy</text:h>
      <text:p text:style-name="P6"/>
      <text:p text:style-name="P6"/>
      <text:p text:style-name="P11"><text:span text:style-name="T1">Obchodné meno<text:tab/></text:span><text:span text:style-name="T2"><text:tab/>: BC LOGISTICS, s.r.o.</text:span></text:p>
      <text:p text:style-name="P11"><text:span text:style-name="T1">Sídlo firmy<text:tab/><text:tab/></text:span><text:span text:style-name="T2"><text:tab/>: Tomášikova 1, 917 01 Trnava </text:span></text:p>
      <text:p text:style-name="P11"><text:span text:style-name="T1">IČO<text:tab/></text:span><text:span text:style-name="T2"><text:tab/><text:tab/><text:tab/>: 36 260 762</text:span></text:p>
      <text:p text:style-name="P11"><text:span text:style-name="T1">Štatutárny orgán</text:span><text:span text:style-name="T2"><text:tab/><text:tab/>: Konatel: Antonín Sieklik,</text:span></text:p>
      <text:p text:style-name="P6"><text:tab/><text:tab/><text:tab/><text:tab/> <text:s/>bytom 164, Mysločovice 763 01, Česká republika</text:p>
      <text:p text:style-name="P11"><text:span text:style-name="T1">Registrácia<text:tab/></text:span><text:span text:style-name="T2"><text:tab/><text:tab/>: Obchodný register Okresného súdu v Trnave, </text:span></text:p>
      <text:p text:style-name="P6"><text:tab/><text:tab/><text:tab/><text:tab/> <text:s/>oddiel S.r.o., vložka číslo: 14866/T</text:p>
      <text:p text:style-name="P11"><text:span text:style-name="T1">Dátum začatia podnikania</text:span><text:span text:style-name="T2"><text:tab/>: 28.04.2004</text:span></text:p>
      <text:p text:style-name="P11"><text:span text:style-name="T1">Predmet podnikania<text:tab/></text:span><text:span text:style-name="T2">: <text:s text:c="12"/>-</text:span> <text:s text:c="4"/><text:span text:style-name="T3">kúpa tovaru na účely jeho predaja konečnému spotrebiteľovi <text:s text:c="2"/></text:span></text:p>
      <text:p text:style-name="P17"><text:span text:style-name="T1"><text:s/><text:tab/></text:span><text:span text:style-name="T3">(maloobchod) v <text:s/>rozsahu voľnej živnosti</text:span></text:p>
      <text:list xml:id="list3186895500337571731" text:style-name="WW8Num2">
        <text:list-item>
          <text:p text:style-name="P18">kúpa tovaru na účely jeho predaja iným prevádzkovateľom živnosti (veľkoobchod) v rozsahu voľnej živnosti </text:p>
        </text:list-item>
        <text:list-item>
          <text:p text:style-name="P18">sprostredkovateľská činnosť v rozsahu voľnej živnosti</text:p>
        </text:list-item>
        <text:list-item>
          <text:p text:style-name="P18">prenájom strojov, prístrojov, zariadení a výpočtovej techniky</text:p>
        </text:list-item>
        <text:list-item>
          <text:p text:style-name="P18">prenájom pozemných dopravných prostriedkov </text:p>
        </text:list-item>
        <text:list-item>
          <text:p text:style-name="P18">prenájom a požičiavanie všetkých druhov tovarov s výnimkou tých, na ktoré sa vyžaduje zvláštne povolenie</text:p>
        </text:list-item>
        <text:list-item>
          <text:p text:style-name="P18">prevádzkovanie garáží a odstavných plôch pre motorové vozidlá </text:p>
        </text:list-item>
        <text:list-item>
          <text:p text:style-name="P18">prenájom nehnuteľností vrátane poskytovania základných služieb a doplnkových činností (čistiace a upratovacie práce, prenájom strojov a zariadení)</text:p>
        </text:list-item>
        <text:list-item>
          <text:p text:style-name="P18">obstarávanie služieb a činností spojených so zabezpečením riadnej prevádzky domov a bytov </text:p>
        </text:list-item>
        <text:list-item>
          <text:p text:style-name="P18">prevádzkovanie čerpacej stanice</text:p>
        </text:list-item>
        <text:list-item>
          <text:p text:style-name="P18">poskytovanie úverov z vlastných zdrojov nebankovým spôsobom</text:p>
        </text:list-item>
        <text:list-item>
          <text:p text:style-name="P18">čistiace a upratovacie práce</text:p>
        </text:list-item>
        <text:list-item>
          <text:p text:style-name="P18">administratívne práce</text:p>
        </text:list-item>
        <text:list-item>
          <text:p text:style-name="P18">poradenská činnosť v oblasti budovania a udržiavania kvality riadenia výroby, obchodu a služieb v rozsahu voľnej živnosti</text:p>
        </text:list-item>
        <text:list-item>
          <text:p text:style-name="P18">skladová činnosť</text:p>
        </text:list-item>
        <text:list-item>
          <text:p text:style-name="P18">opravy pneumatík vrátane nastavenia a vyváženia kolies </text:p>
        </text:list-item>
        <text:list-item>
          <text:p text:style-name="P19">nákladná cestná doprava vozidlami do celkovej hmotnosti 3,5t <text:soft-page-break/>vrátane prípojného vozidla </text:p>
        </text:list-item>
        <text:list-item>
          <text:p text:style-name="P19">nepravidelná neverejná osobná doprava</text:p>
        </text:list-item>
        <text:list-item>
          <text:p text:style-name="P19">poradenstvo v oblasti colnej deklarácie, vypisovanie tlačív colnej deklarácie</text:p>
        </text:list-item>
        <text:list-item>
          <text:p text:style-name="P19">ubytovacie služby v rozsahu voľnej živnosti</text:p>
        </text:list-item>
        <text:list-item>
          <text:p text:style-name="P19">kopírovacie služby</text:p>
        </text:list-item>
        <text:list-item>
          <text:p text:style-name="P19">činnosť ekonomického, organizačného a účtovného poradcu</text:p>
        </text:list-item>
        <text:list-item>
          <text:p text:style-name="P19">výroba chemických látok a chemických prípravkov </text:p>
        </text:list-item>
        <text:list-item>
          <text:p text:style-name="P19">podnikanie v oblasti nakladania s iným ako nebezpečných odpadom</text:p>
        </text:list-item>
        <text:list-item>
          <text:p text:style-name="P19">skladovanie palív a mazív </text:p>
        </text:list-item>
        <text:list-item>
          <text:p text:style-name="P19">maloobchod a veľkoobchod s palivami a mazivami<text:line-break/></text:p>
        </text:list-item>
      </text:list>
      <text:p text:style-name="P6"><text:tab/><text:tab/></text:p>
      <text:p text:style-name="P12"><text:span text:style-name="T2">Firma BC LOGISTICS, s.r.o. je právnická osoba podnikajúca v oblasti </text:span><text:span text:style-name="T4">nákladnej cestnej preprav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Pri výkone svojej podnikateľskej činnosti dosiahla spoločnosť BC LOGISTICS, s.r.o. nasledovné výsledky v nižšie uvedenom prehľade:</text:p>
      <text:p text:style-name="P13"/>
      <text:p text:style-name="P15">Vybrané údaje súvahy k 31.12.2014 a k 31.12.2013 :</text:p>
      <text:p text:style-name="P1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0"/>
          </table:table-cell>
          <table:table-cell table:style-name="Tabuľka1.B1" office:value-type="float" office:value="2014">
            <text:p text:style-name="P21">2014</text:p>
          </table:table-cell>
          <table:table-cell table:style-name="Tabuľka1.A1" office:value-type="string">
            <text:p text:style-name="P21">2013</text:p>
          </table:table-cell>
          <table:table-cell table:style-name="Tabuľka1.A1" office:value-type="string">
            <text:p text:style-name="P23"/>
          </table:table-cell>
          <table:table-cell table:style-name="Tabuľka1.B1" office:value-type="float" office:value="2014">
            <text:p text:style-name="P21">2014</text:p>
          </table:table-cell>
          <table:table-cell table:style-name="Tabuľka1.F1" office:value-type="string">
            <text:p text:style-name="P21">2013</text:p>
          </table:table-cell>
        </table:table-row>
        <table:table-row table:style-name="Tabuľka1.1">
          <table:table-cell table:style-name="Tabuľka1.A2" office:value-type="string">
            <text:p text:style-name="Table_20_Contents">Majetok spolu</text:p>
          </table:table-cell>
          <table:table-cell table:style-name="Tabuľka1.B2" office:value-type="float" office:value="2760998">
            <text:p text:style-name="P21">2760998</text:p>
          </table:table-cell>
          <table:table-cell table:style-name="Tabuľka1.A2" office:value-type="string">
            <text:p text:style-name="P21">1837357</text:p>
          </table:table-cell>
          <table:table-cell table:style-name="Tabuľka1.A2" office:value-type="string">
            <text:p text:style-name="P22">Vl.imanie a záväzky</text:p>
          </table:table-cell>
          <table:table-cell table:style-name="Tabuľka1.A2" office:value-type="string">
            <text:p text:style-name="P21">1921127</text:p>
          </table:table-cell>
          <table:table-cell table:style-name="Tabuľka1.F2" office:value-type="string">
            <text:p text:style-name="P21">1837357</text:p>
          </table:table-cell>
        </table:table-row>
        <table:table-row table:style-name="Tabuľka1.1">
          <table:table-cell table:style-name="Tabuľka1.A2" office:value-type="string">
            <text:p text:style-name="Table_20_Contents">Neobežný majetok</text:p>
          </table:table-cell>
          <table:table-cell table:style-name="Tabuľka1.B2" office:value-type="float" office:value="1094502">
            <text:p text:style-name="P21">1094502</text:p>
          </table:table-cell>
          <table:table-cell table:style-name="Tabuľka1.A2" office:value-type="string">
            <text:p text:style-name="P21">112915</text:p>
          </table:table-cell>
          <table:table-cell table:style-name="Tabuľka1.A2" office:value-type="string">
            <text:p text:style-name="P22">Vlastné imanie</text:p>
          </table:table-cell>
          <table:table-cell table:style-name="Tabuľka1.A2" office:value-type="string">
            <text:p text:style-name="P21">1368456</text:p>
          </table:table-cell>
          <table:table-cell table:style-name="Tabuľka1.F2" office:value-type="string">
            <text:p text:style-name="P21">1442922</text:p>
          </table:table-cell>
        </table:table-row>
        <table:table-row table:style-name="Tabuľka1.1">
          <table:table-cell table:style-name="Tabuľka1.A2" office:value-type="string">
            <text:p text:style-name="Table_20_Contents">Obežný majetok</text:p>
          </table:table-cell>
          <table:table-cell table:style-name="Tabuľka1.B2" office:value-type="float" office:value="1656078">
            <text:p text:style-name="P21">1656078</text:p>
          </table:table-cell>
          <table:table-cell table:style-name="Tabuľka1.A2" office:value-type="string">
            <text:p text:style-name="P21">1713101</text:p>
          </table:table-cell>
          <table:table-cell table:style-name="Tabuľka1.A2" office:value-type="string">
            <text:p text:style-name="P22">Záväzky</text:p>
          </table:table-cell>
          <table:table-cell table:style-name="Tabuľka1.A2" office:value-type="string">
            <text:p text:style-name="P21">552571</text:p>
          </table:table-cell>
          <table:table-cell table:style-name="Tabuľka1.F2" office:value-type="string">
            <text:p text:style-name="P28">394335</text:p>
          </table:table-cell>
        </table:table-row>
        <table:table-row table:style-name="Tabuľka1.1">
          <table:table-cell table:style-name="Tabuľka1.A2" office:value-type="string">
            <text:p text:style-name="Table_20_Contents">Časové rozlíšenie</text:p>
          </table:table-cell>
          <table:table-cell table:style-name="Tabuľka1.B2" office:value-type="float" office:value="10418">
            <text:p text:style-name="P21">10418</text:p>
          </table:table-cell>
          <table:table-cell table:style-name="Tabuľka1.A2" office:value-type="string">
            <text:p text:style-name="P21">11341</text:p>
          </table:table-cell>
          <table:table-cell table:style-name="Tabuľka1.A2" office:value-type="string">
            <text:p text:style-name="P22">Časové rozlíšenie</text:p>
          </table:table-cell>
          <table:table-cell table:style-name="Tabuľka1.A2" office:value-type="string">
            <text:p text:style-name="P21">100</text:p>
          </table:table-cell>
          <table:table-cell table:style-name="Tabuľka1.F2" office:value-type="string">
            <text:p text:style-name="P21">100</text:p>
          </table:table-cell>
        </table:table-row>
      </table:table>
      <text:p text:style-name="P15"/>
      <text:p text:style-name="P6"><text:s text:c="30"/></text:p>
      <text:p text:style-name="P12"><text:span text:style-name="T2">Spoločnosť v roku 2014 zaznamenala nárast majetku oproti roku 2013 o </text:span><text:span text:style-name="T4">5</text:span><text:span text:style-name="T2"> %. <text:s/>Neobežný majetok predstavuje podiel na celkovom majetku 40</text:span><text:span text:style-name="T4"> </text:span><text:span text:style-name="T2"><text:s/>%, obežný majetok 60.</text:span></text:p>
      <text:p text:style-name="P6"/>
      <text:p text:style-name="P12"><text:span text:style-name="T2">Vlastné imanie spoločnosti predstavuje podiel na celkovom vlastnom imaní a záväzkoch 71</text:span><text:span text:style-name="T4"> </text:span><text:span text:style-name="T2"><text:s/>%, <text:s/>záväzky 29</text:span><text:span text:style-name="T4"> </text:span><text:span text:style-name="T2"><text:s/>%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1" text:outline-level="6"><text:soft-page-break/>Vybrané údaje z Výkazu ziskov a strát k 31.12.2014 a 31.12.2013:</text:h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/>
          </table:table-cell>
          <table:table-cell table:style-name="Tabuľka2.B1" office:value-type="float" office:value="2014">
            <text:p text:style-name="P21">2014</text:p>
          </table:table-cell>
          <table:table-cell table:style-name="Tabuľka2.C1" office:value-type="string">
            <text:p text:style-name="P21">2013</text:p>
          </table:table-cell>
        </table:table-row>
        <table:table-row table:style-name="Tabuľka2.1">
          <table:table-cell table:style-name="Tabuľka2.A2" office:value-type="string">
            <text:p text:style-name="Table_20_Contents">Tržby z predaja tovaru</text:p>
          </table:table-cell>
          <table:table-cell table:style-name="Tabuľka2.B2" office:value-type="float" office:value="12423">
            <text:p text:style-name="P21">12423</text:p>
          </table:table-cell>
          <table:table-cell table:style-name="Tabuľka2.C2" office:value-type="string">
            <text:p text:style-name="P21">9412</text:p>
          </table:table-cell>
        </table:table-row>
        <table:table-row table:style-name="Tabuľka2.1">
          <table:table-cell table:style-name="Tabuľka2.A2" office:value-type="string">
            <text:p text:style-name="Table_20_Contents">Náklady na predaný tovar</text:p>
          </table:table-cell>
          <table:table-cell table:style-name="Tabuľka2.B2" office:value-type="float" office:value="12424">
            <text:p text:style-name="P21">12424</text:p>
          </table:table-cell>
          <table:table-cell table:style-name="Tabuľka2.C2" office:value-type="string">
            <text:p text:style-name="P21">9424</text:p>
          </table:table-cell>
        </table:table-row>
        <table:table-row table:style-name="Tabuľka2.1">
          <table:table-cell table:style-name="Tabuľka2.A2" office:value-type="string">
            <text:p text:style-name="P24">Obchodná marža</text:p>
          </table:table-cell>
          <table:table-cell table:style-name="Tabuľka2.B2" office:value-type="float" office:value="-1">
            <text:p text:style-name="P25">-1</text:p>
          </table:table-cell>
          <table:table-cell table:style-name="Tabuľka2.C2" office:value-type="string">
            <text:p text:style-name="P25">-12</text:p>
          </table:table-cell>
        </table:table-row>
        <table:table-row table:style-name="Tabuľka2.1">
          <table:table-cell table:style-name="Tabuľka2.A2" office:value-type="string">
            <text:p text:style-name="P26">Výroba</text:p>
          </table:table-cell>
          <table:table-cell table:style-name="Tabuľka2.B2" office:value-type="float" office:value="4422885">
            <text:p text:style-name="P27">4422885</text:p>
          </table:table-cell>
          <table:table-cell table:style-name="Tabuľka2.C2" office:value-type="string">
            <text:p text:style-name="P27">4769094</text:p>
          </table:table-cell>
        </table:table-row>
        <table:table-row table:style-name="Tabuľka2.1">
          <table:table-cell table:style-name="Tabuľka2.A2" office:value-type="string">
            <text:p text:style-name="Table_20_Contents">Výrobná spotreba</text:p>
          </table:table-cell>
          <table:table-cell table:style-name="Tabuľka2.B2" office:value-type="float" office:value="3528897">
            <text:p text:style-name="P21">3528897</text:p>
          </table:table-cell>
          <table:table-cell table:style-name="Tabuľka2.C2" office:value-type="string">
            <text:p text:style-name="P21">3833586</text:p>
          </table:table-cell>
        </table:table-row>
        <table:table-row table:style-name="Tabuľka2.1">
          <table:table-cell table:style-name="Tabuľka2.A2" office:value-type="string">
            <text:p text:style-name="P24">Pridaná hodnota</text:p>
          </table:table-cell>
          <table:table-cell table:style-name="Tabuľka2.B2" office:value-type="float" office:value="893987">
            <text:p text:style-name="P25">893987</text:p>
          </table:table-cell>
          <table:table-cell table:style-name="Tabuľka2.C2" office:value-type="string">
            <text:p text:style-name="P25">935496</text:p>
          </table:table-cell>
        </table:table-row>
        <table:table-row table:style-name="Tabuľka2.1">
          <table:table-cell table:style-name="Tabuľka2.A2" office:value-type="string">
            <text:p text:style-name="Table_20_Contents">Osobné náklady</text:p>
          </table:table-cell>
          <table:table-cell table:style-name="Tabuľka2.B2" office:value-type="float" office:value="318115">
            <text:p text:style-name="P21">318115</text:p>
          </table:table-cell>
          <table:table-cell table:style-name="Tabuľka2.C2" office:value-type="string">
            <text:p text:style-name="P21">287067</text:p>
          </table:table-cell>
        </table:table-row>
        <table:table-row table:style-name="Tabuľka2.1">
          <table:table-cell table:style-name="Tabuľka2.A2" office:value-type="string">
            <text:p text:style-name="Table_20_Contents">Dane a poplatky</text:p>
          </table:table-cell>
          <table:table-cell table:style-name="Tabuľka2.B2" office:value-type="float" office:value="316348">
            <text:p text:style-name="P21">316348</text:p>
          </table:table-cell>
          <table:table-cell table:style-name="Tabuľka2.C2" office:value-type="string">
            <text:p text:style-name="P21">357333</text:p>
          </table:table-cell>
        </table:table-row>
        <table:table-row table:style-name="Tabuľka2.1">
          <table:table-cell table:style-name="Tabuľka2.A2" office:value-type="string">
            <text:p text:style-name="Table_20_Contents">Odpisy</text:p>
          </table:table-cell>
          <table:table-cell table:style-name="Tabuľka2.B2" office:value-type="float" office:value="138186">
            <text:p text:style-name="P21">138186</text:p>
          </table:table-cell>
          <table:table-cell table:style-name="Tabuľka2.C2" office:value-type="string">
            <text:p text:style-name="P21">101906</text:p>
          </table:table-cell>
        </table:table-row>
        <table:table-row table:style-name="Tabuľka2.1">
          <table:table-cell table:style-name="Tabuľka2.A2" office:value-type="string">
            <text:p text:style-name="Table_20_Contents">Tržby z predaja majetku</text:p>
          </table:table-cell>
          <table:table-cell table:style-name="Tabuľka2.B2" office:value-type="float" office:value="26254">
            <text:p text:style-name="P21">26254</text:p>
          </table:table-cell>
          <table:table-cell table:style-name="Tabuľka2.C2" office:value-type="string">
            <text:p text:style-name="P21">0</text:p>
          </table:table-cell>
        </table:table-row>
        <table:table-row table:style-name="Tabuľka2.1">
          <table:table-cell table:style-name="Tabuľka2.A2" office:value-type="string">
            <text:p text:style-name="Table_20_Contents">Zostatková cena predaného majetku</text:p>
          </table:table-cell>
          <table:table-cell table:style-name="Tabuľka2.A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  <table:table-row table:style-name="Tabuľka2.1">
          <table:table-cell table:style-name="Tabuľka2.A2" office:value-type="string">
            <text:p text:style-name="Table_20_Contents">Tvorba opravných položiek</text:p>
          </table:table-cell>
          <table:table-cell table:style-name="Tabuľka2.B2" office:value-type="float" office:value="10330">
            <text:p text:style-name="P21">10330</text:p>
          </table:table-cell>
          <table:table-cell table:style-name="Tabuľka2.C2" office:value-type="string">
            <text:p text:style-name="P21">53797</text:p>
          </table:table-cell>
        </table:table-row>
        <table:table-row table:style-name="Tabuľka2.1">
          <table:table-cell table:style-name="Tabuľka2.A2" office:value-type="string">
            <text:p text:style-name="Table_20_Contents">Ostatné výnosy <text:s/>z hospod. činnosti</text:p>
          </table:table-cell>
          <table:table-cell table:style-name="Tabuľka2.B2" office:value-type="float" office:value="38720">
            <text:p text:style-name="P21">38720</text:p>
          </table:table-cell>
          <table:table-cell table:style-name="Tabuľka2.C2" office:value-type="string">
            <text:p text:style-name="P21">31160</text:p>
          </table:table-cell>
        </table:table-row>
        <table:table-row table:style-name="Tabuľka2.1">
          <table:table-cell table:style-name="Tabuľka2.A2" office:value-type="string">
            <text:p text:style-name="Table_20_Contents">Ostatné náklady na hospod. činnosť</text:p>
          </table:table-cell>
          <table:table-cell table:style-name="Tabuľka2.B2" office:value-type="float" office:value="48794">
            <text:p text:style-name="P21">48794</text:p>
          </table:table-cell>
          <table:table-cell table:style-name="Tabuľka2.C2" office:value-type="string">
            <text:p text:style-name="P21">38790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hospod.činnosti</text:p>
          </table:table-cell>
          <table:table-cell table:style-name="Tabuľka2.B2" office:value-type="float" office:value="127188">
            <text:p text:style-name="P25">127188</text:p>
          </table:table-cell>
          <table:table-cell table:style-name="Tabuľka2.C2" office:value-type="string">
            <text:p text:style-name="P25">127763</text:p>
          </table:table-cell>
        </table:table-row>
        <table:table-row table:style-name="Tabuľka2.1">
          <table:table-cell table:style-name="Tabuľka2.A2" office:value-type="string">
            <text:p text:style-name="Table_20_Contents">Finančné výnosy</text:p>
          </table:table-cell>
          <table:table-cell table:style-name="Tabuľka2.B2" office:value-type="float" office:value="436">
            <text:p text:style-name="P21">436</text:p>
          </table:table-cell>
          <table:table-cell table:style-name="Tabuľka2.C2" office:value-type="string">
            <text:p text:style-name="P21">2282</text:p>
          </table:table-cell>
        </table:table-row>
        <table:table-row table:style-name="Tabuľka2.1">
          <table:table-cell table:style-name="Tabuľka2.A2" office:value-type="string">
            <text:p text:style-name="Table_20_Contents">Finančné náklady</text:p>
          </table:table-cell>
          <table:table-cell table:style-name="Tabuľka2.B2" office:value-type="float" office:value="2217">
            <text:p text:style-name="P21">2217</text:p>
          </table:table-cell>
          <table:table-cell table:style-name="Tabuľka2.C2" office:value-type="string">
            <text:p text:style-name="P21">25967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fin.činnosti</text:p>
          </table:table-cell>
          <table:table-cell table:style-name="Tabuľka2.B2" office:value-type="float" office:value="-1781">
            <text:p text:style-name="P25">-1781</text:p>
          </table:table-cell>
          <table:table-cell table:style-name="Tabuľka2.C2" office:value-type="string">
            <text:p text:style-name="P25">-23685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bežnej činnosti pred zdanením</text:p>
          </table:table-cell>
          <table:table-cell table:style-name="Tabuľka2.B2" office:value-type="float" office:value="125407">
            <text:p text:style-name="P25">125407</text:p>
          </table:table-cell>
          <table:table-cell table:style-name="Tabuľka2.C2" office:value-type="string">
            <text:p text:style-name="P25">104078</text:p>
          </table:table-cell>
        </table:table-row>
        <table:table-row table:style-name="Tabuľka2.1">
          <table:table-cell table:style-name="Tabuľka2.A2" office:value-type="string">
            <text:p text:style-name="Table_20_Contents">Daň z príjmov z bežnej činnosti splatná</text:p>
          </table:table-cell>
          <table:table-cell table:style-name="Tabuľka2.B2" office:value-type="float" office:value="31041">
            <text:p text:style-name="P21">31041</text:p>
          </table:table-cell>
          <table:table-cell table:style-name="Tabuľka2.C2" office:value-type="string">
            <text:p text:style-name="P21">29612</text:p>
          </table:table-cell>
        </table:table-row>
        <table:table-row table:style-name="Tabuľka2.1">
          <table:table-cell table:style-name="Tabuľka2.A2" office:value-type="string">
            <text:p text:style-name="P24">Výsledok hospodárenia z bežnej činnosti po zdanení</text:p>
          </table:table-cell>
          <table:table-cell table:style-name="Tabuľka2.B2" office:value-type="float" office:value="94366">
            <text:p text:style-name="P25">94366</text:p>
          </table:table-cell>
          <table:table-cell table:style-name="Tabuľka2.C2" office:value-type="string">
            <text:p text:style-name="P25">74466</text:p>
          </table:table-cell>
        </table:table-row>
        <table:table-row table:style-name="Tabuľka2.1">
          <table:table-cell table:style-name="Tabuľka2.A2" office:value-type="string">
            <text:p text:style-name="Table_20_Contents">Výsledok hospodárenia z mimoriadnej činnosti</text:p>
          </table:table-cell>
          <table:table-cell table:style-name="Tabuľka2.A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  <table:table-row table:style-name="Tabuľka2.1">
          <table:table-cell table:style-name="Tabuľka2.A2" office:value-type="string">
            <text:p text:style-name="P24">Výsledok hospodárenia za účtovné obdobie pred zdanením</text:p>
          </table:table-cell>
          <table:table-cell table:style-name="Tabuľka2.B2" office:value-type="float" office:value="125407">
            <text:p text:style-name="P25">125407</text:p>
          </table:table-cell>
          <table:table-cell table:style-name="Tabuľka2.C2" office:value-type="string">
            <text:p text:style-name="P25">104078</text:p>
          </table:table-cell>
        </table:table-row>
        <table:table-row table:style-name="Tabuľka2.1">
          <table:table-cell table:style-name="Tabuľka2.A2" office:value-type="string">
            <text:p text:style-name="P24">Výsledok hospodárenia za účtovné obdobie po zdanení</text:p>
          </table:table-cell>
          <table:table-cell table:style-name="Tabuľka2.A2" office:value-type="string">
            <text:p text:style-name="P25">94366</text:p>
            <text:p text:style-name="P25"/>
          </table:table-cell>
          <table:table-cell table:style-name="Tabuľka2.C2" office:value-type="string">
            <text:p text:style-name="P25">74466</text:p>
          </table:table-cell>
        </table:table-row>
      </table:table>
      <text:p text:style-name="P14"/>
      <text:p text:style-name="P5"/>
      <text:p text:style-name="P6"/>
      <text:p text:style-name="P11"/>
      <text:h text:style-name="P32" text:outline-level="4"/>
      <text:p text:style-name="P10"/>
      <text:p text:style-name="P10"/>
      <text:p text:style-name="P10"/>
      <text:h text:style-name="P34" text:outline-level="5"><text:soft-page-break/></text:h>
      <text:p text:style-name="P7">Valné zhromaždenie na svojom zasadnutí schválilo preúčtovanie hospodárskeho výsledku v schvaľovacom konaní na nerozdelený zisk minulých rokov vo výške <text:s/>94.366,16 EUR .</text:p>
      <text:p text:style-name="P6"/>
      <text:p text:style-name="P7">Spoločnosť <text:s/>BC LOGISTICS, s.r.o. vyhotovila v súlade s príslušnými slovenskými právnymi predpismi účtovnú závierku k 31.12.2014 ako riadnu účtovnú závierku.</text:p>
      <text:p text:style-name="P7"/>
      <text:p text:style-name="P7">Táto závierka bola overená audítorom s nasledovným výrokom: „Účtovná závierka poskytuje vo všetkých významných súvislostiach pravdivý a verný obraz finančnej situácie BC LOGISTICS, s.r.o. K 31.12.2014 a <text:s/>výsledku jej hospodárenia za rok končiaci k danému dátumu v súlade so Zákonom o účtovníctve.“</text:p>
      <text:p text:style-name="P7"/>
      <text:p text:style-name="P7">Podrobnejšie údaje o majetku spoločnosti, zdrojoch jeho krytia, finančnej situácii a výsledkoch hospodárenia sú uvedené v prílohe tejto správy.</text:p>
      <text:p text:style-name="P6"/>
      <text:p text:style-name="P6"/>
      <text:p text:style-name="P6">V Trnave, dňa 29.12.2015 <text:s text:c="3"/></text:p>
      <text:p text:style-name="P6"/>
      <text:p text:style-name="P6"/>
      <text:p text:style-name="P6"/>
      <text:p text:style-name="P6"><text:tab/><text:tab/><text:tab/><text:tab/><text:tab/><text:tab/><text:tab/><text:tab/>Ing. <text:s/>Ivan Stromko</text:p>
      <text:p text:style-name="P6"><text:tab/><text:tab/><text:tab/><text:tab/><text:tab/><text:tab/><text:tab/><text:tab/>Splnomocnený zástupca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sk" fo:country="SK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sk" fo:country="SK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color="#ff0000" fo:font-size="12pt" fo:language="sk" fo:country="SK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2pt" fo:language="sk" fo:country="SK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 style:font-size-complex="12pt"/>
    </style:style>
    <style:style style:name="WW8Num2z0" style:family="text">
      <style:text-properties style:font-name="Times New Roman" fo:font-size="12pt" fo:language="sk" fo:country="SK" fo:font-weight="bold" style:font-size-asian="12pt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9T17:43:36.57</meta:creation-date>
    <dc:date>2015-12-29T17:56:47.58</dc:date>
    <meta:editing-duration>PT13M10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6" meta:paragraph-count="160" meta:word-count="693" meta:character-count="4814"/>
  </office:meta>
</office:document-meta>
</file>