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2" style:family="paragraph" style:parent-style-name="Standard">
      <style:text-properties fo:font-size="22pt" fo:font-style="italic" style:font-size-asian="22pt" style:font-style-asian="italic" style:font-size-complex="22pt" style:font-style-complex="italic"/>
    </style:style>
    <style:style style:name="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0" style:family="paragraph" style:parent-style-name="Standard" style:list-style-name="L1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 style:list-style-name="L2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 style:list-style-name="L3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 style:list-style-name="L4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 style:list-style-name="L5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 style:list-style-name="L6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 style:list-style-name="L7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 style:list-style-name="L8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 style:list-style-name="L9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 style:list-style-name="L10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 style:list-style-name="L11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 style:list-style-name="L12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 style:list-style-name="L13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 style:list-style-name="L14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 style:list-style-name="L15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 style:list-style-name="L16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 style:list-style-name="L16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 style:list-style-name="L17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 style:list-style-name="L15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72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44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1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89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61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4.33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5.06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7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6.509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21"/><text:span text:style-name="T1"><text:s text:c="3"/>Záverečný účet obce Lukov </text:span></text:p>
      <text:p text:style-name="P2"><text:s text:c="33"/>za rok 2014</text:p>
      <text:p text:style-name="P2"><text:s text:c="29"/>Výročná správ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V Lukove, marec 2015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redkladá: Ing. Kramárová Jozefína</text:p>
      <text:p text:style-name="P3"><text:s text:c="25"/>starostka obce</text:p>
      <text:p text:style-name="P3"/>
      <text:p text:style-name="P3"><text:soft-page-break/></text:p>
      <text:p text:style-name="P3"/>
      <text:p text:style-name="P3"/>
      <text:p text:style-name="P3"><text:s text:c="36"/><text:span text:style-name="T2"><text:s text:c="2"/></text:span><text:span text:style-name="T3">Výročná správa obce Lukov za rok 2014</text:span></text:p>
      <text:p text:style-name="P6"/>
      <text:p text:style-name="P6"/>
      <text:list xml:id="list30208802" text:style-name="L1">
        <text:list-item>
          <text:p text:style-name="P10">Rozpočet obce za rok 2014</text:p>
        </text:list-item>
      </text:list>
      <text:p text:style-name="P7"/>
      <text:p text:style-name="P4">Základným nástrojom finančného hospodárenia obce bol rozpočet obce na rok 2014. Obec v roku 2014 zostavila rozpočet podľa ustanovenia § 10 odsek. <text:s/>7 zákona 583/2004 Z.z.o rozpočtových pravidlách územnej samosprávy a o zmene a doplnení niektorých zákonov v znení neskorších predpisov. Rozpočet obce na rok 2014 bol zostavený ako vyrovnaný. </text:p>
      <text:p text:style-name="P4"/>
      <text:p text:style-name="P4">Hospodárenie obce sa riadilo podľa schváleného rozpočtu na rok 2014.</text:p>
      <text:p text:style-name="P4">Rozpočet bol schválený obecným zastupiteľstvom dňa 13.12.2013 uznesením č.5 <text:s text:c="2"/>schvaľuje <text:s/>pod bodom A/5. </text:p>
      <text:p text:style-name="P4">Rozpočet v priebehu roka bol upravený, úprava bola schválená <text:s/>obecným zastupiteľstvom dňa 03.10.2014 pod bodom A/2. Uznesením <text:s/>č.5/2013 <text:s/>pod A/6 rozsah zmien rozpočtu, ktoré môže vykonávať starosta obce vrámci jednotlivých programov do výšky 1500,- € a zároveň starosta má povinnosť na najbližšom zastupiteľstve informovať poslancov o zmenách a presunoch.</text:p>
      <text:p text:style-name="P4"/>
      <text:p text:style-name="P4"/>
      <text:p text:style-name="P4"/>
      <text:p text:style-name="P5">Rozpočet obce bežný v eur :</text:p>
      <text:p text:style-name="P4">Príjmy celkom <text:s text:c="17"/>530 119 ,- €</text:p>
      <text:p text:style-name="P4">Výdavky celkom <text:s text:c="14"/>502 164,- € !</text:p>
      <text:p text:style-name="P4"/>
      <text:p text:style-name="P4"/>
      <text:p text:style-name="P4">z toho:</text:p>
      <text:p text:style-name="P4"/>
      <text:p text:style-name="P4">Bežné príjmy <text:s text:c="45"/>530 119,- €</text:p>
      <text:p text:style-name="P4">Bežné výdavky <text:s text:c="42"/>403 151,- € !</text:p>
      <text:p text:style-name="P4">Prebytok/schodok <text:s/>bežného rozpočtu <text:s text:c="8"/>58 824,-€</text:p>
      <text:p text:style-name="P4"/>
      <text:p text:style-name="P4"><text:span text:style-name="T2">Kapitálové príjmy</text:span> <text:s text:c="35"/>0, €</text:p>
      <text:p text:style-name="P4">Kapitálové výdavky <text:s text:c="24"/>49 292,- €</text:p>
      <text:p text:style-name="P4">Schodok kapitálového rozpočtu <text:s text:c="3"/>- <text:s/>49 292 ,- € <text:s/></text:p>
      <text:p text:style-name="P4"><text:span text:style-name="T2">Finančné operácie:</text:span> </text:p>
      <text:p text:style-name="P4">- zostatok prostriedkov z min. Roku <text:s text:c="2"/>85 000,- €</text:p>
      <text:list xml:id="list30195468" text:style-name="L2">
        <text:list-item>
          <text:p text:style-name="P11">rezervný fond <text:s text:c="32"/>32 028,- €</text:p>
        </text:list-item>
        <text:list-item>
          <text:p text:style-name="P11">finančné operácie <text:s text:c="30"/>280,- €</text:p>
          <text:p text:style-name="P11"/>
        </text:list-item>
      </text:list>
      <text:p text:style-name="P5">Rozbor plnenia príjmov za rok 2014</text:p>
      <text:p text:style-name="P5"/>
      <text:p text:style-name="P5"/>
      <text:p text:style-name="P5"/>
      <text:p text:style-name="P4">Rozpočet na rok 2014 <text:s text:c="25"/>Skutočnosť k 31.12.2014 <text:s text:c="23"/>% plnenia</text:p>
      <text:p text:style-name="P4"><text:s text:c="5"/>530 119,00 <text:s text:c="47"/>519 130,15,- € <text:s text:c="35"/>97,93 %</text:p>
      <text:p text:style-name="P4"/>
      <text:p text:style-name="P4">Bežné príjmy – daňové príjmy <text:s text:c="2"/></text:p>
      <text:p text:style-name="P4"/>
      <text:p text:style-name="P4"><text:soft-page-break/>Rozpočet na rok 2014 <text:s text:c="24"/>Skutočnosť k 31.12.2014 <text:s text:c="17"/>% plnenia</text:p>
      <text:p text:style-name="P4"/>
      <text:p text:style-name="P4"><text:s text:c="8"/>461 975,- € <text:s text:c="37"/>461 499,27 € <text:s text:c="34"/>99,90 %</text:p>
      <text:p text:style-name="P4"/>
      <text:p text:style-name="P4"/>
      <text:p text:style-name="P4"/>
      <text:p text:style-name="P5">Bežné príjmy daňové</text:p>
      <text:p text:style-name="P4"/>
      <text:p text:style-name="P5">a, Výnos dane z príjmov poukázaný územnej samospráve</text:p>
      <text:p text:style-name="P4">Z predpokladanej finančnej čiastky vo výške 138 000 ,- € z výnosu z dane z príjmov boli k 31.12.2014 <text:s/>poukázané prostriedky vo výške 144 276,30 €, čo je plnenie na 104,55 <text:s/>% </text:p>
      <text:p text:style-name="P4">oproti upravenému rozpočtu výpadok na daniach nebol.</text:p>
      <text:p text:style-name="P4"/>
      <text:p text:style-name="P5">b, daň z nehnuteľnosti</text:p>
      <text:p text:style-name="P4">Z rozpočtovaných 27 185,- <text:s/>€ , <text:s/>/ daň z pozemkov tvorí 25 750,- € a daň zo stavieb 1 400,- €/ , bol skutočný príjem dane z nehnuteľnosti <text:s/>27 082,1 €, čo je plnenie na 99,62 %. Príjmy dane z pozemkov boli vo výške 25 729,35 €, dane zo stavieb 1 352,75 €. K 31.12.2014 podľa inventúrneho súpisu <text:s/>obec eviduje pohľadávky na daniach <text:s/>vo výške <text:s/>z pozemkov <text:s/>59,26 €, <text:s text:c="2"/>pohľadávky <text:s/>zo stavieb 16,05 € , ČOV 31,76 € , za vývoz domového odpadu 52,52 € a pohľadávky za vodu 411,28 € .</text:p>
      <text:p text:style-name="P4"><text:s/></text:p>
      <text:list xml:id="list30189403" text:style-name="L3">
        <text:list-item>
          <text:p text:style-name="P12">daň za psa <text:s text:c="46"/>258,- <text:s text:c="22"/>312,- €</text:p>
        </text:list-item>
      </text:list>
      <text:list xml:id="list30191346" text:style-name="L4">
        <text:list-item>
          <text:p text:style-name="P13">poplatok za komunálny odpad <text:s text:c="11"/>4 800,00 <text:s text:c="18"/>5 041, €</text:p>
        </text:list-item>
      </text:list>
      <text:list xml:id="list30189949" text:style-name="L5">
        <text:list-item>
          <text:p text:style-name="P14">nájom za byty <text:s text:c="36"/>13 650,- <text:s text:c="19"/>13 501,- €</text:p>
        </text:list-item>
      </text:list>
      <text:list xml:id="list30199255" text:style-name="L6">
        <text:list-item>
          <text:p text:style-name="P15">sklad na drevo <text:s text:c="34"/>1 140,- € <text:s text:c="16"/>1 260,- €,</text:p>
        </text:list-item>
        <text:list-item>
          <text:p text:style-name="P15">z prenaj. budov, priest. <text:s/>Objektov <text:s text:c="3"/>2 000,- € <text:s text:c="17"/>2 333,- €</text:p>
        </text:list-item>
      </text:list>
      <text:list xml:id="list30215428" text:style-name="L7">
        <text:list-item>
          <text:p text:style-name="P16">za predaj výrobkov a služieb <text:s text:c="6"/>500,- € <text:s text:c="21"/>5 707,- €</text:p>
        </text:list-item>
      </text:list>
      <text:list xml:id="list30200383" text:style-name="L8">
        <text:list-item>
          <text:p text:style-name="P17">z prenajatých strojov <text:s text:c="20"/>60,- € <text:s text:c="19"/>12,50 €</text:p>
        </text:list-item>
      </text:list>
      <text:p text:style-name="P4">- <text:s/>ostatné poplatky <text:s text:c="33"/>300,- <text:s text:c="22"/>682,- €</text:p>
      <text:p text:style-name="P4">- <text:s/>za porušenie predpisov, pokuty <text:s text:c="13"/>0 <text:s text:c="25"/>30,- €</text:p>
      <text:p text:style-name="P4">- <text:s/>poplatky za vodu <text:s text:c="28"/>7 200,- <text:s text:c="21"/>8 165,- €</text:p>
      <text:p text:style-name="P4">- <text:s/>poplatky za ČOV <text:s text:c="27"/>4 400,- <text:s/>€ <text:s text:c="18"/>4 279,-€</text:p>
      <text:list xml:id="list30188551" text:style-name="L9">
        <text:list-item>
          <text:p text:style-name="P18">fond opráv <text:s text:c="29"/>2 300,- € <text:s text:c="19"/>2 332,- €</text:p>
        </text:list-item>
        <text:list-item>
          <text:p text:style-name="P18">prenájom drevárok <text:s text:c="15"/>1 620,- € <text:s text:c="14"/>1 559,- €</text:p>
        </text:list-item>
      </text:list>
      <text:p text:style-name="P4">- <text:s/>za rozhlasové relácie <text:s text:c="23"/>150,- <text:s text:c="24"/>135,- €</text:p>
      <text:list xml:id="list30215492" text:style-name="L10">
        <text:list-item>
          <text:p text:style-name="P19">služby školskej jedálne <text:s text:c="15"/>100,- <text:s text:c="26"/>49,50 €</text:p>
        </text:list-item>
        <text:list-item>
          <text:p text:style-name="P19">za KD, DS, energie <text:s text:c="20"/>600,- <text:s text:c="23"/>631,-€</text:p>
        </text:list-item>
      </text:list>
      <text:p text:style-name="P4">- <text:s/>za jasle, MŠ a ˇKD <text:s text:c="28"/>500,- € <text:s text:c="22"/>792,- €</text:p>
      <text:p text:style-name="P4">- <text:s/>za stravné <text:s/>režijné náklady zam. <text:s text:c="5"/>1 500,- <text:s text:c="19"/>2 574,- €</text:p>
      <text:p text:style-name="P4">- režijné náklady ostatní <text:s text:c="20"/>2 000,- € <text:s text:c="16"/>4 347,- €</text:p>
      <text:p text:style-name="P4">- <text:s/>úroky z vkladov <text:s text:c="34"/>200,-€ <text:s text:c="19"/>226,- € <text:s/></text:p>
      <text:p text:style-name="P4">- osobitný príjemca <text:s text:c="28"/>1 500,- € <text:s text:c="18"/>1 346,-,- €</text:p>
      <text:p text:style-name="P4">- <text:s/>z poistného plnenia <text:s text:c="24"/>1 500,-€ <text:s text:c="19"/>1 436,- €</text:p>
      <text:p text:style-name="P4">- zo súťaže progresívne bývanie <text:s text:c="41"/>2 025,-</text:p>
      <text:p text:style-name="P4"/>
      <text:p text:style-name="P4">Spolu: <text:s text:c="78"/>229 276,96 €</text:p>
      <text:p text:style-name="P5">Bežné príjmy nedaňové</text:p>
      <text:p text:style-name="P5"/>
      <text:p text:style-name="P4"/>
      <text:p text:style-name="P4"/>
      <text:p text:style-name="P5">Obec prijala nasledovné granty:</text:p>
      <text:p text:style-name="P5"/>
      <text:p text:style-name="P4"><text:soft-page-break/>1, Obvodný úrad - refundácie <text:s text:c="10"/>54,00,- € <text:s text:c="12"/>z refundácie skladníka CO, </text:p>
      <text:p text:style-name="P4">2, <text:s/>Obvodný úrad <text:s text:c="28"/>197,34 € <text:s text:c="13"/>decentralizačná dotácia/ sčít. Obyvateľstva/</text:p>
      <text:p text:style-name="P4">3, Obvodný úrad <text:s text:c="29"/>3 564,85 <text:s text:c="13"/>voľby</text:p>
      <text:p text:style-name="P4">4, Zo ŠR <text:s/>MK – knihy <text:s text:c="24"/>500,- <text:s text:c="16"/>nákup kníh</text:p>
      <text:p text:style-name="P4">5, z rozpočtu PSK <text:s text:c="27"/>1 000,- <text:s text:c="15"/>750,- výročie obce</text:p>
      <text:p text:style-name="P4">6, zo ŠR ref. TSP <text:s text:c="27"/>15 817,20 € <text:s text:c="9"/>refundácia TSP</text:p>
      <text:list xml:id="list30190848" text:style-name="L11">
        <text:list-item>
          <text:p text:style-name="P20">refund. TSP NP <text:s text:c="26"/>2 952,44 € <text:s text:c="9"/>refundácia TSP</text:p>
        </text:list-item>
        <text:list-item>
          <text:p text:style-name="P20">refund. § 54 <text:s text:c="25"/>456,54 € <text:s text:c="12"/>zamestnanie mladých do 29 rokov <text:s/></text:p>
        </text:list-item>
      </text:list>
      <text:p text:style-name="P4">9, ROEP <text:s text:c="45"/>25,- €</text:p>
      <text:p text:style-name="P4">10. zo ŠR záchranné práce <text:s text:c="14"/>2 414,32 € <text:s text:c="11"/>refundácia povodňových prác </text:p>
      <text:p text:style-name="P4">11, zo ŠR povodne § 50 j <text:s text:c="17"/>12 955,20 € <text:s text:c="10"/>§ 50 j</text:p>
      <text:p text:style-name="P4">12, UPSVaR <text:s text:c="36"/>117 146,20 <text:s text:c="12"/>sociálne dávky</text:p>
      <text:p text:style-name="P4">13,UPSVaR <text:s text:c="39"/>13 052 , <text:s/>- <text:s text:c="11"/>rodinné prídavky</text:p>
      <text:p text:style-name="P4">14, zo ŠR MV SR <text:s text:c="27"/>101 823,- € <text:s text:c="12"/>školstvo normatív</text:p>
      <text:p text:style-name="P4">15, zo ŠR <text:s text:c="3"/>MV SR <text:s text:c="28"/>2 600,- <text:s text:c="15"/>asistent učiteľa</text:p>
      <text:p text:style-name="P4">16, ÚPSVaR <text:s text:c="36"/>1 345,00 <text:s text:c="13"/>školské potreby</text:p>
      <text:p text:style-name="P4">17,zo ŠR <text:s text:c="45"/>973,- <text:s text:c="17"/>vzdelávacie poukazy</text:p>
      <text:p text:style-name="P4">18, zo ŠR <text:s text:c="42"/>2 528,- <text:s text:c="12"/>sociálne znevýhodnené prostredie</text:p>
      <text:p text:style-name="P4">19, zo ŠR MV SR <text:s text:c="30"/>2 007,- € <text:s text:c="10"/>MŠ – 5 ročné deti <text:s text:c="46"/></text:p>
      <text:p text:style-name="P4">20. UPSVaR <text:s text:c="35"/>7 761,- € <text:s text:c="10"/>stravné pre žiakov</text:p>
      <text:list xml:id="list30184929" text:style-name="L12">
        <text:list-item>
          <text:p text:style-name="P21">ÚPSVaR <text:s text:c="34"/>81,60 <text:s text:c="10"/>refundácia dobrovoľnícke práce</text:p>
        </text:list-item>
        <text:list-item>
          <text:p text:style-name="P21">Granty <text:s text:c="35"/>600,- € <text:s text:c="9"/>granty</text:p>
        </text:list-item>
      </text:list>
      <text:p text:style-name="P4"/>
      <text:p text:style-name="P4">Nedaňové príjmy spolu <text:s text:c="19"/>289 853,69 € <text:s text:c="3"/></text:p>
      <text:p text:style-name="P4"><text:s/></text:p>
      <text:p text:style-name="P4"><text:s text:c="2"/></text:p>
      <text:p text:style-name="P4"/>
      <text:p text:style-name="P4">Granty a transfery boli účelovo určené a boli použité v súlade s ich účelom.</text:p>
      <text:p text:style-name="P4"/>
      <text:p text:style-name="P5">Kapitálové príjmy</text:p>
      <text:p text:style-name="P4"/>
      <text:p text:style-name="P4">Kapitálové príjmy obec v roku 2014 dostala z ministerstva financií na individuálne potreby obce a to na rekonštrukciu a doplnenie verejného osvetlenia a miestneho rozhlasu vo výške 8 000,- €. <text:s/>Dotácia bola použitá na účel, na ktorý bola určená, rozpočtový náklad celej akcie predstavoval 8 922,53 €, ktorý bol dofinancovaný z vlastných prostriedkov. </text:p>
      <text:p text:style-name="P4">V roku 2014 sme začali s výstavbou nájomných bytov 8 b.j. <text:s/>nižší štandard s rozpočtovým nákladom 239 305,38 € , financovaných 30 % z vlastných prostriedkov, čo predstavuje sumu 71 795,- 38 € vrátane projektovej dokumentácie 5 500,- € a 70 % z dotácie Ministerstva dopravy, výstavby a regionálneho rozvoja SR vo výške 167 510,- €. V roku 2014 bolo z celkového rozpočtového nákladu preinvestovaných 169 602,57 €. Stavba bude ukončená v mesiaci apríl 2015 a odovzdaná do užívania. Zhotoviteľom stavby je firma TIMOTHY, s.r.o. Prešov. Taktiež v tom roku bola urobená <text:s/>aj vodovodná prípojka v sume 2 775,05 €. <text:s/></text:p>
      <text:p text:style-name="P4"/>
      <text:p text:style-name="P4"><text:s/></text:p>
      <text:p text:style-name="P5">Finančné operácie</text:p>
      <text:p text:style-name="P4">Výnosy z vkladov <text:s text:c="41"/>226,- € <text:s text:c="3"/></text:p>
      <text:p text:style-name="P4">V roku 2014boli pridelené <text:s/>prostriedky do rezervného fondu vo výške 9 682- €. Zostatok prostriedkov v rezervnom fonde je 51 352,59 €.</text:p>
      <text:p text:style-name="P4"/>
      <text:p text:style-name="P4"/>
      <text:p text:style-name="P8">Rozbor plnenia výdavkov 2014</text:p>
      <text:p text:style-name="P8"/>
      <text:p text:style-name="P4"><text:soft-page-break/>Rozpočet na rok 2014 <text:s text:c="20"/>Skutočnosť 2014 <text:s text:c="24"/>% plnenia</text:p>
      <text:p text:style-name="P4">bežné výdavky</text:p>
      <text:p text:style-name="P4"><text:s text:c="11"/>502 164,- € <text:s text:c="32"/>460 986,82 <text:s text:c="28"/>91,80 %</text:p>
      <text:p text:style-name="P4"/>
      <text:p text:style-name="P4">1, <text:span text:style-name="T2">Bežné výdavky <text:s text:c="2"/></text:span><text:s text:c="27"/>Skutočnosť <text:s text:c="31"/>% plnenia</text:p>
      <text:p text:style-name="P4"><text:s text:c="5"/>502 164,- € <text:s text:c="35"/>460 986,82 <text:s text:c="31"/>91,80 %</text:p>
      <text:p text:style-name="P4"/>
      <text:p text:style-name="P4">v tom:</text:p>
      <text:p text:style-name="P4">Funkčná klasifikácia <text:s text:c="22"/>Rozpočet <text:s text:c="25"/>Skutočnosť <text:s text:c="11"/></text:p>
      <text:p text:style-name="P4"/>
      <text:p text:style-name="P4">Výdavky verejnej správa <text:s/>01116 <text:s text:c="18"/>215 015,00 <text:s text:c="13"/>207 866,53 <text:s text:c="13"/></text:p>
      <text:p text:style-name="P4">Finančná a rozpočtová oblasť <text:s text:c="2"/>0112 <text:s text:c="12"/>640,- <text:s text:c="22"/>761,91</text:p>
      <text:p text:style-name="P4">Všeobecné verejné služby/voľby/ 0160 <text:s text:c="10"/>3 566,- <text:s text:c="18"/>3 564,85</text:p>
      <text:p text:style-name="P4">Civilná obrana <text:s text:c="26"/>02.2.0 <text:s text:c="10"/>54,- <text:s text:c="26"/>54,-</text:p>
      <text:p text:style-name="P4">Ochrana pred požiarmi /krajina/ 0320 <text:s text:c="6"/>3 914,- <text:s text:c="20"/>3 151,90 /aj povodne/</text:p>
      <text:p text:style-name="P4">Cestná doprava <text:s text:c="25"/>0451 <text:s text:c="11"/>840,- <text:s text:c="20"/>113,71 /most poistka/</text:p>
      <text:p text:style-name="P4">Nakladanie s odpadmi <text:s text:c="2"/>0510 <text:s text:c="20"/>5 700,- <text:s text:c="19"/>5 432,29 /TDO,nebezpečný odpad/ <text:s text:c="12"/></text:p>
      <text:p text:style-name="P4">Odpadové vody <text:s/>ČOV <text:s text:c="31"/>2 425, - <text:s text:c="19"/>896,51<text:span text:style-name="T5">/nízky predpis za spotrebu energie</text:span></text:p>
      <text:p text:style-name="P4">Ochrana prírody a krajiny 0540 <text:s text:c="14"/>24 391,- <text:s text:c="16"/>17 539,34/ povodne § 50 j/</text:p>
      <text:p text:style-name="P4"><text:s text:c="25"/></text:p>
      <text:p text:style-name="P4">Zásobovanie vodou <text:s/>0630 <text:s text:c="22"/>12 440,- <text:s text:c="13"/>4 345,94 <text:span text:style-name="T5">/preplatok za energiu/</text:span> <text:s text:c="14"/></text:p>
      <text:p text:style-name="P4">Verejné osvetlenie <text:s text:c="3"/>0640 <text:s text:c="23"/>2 700,- <text:s text:c="16"/>616,62<text:span text:style-name="T6">/preplatok za energie/</text:span></text:p>
      <text:p text:style-name="P4">Kultúrne služby /KD/, <text:s/>0820 <text:s text:c="19"/>1 100,- <text:s text:c="16"/>1 000,- <text:s/></text:p>
      <text:p text:style-name="P4">Knižnica <text:s text:c="3"/>08205 <text:s text:c="38"/>900,- <text:s text:c="17"/>702,37</text:p>
      <text:p text:style-name="P4">Ostatné kultúrne služby /08209 KD/ <text:s text:c="9"/>10 000,- <text:s text:c="13"/>9 883,69</text:p>
      <text:p text:style-name="P4">Vysielacie a vydavateľské služby 0830 <text:s text:c="5"/>470,- <text:s text:c="17"/>257,56</text:p>
      <text:p text:style-name="P4">Náboženské a iné spol. <text:s/>služby/DS/0840 <text:s text:c="3"/>3 420,- <text:s text:c="15"/>543,40 /poistenie, energie/ <text:s text:c="10"/></text:p>
      <text:p text:style-name="P4">Predškolská výchova /MŠ/ 09111 <text:s text:c="12"/>37 322,- <text:s text:c="13"/>34 700,17</text:p>
      <text:p text:style-name="P4">Základné školstvo <text:s/>09121 <text:s text:c="24"/>107 231,- <text:s text:c="12"/>106 503,14</text:p>
      <text:p text:style-name="P4">ŠKD 09601 <text:s text:c="40"/>4 354,- <text:s text:c="19"/>4 933,59</text:p>
      <text:p text:style-name="P4">ŠJ <text:s text:c="2"/>09601 <text:s text:c="41"/>24 773,- <text:s text:c="18"/>22 646,93</text:p>
      <text:p text:style-name="P4">Ďalšie soc. služby staroba <text:s text:c="2"/>10202 <text:s text:c="3"/>4 953,- <text:s text:c="24"/>290,05 /<text:span text:style-name="T5">posedenie s dôchodcami/</text:span></text:p>
      <text:p text:style-name="P4">Nezamestnanosť § 50 i, § 54 1050 <text:s text:c="7"/>4 424,-,- <text:s text:c="19"/>5 173,58 <text:s text:c="23"/></text:p>
      <text:p text:style-name="P4">Dávky soc.pomoci 10701 <text:s text:c="18"/>9 106,- <text:s text:c="19"/>9 105,58 /stravovanie, školské pomôcky/</text:p>
      <text:p text:style-name="P4">TSP 10703 <text:s text:c="38"/>15 826,- <text:s text:c="18"/>20 957,16</text:p>
      <text:p text:style-name="P4"/>
      <text:p text:style-name="P4"/>
      <text:p text:style-name="P4"/>
      <text:p text:style-name="P4">2, <text:span text:style-name="T2">Kapitálové výdavky</text:span></text:p>
      <text:p text:style-name="P5"/>
      <text:p text:style-name="P4"><text:s text:c="32"/></text:p>
      <text:p text:style-name="P4"/>
      <text:p text:style-name="P4"><text:s text:c="6"/>Skutočnosť rok 2014 <text:s text:c="38"/>191 200,15 €</text:p>
      <text:p text:style-name="P4"/>
      <text:p text:style-name="P4">a, výdavky verejnej správy</text:p>
      <text:p text:style-name="P4">Ide o následné investičné akcie:</text:p>
      <text:list xml:id="list30192568" text:style-name="L13">
        <text:list-item>
          <text:p text:style-name="P22">projektová dokumentácia ZŠ a MŠ <text:s text:c="18"/>9 600,- € / <text:s/>proj. Dok. <text:s/></text:p>
        </text:list-item>
        <text:list-item>
          <text:p text:style-name="P22">Projektová dokumentácia elektr. Prípojka <text:s text:c="9"/>300,- € k nájomným bytom</text:p>
        </text:list-item>
        <text:list-item>
          <text:p text:style-name="P22">Výstavba nájomných bytov <text:s text:c="28"/>169 <text:s/>602,57 €</text:p>
        </text:list-item>
        <text:list-item>
          <text:p text:style-name="P22">rekonštrukcia VO a rozhlasu <text:s text:c="28"/>8 922,53 €</text:p>
        </text:list-item>
        <text:list-item>
          <text:p text:style-name="P22">prípojka vodovodu k bytom <text:s text:c="31"/>2 775,05 € <text:s text:c="20"/></text:p>
        </text:list-item>
      </text:list>
      <text:p text:style-name="P4"><text:s text:c="98"/></text:p>
      <text:list xml:id="list30211796" text:style-name="L14">
        <text:list-item>
          <text:p text:style-name="P23"><text:soft-page-break/></text:p>
        </text:list-item>
      </text:list>
      <text:p text:style-name="P5">Použitie prebytku prostriedkov <text:s/>za rok 2014 </text:p>
      <text:p text:style-name="P4"/>
      <text:p text:style-name="P4">Výsledok hospodárenia za rok 2014 je prebytok rozpočtu vo výške 126 616,26 €, ktorý pozostáva </text:p>
      <text:p text:style-name="P4"/>
      <text:list xml:id="list30205416" text:style-name="L15">
        <text:list-item>
          <text:p text:style-name="P24">nevyčerpané prostriedky účelovo určené zo ŠR <text:s text:c="13"/>5 096,06 € /školský účet/ </text:p>
        </text:list-item>
        <text:list-item>
          <text:p text:style-name="P24">zostatky na bežných účtoch 6124522/0200 <text:s text:c="18"/>11 635,68 € </text:p>
        </text:list-item>
        <text:list-item>
          <text:p text:style-name="P24"><text:s text:c="44"/>1642142953/0200 <text:s text:c="21"/>0,- € <text:s text:c="10"/>školská jedáleň</text:p>
        </text:list-item>
        <text:list-item>
          <text:p text:style-name="P24"><text:s text:c="44"/>1667419859/0200 <text:s text:c="17"/>128,64 € SF</text:p>
        </text:list-item>
        <text:list-item>
          <text:p text:style-name="P24"><text:s text:c="44"/>3615761002/5600 <text:s text:c="13"/>51 352,59 € RF</text:p>
        </text:list-item>
        <text:list-item>
          <text:p text:style-name="P24"><text:s text:c="44"/>3615768001/5600 <text:s text:c="12"/>49 777,26 bežný účet dexia</text:p>
        </text:list-item>
        <text:list-item>
          <text:p text:style-name="P24"><text:s text:c="44"/>2491808555/0200 <text:s text:c="21"/>2,30 € <text:s/>TSP</text:p>
        </text:list-item>
        <text:list-item>
          <text:p text:style-name="P24"><text:s text:c="44"/>2685877057/0200 <text:s text:c="13"/>8 582,35 <text:s/>€ depozitný účet </text:p>
        </text:list-item>
        <text:list-item>
          <text:p text:style-name="P24"><text:s text:c="44"/>1667428456/0200 <text:s text:c="20"/>41,38 <text:s/>€ dotačný účet</text:p>
          <text:p text:style-name="P24"><text:s text:c="44"/></text:p>
          <text:p text:style-name="P24"/>
        </text:list-item>
      </text:list>
      <text:p text:style-name="P4">V zmysle ustanovenia § 16 odsek 6 zákona č. 583/2004 Z.z. o rozpočtových pravidlách územnej samosprávy a o zmene a doplnení zákonov v znení neskorších predpisov sa na účely tvorby peňažných fondov pri usporiadaní prebytku rozpočtu obce z tohto prebytku vylučujú:</text:p>
      <text:p text:style-name="P4"/>
      <text:list xml:id="list30209254" text:style-name="L16">
        <text:list-item>
          <text:p text:style-name="P25"/>
        </text:list-item>
        <text:list-item>
          <text:p text:style-name="P25">prostriedky na depozitnom účte <text:s text:c="12"/>8 582,35 €</text:p>
        </text:list-item>
        <text:list-item>
          <text:p text:style-name="P25">prostriedky určené na TSP <text:s text:c="12"/>- <text:s text:c="11"/>2,30 €</text:p>
        </text:list-item>
        <text:list-item>
          <text:p text:style-name="P25">prostriedky na školskom účte vo výške <text:s text:c="2"/>5 096,06 €</text:p>
        </text:list-item>
        <text:list-item>
          <text:p text:style-name="P25">prostriedky SF <text:s text:c="42"/>128,64 €</text:p>
        </text:list-item>
        <text:list-item>
          <text:p text:style-name="P25">prostriedky rezervného fondu <text:s text:c="13"/>51 352,59 €</text:p>
          <text:p text:style-name="P26">Prebytok prostriedkov vo výške 61 454,32 €, <text:span text:style-name="T4">navrhujeme použiť následovne:</text:span></text:p>
        </text:list-item>
        <text:list-item>
          <text:p text:style-name="P25">15 % z prebytku, t.j. sumu 9 218,15,- € previesť na rezervný fond <text:s/>a sumu 52 236,17 € použiť na investičné akcie roku 2015. </text:p>
        </text:list-item>
      </text:list>
      <text:p text:style-name="P4"/>
      <text:p text:style-name="P4"/>
      <text:p text:style-name="P4"/>
      <text:p text:style-name="P9">Tvorba a použitie prostriedkov rezervného fondu</text:p>
      <text:p text:style-name="P9"/>
      <text:p text:style-name="P4">Rezervný fond obec vytvorila z prebytočných prostriedkov roku 2008, v roku 2011, v roku 2013a v roku 2014 . Rezervný fond sa vedie na samostatnom bankovom účte Prima banky, č.ú. 3615761002/5600. <text:s/>Uznesením obecného zastupiteľstva č.2/2014, zo dňa 21.03.2014, <text:s/>pod bodom A/4 bol vytvorený rezervný fond vo výške 9 682,- €, suma ktorého bola prevedená na osobitný účet. Čerpanie z rezervného fondu v roku 2014 nebolo. O použití rezervného fondu rozhoduje obecné zastupiteľstvo.</text:p>
      <text:p text:style-name="P4"/>
      <text:p text:style-name="P4">Fond rezervný</text:p>
      <text:p text:style-name="P4">ZS k 1.1.2012 <text:s text:c="51"/>16 557,88 €</text:p>
      <text:p text:style-name="P4">prírastok z prebytku hospodárenia <text:s text:c="17"/>15 512,37 €</text:p>
      <text:p text:style-name="P4">úbytok <text:s text:c="64"/>43,74 €/poplatky za účet/</text:p>
      <text:p text:style-name="P4">Zostatok k 31.12.2012 <text:s text:c="36"/>32 026,51 €</text:p>
      <text:p text:style-name="P4">prírastok z prebytku r.2013 <text:s text:c="29"/>9 682,-</text:p>
      <text:p text:style-name="P4">úbytok /poplatky/ <text:s text:c="50"/>18,31 €</text:p>
      <text:p text:style-name="P4">Zostatok RF k 31.12.2013 <text:s text:c="30"/>41 690,20 €</text:p>
      <text:p text:style-name="P4">prírastok z prebytku <text:s text:c="41"/>9 682,-</text:p>
      <text:p text:style-name="P4">poplatky <text:s text:c="65"/>19,61 €</text:p>
      <text:p text:style-name="P4">zostatok k 31.12 2014 <text:s text:c="36"/>51 352,59 €</text:p>
      <text:p text:style-name="P4"><text:soft-page-break/><text:s/></text:p>
      <text:p text:style-name="P4"/>
      <text:p text:style-name="P9">Sociálny fond</text:p>
      <text:p text:style-name="P4">Tvorba a použitie sociálneho fondu </text:p>
      <text:p text:style-name="P4">Sociálny fond sa tvorí zo mzdových prostriedkov 1 % z vyplatených miezd, SF sa používa na riešenie časti režijných nákladov na stravu zamestnancov obce a na kultúrne podujatia <text:s/>pre zamestnancov.</text:p>
      <text:list xml:id="list30204671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217843" text:continue-list="list30209254" text:style-name="L16">
        <text:list-header>
          <text:p text:style-name="P26"><text:span text:style-name="T4">Sociálny fond <text:s text:c="12"/></text:span><text:s text:c="35"/><text:span text:style-name="T4"><text:s text:c="33"/>suma</text:span></text:p>
          <text:p text:style-name="P25">Stav k 1.1. 2014 <text:s text:c="76"/>144,46 €</text:p>
        </text:list-header>
        <text:list-item>
          <text:p text:style-name="P25">Prírastok z povinného prídelu <text:s text:c="53"/>1 129,11€</text:p>
        </text:list-item>
        <text:list-item>
          <text:p text:style-name="P25">Úbytok /prídel na stravné, kultúrne podujatia,ostatné/ <text:s text:c="14"/>1 144,93 €</text:p>
        </text:list-item>
        <text:list-item>
          <text:p text:style-name="P25">Zostatok k 31.12.2013 <text:s text:c="66"/>128,64 €</text:p>
        </text:list-item>
      </text:list>
      <text:p text:style-name="P4"/>
      <text:p text:style-name="P4"/>
      <text:p text:style-name="P4"/>
      <text:p text:style-name="P9">Finančné usporiadanie vzťahov voči ŠR</text:p>
      <text:p text:style-name="P9"/>
      <text:p text:style-name="P4"/>
      <text:p text:style-name="P4">V roku 2014 Obec Lukov podala žiadosť cez Krajský stavebný úrad na ministerstvo dopravy, výstavby a regionálneho rozvoja SR na výstavbu nájomných bytov 8 b.j. Nižšieho štandardu pre sociálne bývanie. <text:s/>Zároveň aj v tom roku začala s výstavbou nájomných bytov, kde ku 31. 12 2014 bolo preinvestovaných 162 602,57 € €, ktoré boli financované z vlastných prostriedkov ako finančná spoluúčasť obce vo výške 30 % , t.j. <text:s/>66 295,38 € a 96 307,19 € prefinancované z dotácie ŠR <text:s/>hradené priamo zhotoviteľovi stavby a v roku 20115 pokračujeme <text:s/>vo výstavbe. </text:p>
      <text:p text:style-name="P4"/>
      <text:p text:style-name="P4"><text:s text:c="5"/>V roku 2014 vrámci možnosti zapojenia sa do projektu regionálnej a miestnej zamestnanosti sme uzatvorili zmluvu s Úradom práce, sociálnych vecí a rodiny a v zmysle § 50 j <text:s/>zamestnali sme <text:s/>v obci 5 ľudí z úradu práce. </text:p>
      <text:p text:style-name="P4"/>
      <text:p text:style-name="P4">Aj v roku 2014Obec <text:s/>požiadala odbor sociálnych vecí a rodiny o <text:s/>osobitného príjemcu sociálnych dávok u tých občanov, s ktorými boli problémy pri platbách za stravu, energie a za nájmov <text:s/>bytov.</text:p>
      <text:p text:style-name="P4">Výplata sociálnych dávok pre týchto občanov prebieha na obecnom úrade aj v roku 2014, po všetkých zrážkach <text:s/>a to nájom <text:s/>za byty, nájom za sklady palív, vývoz TDO, služby ČOV, príspevok do fondu opráv, poplatok za odber pitnej vody, poplatky za psov, stravné pre deti v škole a poplatky v školských zariadeniach. </text:p>
      <text:p text:style-name="P4">Zo splátok za nájom bytov sa odpočítava <text:s/>vlastný vklad obce, ktorý v čase výstavby nájomných bytov bol 21 205,94 €. <text:s/>Zostatok vlastného vkladu obce k 31.12.2014 je 0 €. Zo splátok za nájom skladov palív sa odpočítava vlastný vklad obce, ktorý predstavoval 4 329,84 €, zostatok vkladu obce k 31.12.2014 je 0 €. Vo fonde opráv po odrátaní nákladov na opravy je ku 31.12.2014 je 8 397,28 €.</text:p>
      <text:p text:style-name="P4">Príjmy za platby za používanie ČOV vykryli prevádzkové náklady na ČOV,aj preto, že <text:s/>na ČOV bola v roku 2013 veľká porucha <text:s/>a došlo k úspore elektrickej energie. Rozdiel príjmov a výdavkov ČOV <text:s/>je +1 674,45 €,- €. Týmto sa dostávame k vyrovnavaniu vlastného vkladu na ČOV. Zostatok vlastného vkladu je 7 008,09 €. </text:p>
      <text:p text:style-name="P4">V roku 2014 <text:s text:c="2"/>náklady na prevádzku vodovodu predstavovali čiastku 7 955,- <text:s/>€, <text:s/>z toho náklady na energie 4 868,- €. Keďže po odstránení porúch na vodovode a po zavedení vodomerov pre domácnosti sa náklady na energiu znížili, čo sa prejavilo preplatkom za spotrebu elektrickej energie, ktorý bol vrátený v januári 2015 vo výške <text:s/>1 614,46 € /vodovod 2 419,63 € a verejné osvetlenie nedoplatok 185,35 €/. Spotreba elektrickej energie v KW verejný vodovod <text:s/>/65 678 KWh rok 2012, rok 2013 20 668 KW, v roku 2014 11 001,- KW /. Pri verejnom osvetlení <text:s/>je spotreba v KWH v roku 2012 13 821, v roku 2013 je to 6 669 KW,, roku 2014 7 300 KW /. <text:s/></text:p>
      <text:p text:style-name="P4"><text:soft-page-break/>Úver v roku 201 <text:s/>obec nebrala žiadny. Obec úverovo zaťažená nie je. Obec nemá žiadne záväzky voči zdravotným poisťovňam, sociálnej poisťovni, daňovému úradu a ani voči žiadnym iným inštitúciam.</text:p>
      <text:p text:style-name="P4">Záväzky, ktoré obec eviduje v inventúre k 31.12.2014 sú v lehote splatnosti a predstavujú sumu 11 319,79 €. </text:p>
      <text:p text:style-name="P4"><text:s text:c="2"/></text:p>
      <text:p text:style-name="P5">Výsledok rozpočtového hospodárenia v zmysle zákona č. 583/2004 Z.z. o rozpočtových pravidlách územnej samosprávy: je zaevidovaný v individuálnej účtovnej závierke k 31.12.2014, súčasťou, ktorej sú aj poznámky k 31.12.2014.</text:p>
      <text:p text:style-name="P5"/>
      <text:p text:style-name="P5">Náklady za rok 2014 : <text:s/>543 771,01 €</text:p>
      <text:p text:style-name="P5">Výnosy za rok 2014: 580 570,46 €</text:p>
      <text:p text:style-name="P5"/>
      <text:p text:style-name="P5">Hospodársky výsledok: 36 799,45 €</text:p>
      <text:p text:style-name="P5"/>
      <text:p text:style-name="P5"/>
      <text:p text:style-name="P4"><text:s text:c="3"/>Obec Lukov je vlastníkom akcii vo Východoslovenskej vodárenskej spoločnosti vo výške <text:s/>3694 akcií v menovitej hodnote 33,19 €/ 1 akciu, účtovnej hodnote 121 954,46 € - Zmluva o bezplatnom prevode akcií č. 554/2004/VaVS zo dňa 10.5.2005.</text:p>
      <text:p text:style-name="P4"><text:s text:c="5"/>Obec má jednú rozpočtovú organizáciu bez právnej subjektivity Základnú školu <text:s/>a Materskú školu, ktorá patrí do originálnych kompetencií obce.</text:p>
      <text:p text:style-name="P4"/>
      <text:p text:style-name="P4">Táto výročná správa sa vyhotovuje za účtovné obdobie od 1.1.2014 do 31.12.2014. Účtovná závierka bola odovzdaná metodikovi pre účtovníctvo na Daňovom úrade v Bardejove v písomnej aj elektronickej forme v zákonom stanovenom termíne.</text:p>
      <text:p text:style-name="P4"/>
      <text:p text:style-name="P4"><text:s text:c="5"/>Po skončení účtovného obdobia nenastali žiadne udalosti osobitného významu, ktoré by bolo potrebné uviesť v tejto výročnej správe.</text:p>
      <text:p text:style-name="P4"/>
      <text:p text:style-name="P4">Záverečný účet obce sa predkladá obecnému zastupiteľstvu na schválenie.</text:p>
      <text:p text:style-name="P4"/>
      <text:p text:style-name="P4"/>
      <text:p text:style-name="P4"/>
      <text:p text:style-name="P4"/>
      <text:p text:style-name="P4">V Lukove, 31.3.2015 <text:s text:c="2"/></text:p>
      <text:p text:style-name="P4"/>
      <text:p text:style-name="P4"/>
      <text:p text:style-name="P4"/>
      <text:p text:style-name="P4"/>
      <text:p text:style-name="P4">Spracoval: Ing. Jozefína Kramárová</text:p>
      <text:list xml:id="list30231515" text:continue-numbering="true" text:style-name="L16">
        <text:list-header>
          <text:p text:style-name="P26"><text:span text:style-name="T4"><text:s text:c="142"/></text:span><text:s text:c="4"/></text:p>
        </text:list-header>
      </text:list>
      <text:list xml:id="list30212747" text:continue-list="list30205416" text:style-name="L15">
        <text:list-header>
          <text:p text:style-name="P28"><text:s text:c="98"/></text:p>
          <text:p text:style-name="P2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15$Build-9379</meta:generator>
    <meta:initial-creator>Jozefína Kramárová</meta:initial-creator>
    <meta:creation-date>2010-02-18T09:03:34</meta:creation-date>
    <dc:date>2015-09-09T10:05:01.28</dc:date>
    <meta:printed-by>Jozefína Kramárová</meta:printed-by>
    <meta:print-date>2015-04-13T09:57:10.07</meta:print-date>
    <dc:language>sk-SK</dc:language>
    <meta:editing-cycles>47</meta:editing-cycles>
    <meta:editing-duration>PT46H28M57S</meta:editing-duration>
    <meta:document-statistic meta:table-count="0" meta:image-count="0" meta:object-count="0" meta:page-count="8" meta:paragraph-count="208" meta:word-count="2435" meta:character-count="19976"/>
    <meta:user-defined meta:name="Info 1"/>
    <meta:user-defined meta:name="Info 2"/>
    <meta:user-defined meta:name="Info 3"/>
    <meta:user-defined meta:name="Info 4"/>
  </office:meta>
</office:document-meta>
</file>