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OTAX – ARCH, SPOL. S R.O., Fidlíková 3, 06601 Humenné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Výročná správa za rok 201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dresát správy : Spoločník obchodnej spoločnost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4535259" text:style-name="L1">
        <text:list-item>
          <text:p text:style-name="P1"><text:soft-page-break/>Všeobecné informácie</text:p>
        </text:list-item>
      </text:list>
      <text:p text:style-name="Standard"/>
      <text:p text:style-name="Standard">ROTAX – ARCH, spol. S r.o., je zapísaná v Obchodnom registri Okresného súdu Prešov dňa 29.03.2001, oddiel Sro., Vložka 12735/P</text:p>
      <text:p text:style-name="Standard"/>
      <text:p text:style-name="Standard"/>
      <text:p text:style-name="Standard"/>
      <text:p text:style-name="Standard">Charakteristika hlavnej činnosti obchodnej spoločnosti</text:p>
      <text:p text:style-name="Standard">-maloobchod v rozsahu voľných živností</text:p>
      <text:p text:style-name="Standard">-veľkoobchod v rozsahu voľných živností</text:p>
      <text:p text:style-name="Standard">-sprostredkovanie obchodu a služieb</text:p>
      <text:p text:style-name="Standard">-vedenie účtovníctva</text:p>
      <text:p text:style-name="Standard">-faktoring a forfaitin</text:p>
      <text:p text:style-name="Standard">-poľnohospodárska prvovýroba</text:p>
      <text:p text:style-name="Standard"/>
      <text:p text:style-name="Standard"/>
      <text:p text:style-name="Standard">Základne imanie je vo výške 6639 Eur</text:p>
      <text:p text:style-name="Standard"/>
      <text:p text:style-name="Standard"/>
      <text:p text:style-name="Standard">Štatutárny orgán : konateľ</text:p>
      <text:p text:style-name="Standard"><text:tab/><text:tab/><text:tab/>Blažena Nízka</text:p>
      <text:p text:style-name="Standard"/>
      <text:p text:style-name="Standard"/>
      <text:p text:style-name="Standard">Priemerný počet zamestnancov 20, z toho riadiaci 1</text:p>
      <text:p text:style-name="Standard"/>
      <text:p text:style-name="Standard">Charakteristika účtovnej závierky: riadna účtovná závierka ,zostavená v zmysle § 17 ods. 6, zákona číslo 431/2002 Z. z. O účtovníctve v znení neskorších predpisov za predpokladu nepretržitého pokračovania činnosti. </text:p>
      <text:p text:style-name="Standard"/>
      <text:list xml:id="list34593994" text:style-name="L2">
        <text:list-item>
          <text:p text:style-name="P2">Informácie o všeobecných účtovných zásadách a použitých účtovných metódach.</text:p>
        </text:list-item>
      </text:list>
      <text:p text:style-name="Standard"/>
      <text:list xml:id="list34604700" text:style-name="L3">
        <text:list-item>
          <text:p text:style-name="P3">Rotax- Arch, spol. S r.o. V príslušnom účtovnom období viedla účtovníctvo v zmysle Postupov účtovania pre podnikateľov účtujúcich v sústave podvojného účtovníctva v znení opatrenia MF SR č. 25167/2003-92 a opatrenie MF/25822/2010-74, ktorým sa ustanovujú podrobnosti o postupoch účtovania a rámcovej účtovnej osnove pre podnikateľov účtujúcich v sústave podvojného účtovníctva v znení neskorších predpisov.</text:p>
        </text:list-item>
        <text:list-item>
          <text:p text:style-name="P3">Spôsob ocenenia,<text:line-break/>Dlhodobý , nehmotný a hmotný á majetok okrem pohľadávok je ocenený obstarávacími cenami, Peňažné prostriedky a ceniny sú ocenené nominálnymi hodnotami.. Pohľadávky pri ich vzniku a záväzky sú ocenené ich nominálnymi hodnotami,.</text:p>
        </text:list-item>
        <text:list-item>
          <text:p text:style-name="P3">Odpisovanie majetku:</text:p>
          <text:p text:style-name="P3">Obchodná spoločnosť pri odpisovaní hmotného majetku postupovala v zmysle odpisového plánu spracovaného podľa zákona o daniach z príjmov, č. 595/2003 Z. Z. V znení neskorších predpisov.</text:p>
        </text:list-item>
      </text:list>
      <text:list xml:id="list34640006" text:style-name="L4">
        <text:list-item>
          <text:p text:style-name="P4">Doplňujúce údaje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rehlad ukazovateľov o vývoji tržieb v EUR</text:p>
      <text:p text:style-name="Standard"/>
      <text:p text:style-name="Standard"><text:s/></text:p>
      <text:p text:style-name="Standard">Rok <text:s/><text:tab/><text:tab/><text:tab/><text:tab/><text:tab/> <text:s/>2010 <text:s text:c="2"/><text:tab/> <text:s/>2011<text:tab/> <text:s text:c="4"/>2012<text:tab/> <text:s text:c="2"/>2013<text:tab/> <text:s text:c="10"/>2014<text:tab/></text:p>
      <text:p text:style-name="Standard">Tržby z predaja tovaru<text:tab/> <text:s text:c="13"/>21416<text:tab/>45491<text:tab/> <text:s text:c="5"/>4300<text:tab/>117217<text:tab/>8711</text:p>
      <text:p text:style-name="Standard">Tržby za vlastné výrobky<text:tab/> <text:s text:c="11"/>300298 <text:s text:c="9"/>496743 <text:s text:c="3"/>630899 <text:s text:c="8"/>572632 <text:s text:c="7"/>308612</text:p>
      <text:p text:style-name="Standard">Ostatné výnosy<text:tab/><text:tab/> <text:s text:c="9"/>1089268 <text:s text:c="7"/>1544755<text:tab/> <text:s text:c="2"/>819203 <text:s text:c="6"/>1464137 <text:s text:c="7"/>786847</text:p>
      <text:p text:style-name="Standard"/>
      <text:p text:style-name="Standard"/>
      <text:p text:style-name="Standard">Obchodná spoločnosť sa venuje prevažne poľnohospodárskej výrobe, ktorá je hlavnou činnosťou podnikania.</text:p>
      <text:p text:style-name="Standard"/>
      <text:p text:style-name="Standard">Hospodársky výsledok za účtovné obdobie 2014 po zdanení bola strata vo výške 7538, - Eur. Konateľka obchodnej spoločnosti navrhla preúčtovanie výsledku hospodárenia <text:s/>na neuhradenú stratu minulých rokov.</text:p>
      <text:p text:style-name="Standard"/>
      <text:p text:style-name="Standard"/>
      <text:p text:style-name="Standard">Majetok obchodnej spoločnosti má nasledujúci vývoj </text:p>
      <text:p text:style-name="Standard"/>
      <text:p text:style-name="Standard">Ukazovateľ/Rok<text:tab/> <text:s/>2010 <text:s text:c="2"/><text:tab/> <text:s/>2011<text:tab/> <text:s text:c="15"/>2012<text:tab/> <text:s text:c="2"/>2013<text:tab/> <text:s text:c="14"/>2014<text:tab/></text:p>
      <text:p text:style-name="Standard">Majetok spolu<text:tab/><text:tab/>3104151<text:tab/>3604131<text:tab/>3829637<text:tab/>4088191<text:tab/>4138432</text:p>
      <text:p text:style-name="Standard">Obežná majetok<text:tab/>588760<text:tab/>779950<text:tab/>1139387<text:tab/>1997243<text:tab/>1657905</text:p>
      <text:p text:style-name="Standard">Krát. Pohľadávky<text:tab/>294992<text:tab/>428568<text:tab/>314010<text:tab/>1411341<text:tab/>1318518</text:p>
      <text:p text:style-name="Standard">Finančné účty<text:tab/><text:tab/>83651<text:tab/><text:tab/>21309<text:tab/><text:tab/>377337<text:tab/>217794<text:tab/>108596</text:p>
      <text:p text:style-name="Standard">Krát. Záväzky<text:tab/><text:tab/>199664<text:tab/>881491<text:tab/>1148015<text:tab/>1913108<text:tab/>1726077</text:p>
      <text:p text:style-name="Standard"/>
      <text:p text:style-name="Standard"/>
      <text:p text:style-name="Standard">Prehľad poukazuje na členenie majetku spoločnosti. </text:p>
      <text:p text:style-name="Standard"/>
      <text:p text:style-name="Standard">Predpokladaný budúci vývoj spoločnosti ROTAX – ARCH, spol. S r.o. Je aj naďalej prevažnej miere v poľnohospodárskej činnosti..</text:p>
      <text:p text:style-name="Standard"/>
      <text:p text:style-name="Standard"/>
      <text:p text:style-name="Standard"/>
      <text:p text:style-name="Standard">Štatútárny orgá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21T14:34:50.11</meta:creation-date>
    <meta:generator>OpenOffice.org/3.2$Win32 OpenOffice.org_project/320m19$Build-9505</meta:generator>
    <dc:date>2015-12-21T15:07:27.65</dc:date>
    <meta:editing-duration>PT00H32M35S</meta:editing-duration>
    <meta:editing-cycles>4</meta:editing-cycles>
    <meta:document-statistic meta:table-count="0" meta:image-count="0" meta:object-count="0" meta:page-count="3" meta:paragraph-count="41" meta:word-count="402" meta:character-count="3062"/>
  </office:meta>
</office:document-meta>
</file>