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D8000006DACA01275C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ky1" text:anchor-type="paragraph" svg:width="17cm" svg:height="24.047cm" draw:z-index="0"><draw:image xlink:href="Pictures/10000000000004D8000006DACA01275C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 </meta:initial-creator>
    <meta:creation-date>2016-01-07T10:32:29.21</meta:creation-date>
    <meta:document-statistic meta:table-count="0" meta:image-count="1" meta:object-count="0" meta:page-count="1" meta:paragraph-count="0" meta:word-count="0" meta:character-count="0"/>
    <dc:date>2016-01-07T10:33:21.75</dc:date>
    <dc:creator>user </dc:creator>
    <meta:editing-duration>PT00H00M53S</meta:editing-duration>
    <meta:editing-cycles>1</meta:editing-cycles>
    <meta:generator>OpenOffice.org/3.2$Win32 OpenOffice.org_project/320m19$Build-9505</meta:generator>
  </office:meta>
</office:document-meta>
</file>