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 o z n á m k y <text:s text:c="4"/>k <text:s text:c="4"/>ú č t o v n e j <text:s text:c="4"/>z á v i e r k e</text:p>
      <text:p text:style-name="Standard"/>
      <text:p text:style-name="Standard"/>
      <text:p text:style-name="Standard"/>
      <text:p text:style-name="Standard"/>
      <text:p text:style-name="Standard">Daňové identifikačné číslo: <text:s text:c="30"/>Zostavenej ku dňu:</text:p>
      <text:p text:style-name="Standard">2022126755 <text:s text:c="54"/>4.1.2016</text:p>
      <text:p text:style-name="Standard"/>
      <text:p text:style-name="Standard"/>
      <text:p text:style-name="Standard"/>
      <text:p text:style-name="Standard">Obchodné meno:</text:p>
      <text:p text:style-name="Standard">LAMER s.r.o. v likvidácii</text:p>
      <text:p text:style-name="Standard"/>
      <text:p text:style-name="Standard"/>
      <text:p text:style-name="Standard">Sídlo:</text:p>
      <text:p text:style-name="Standard">Ulica:</text:p>
      <text:p text:style-name="Standard">Nám. Sv. Cyrila a Metoda 60</text:p>
      <text:p text:style-name="Standard"/>
      <text:p text:style-name="Standard"/>
      <text:p text:style-name="Standard">PSČ: <text:s text:c="55"/>Obec: <text:s text:c="4"/></text:p>
      <text:p text:style-name="Standard">078 01 <text:s text:c="52"/>Sečovce</text:p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68"/>2</text:p>
      <text:p text:style-name="Standard"/>
      <text:p text:style-name="Standard">Poznámky LAMER s.r.o. v likvidácii <text:s text:c="5"/>IČO: 36602728 <text:s text:c="38"/>DIČ: 2022126755</text:p>
      <text:p text:style-name="Standard"/>
      <text:p text:style-name="Standard"/>
      <text:p text:style-name="Standard">Poznámky k účtovnej závierke</text:p>
      <text:p text:style-name="Standard">Zostavenej ku dňu: 4.1.2016</text:p>
      <text:p text:style-name="Standard"/>
      <text:p text:style-name="Standard">BO – bežné obdobie</text:p>
      <text:p text:style-name="Standard">PO – predchádzajúce obdobie</text:p>
      <text:p text:style-name="Standard"/>
      <text:p text:style-name="Standard"/>
      <text:p text:style-name="Standard"/>
      <text:p text:style-name="Standard"><text:s text:c="69"/>Čl. I</text:p>
      <text:p text:style-name="Standard"><text:s text:c="59"/>Všeobecné údaje</text:p>
      <text:p text:style-name="Standard"/>
      <text:p text:style-name="Standard"/>
      <text:p text:style-name="Standard"/>
      <text:p text:style-name="Standard">Základné informácie o účtovnej jednotke:</text:p>
      <text:p text:style-name="Standard"/>
      <text:p text:style-name="Standard">Obchodné meno účtovnej jednotky: LAMER s.r.o. v likvidácii</text:p>
      <text:p text:style-name="Standard">Sídlo: <text:s text:c="48"/>Nám. Sv. Cyrila a Metoda 60, 078 01 Sečovce</text:p>
      <text:p text:style-name="Standard">Dátum založenia: <text:s text:c="29"/>20.1.2006</text:p>
      <text:p text:style-name="Standard">Dátum vzniku: <text:s text:c="33"/>28.1.2006</text:p>
      <text:p text:style-name="Standard"/>
      <text:p text:style-name="Standard">Opis hospodárskej činnosti účtovnej jednotky: kúpa tovaru na účely jeho predaja konečnému spotrebiteľovi /maloobchod/ v rozsahu voľných živností, kúpa tovaru na účely jeho predaja iným prevádzkovateľom živnosti /veľkoobchod/ v rozsahu voľných <text:s/>živností, sprostredkovanie obchodu a výroby v rozsahu voľných živností.</text:p>
      <text:p text:style-name="Standard"/>
      <text:p text:style-name="Standard">Priemerný počet zamestnancov: BO – 0, <text:s/>PO – 0</text:p>
      <text:p text:style-name="Standard"/>
      <text:p text:style-name="Standard">Právny dôvod na zostavenie účtovnej závierky: mimoriadna ÚZ</text:p>
      <text:p text:style-name="Standard"/>
      <text:p text:style-name="Standard"/>
      <text:p text:style-name="Standard"/>
      <text:p text:style-name="Standard">Informácie o členoch štatutárnych orgánov:</text:p>
      <text:p text:style-name="Standard"/>
      <text:p text:style-name="Standard">Konateľ: Ing. Renáta Malackaničová</text:p>
      <text:p text:style-name="Standard"/>
      <text:p text:style-name="Standard">Štruktúra spoločníkov a akcionárov: </text:p>
      <text:p text:style-name="Standard">Ing. Renáta Malackaničová: 1.Hodnota podielu na základnom imaní-absolútna:BO-6639</text:p>
      <text:p text:style-name="Standard"><text:s text:c="127"/>PO-6639</text:p>
      <text:list xml:id="list5322719583901842529" text:style-name="L1">
        <text:list-item>
          <text:p text:style-name="P1">%:BO – 100</text:p>
        </text:list-item>
        <text:list-item>
          <text:p text:style-name="P1">% PO – 100</text:p>
          <text:p text:style-name="P1"><text:s text:c="33"/>2.Výška podielu na hlasovacích právach (%) - BO – 100</text:p>
        </text:list-item>
      </text:list>
      <text:p text:style-name="Standard"><text:s text:c="117"/>PO - 100 <text:s text:c="2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73"/>3</text:p>
      <text:p text:style-name="Standard"/>
      <text:p text:style-name="Standard">Poznámky LAMER s.r.o. v likvidácii <text:s text:c="5"/>IČO: 36602728 <text:s text:c="38"/>DIČ: 2022126755</text:p>
      <text:p text:style-name="Standard"/>
      <text:p text:style-name="Standard"><text:s text:c="5"/></text:p>
      <text:p text:style-name="Standard"/>
      <text:p text:style-name="Standard"><text:s text:c="62"/>Čl. II</text:p>
      <text:p text:style-name="Standard"><text:s text:c="44"/>Informácie o prijatých postupoch</text:p>
      <text:p text:style-name="Standard"/>
      <text:list xml:id="list3559516136398326804" text:style-name="L2">
        <text:list-item>
          <text:p text:style-name="P2">Účtovná jednotka vstúpila k 1.9.2015 do likvidácie.</text:p>
        </text:list-item>
        <text:list-item>
          <text:p text:style-name="P2">Likvidátorom spoločnosti bola menovaná p. Ing. Renáta Malackaničová, nar. 29.7.1968, r.č.: 685729/6688, bydliskom Hviezdoslavova 1170/6, 078 01 Sečovce. Dátum vzniku jej funkcie bol 01.09.0915.</text:p>
        </text:list-item>
        <text:list-item>
          <text:p text:style-name="P2">Spoločnosť LAMER s.r.o. v likvidácii nevykonávala žiadnu podnikateľskú činnosť. spoločnosť LAMER s.r.o. v likvidácii nemala ku dňu vstupu do likvidácie žiadnych zamestnancov, <text:s/>spoločnosť LAMER s.r.o. v likvidácii nevlastnila <text:s/>ku dňu vstupu do likvidácie žiadny majetok, ktorý by počas likvidácie bolo možné odpredať.</text:p>
        </text:list-item>
      </text:list>
      <text:p text:style-name="Standard"><text:s/>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><text:s text:c="70"/>Čl. III</text:p>
      <text:p text:style-name="Standard"><text:s text:c="14"/>Informácie, ktoré vysvetľujú a dopĺňajú účtovnú závierku:</text:p>
      <text:p text:style-name="Standard"/>
      <text:p text:style-name="Standard"/>
      <text:p text:style-name="Standard">Informácie k údajom vykázaným na strane aktív súvahy</text:p>
      <text:p text:style-name="Standard"/>
      <text:list xml:id="list2536238841248778519" text:style-name="L3">
        <text:list-item>
          <text:p text:style-name="P3">Zásoby k4.1.2016: 0 /Tovar/ - BO, PO – 0</text:p>
        </text:list-item>
        <text:list-item>
          <text:p text:style-name="P3">Krátkodobé pohľadávky: 8 – BO, PO – 7</text:p>
        </text:list-item>
        <text:list-item>
          <text:p text:style-name="P3">Hotovosť v pokladnici: <text:s/>56 – BO, 607 – PO</text:p>
        </text:list-item>
        <text:list-item>
          <text:p text:style-name="P3">Účty v bankách: 27 – BO, PO - 587</text:p>
        </text:list-item>
      </text:list>
      <text:p text:style-name="Standard"/>
      <text:p text:style-name="Standard">Informácie k údajom vykázaným na strane pasív súvahy</text:p>
      <text:p text:style-name="Standard"/>
      <text:p text:style-name="Standard"><text:s text:c="84"/>BO <text:s text:c="46"/>PO</text:p>
      <text:p text:style-name="Standard"/>
      <text:list xml:id="list8515900985102766197" text:style-name="L4">
        <text:list-item>
          <text:p text:style-name="P4">Základné imanie <text:s text:c="51"/>6639 <text:s text:c="43"/>6639</text:p>
        </text:list-item>
        <text:list-item>
          <text:p text:style-name="P4">Hodnota podielov spoločníkov</text:p>
        </text:list-item>
      </text:list>
      <text:p text:style-name="Standard"><text:s text:c="12"/>Ing. Renáta Malackaničová <text:s text:c="34"/>6639 <text:s text:c="43"/>6639</text:p>
      <text:p text:style-name="Standard"><text:s text:c="12"/>Hodnota splateného zákl. imania <text:s text:c="25"/>6639 <text:s text:c="43"/>6639</text:p>
      <text:p text:style-name="Standard"/>
      <text:p text:style-name="Standard">Informácie k údajom vykázaným vo výnosoch</text:p>
      <text:p text:style-name="Standard"/>
      <text:p text:style-name="Standard">Teritórium odbytu: Slovenská republika</text:p>
      <text:p text:style-name="Standard">Tržby z predaja tovaru <text:s/>: 0 - <text:s/>BO, <text:s/>PO – 417</text:p>
      <text:p text:style-name="Standard">Tržby z predaja dlhodobého hmotného majetku: 0 – BO, PO – 17 458</text:p>
      <text:p text:style-name="Standard"/>
      <text:p text:style-name="Standard"/>
      <text:p text:style-name="Standard"><text:soft-page-break/><text:s text:c="2"/></text:p>
      <text:p text:style-name="Standard"/>
      <text:p text:style-name="Standard"><text:s text:c="73"/>4</text:p>
      <text:p text:style-name="Standard"/>
      <text:p text:style-name="Standard">Poznámky LAMER s.r.o. v likvidácii <text:s text:c="5"/>IČO: 36602728 <text:s text:c="38"/>DIČ: 2022126755</text:p>
      <text:p text:style-name="Standard"/>
      <text:p text:style-name="Standard"/>
      <text:p text:style-name="Standard">Informácie k údajom vykázaným v nákladoch:</text:p>
      <text:p text:style-name="Standard"/>
      <text:p text:style-name="Standard">Služby: BO - <text:s/>304 <text:s text:c="7"/>PO - 619</text:p>
      <text:p text:style-name="Standard">Dane a poplatky: BO – 141 <text:s text:c="8"/>PO – 362</text:p>
      <text:p text:style-name="Standard">Daň z príjmov: BO – 640 <text:s text:c="8"/>PO - 960</text:p>
      <text:p text:style-name="Standard"/>
      <text:p text:style-name="Standard"/>
      <text:p text:style-name="Standard">Informácie k údajom o zmenách vlastného imania:</text:p>
      <text:p text:style-name="Standard"/>
      <text:p text:style-name="Standard"/>
      <text:p text:style-name="Standard"><text:s text:c="71"/>Stav k 31.8.2015 PO <text:s text:c="22"/>Stav k 4.1.2016 BO </text:p>
      <text:p text:style-name="Standard"/>
      <text:p text:style-name="Standard">Vlastné imanie <text:s text:c="50"/>-48 467 <text:s text:c="39"/>-49 576</text:p>
      <text:p text:style-name="Standard">Výsledok hospodárenia <text:s text:c="36"/>- 5 989 <text:s text:c="40"/>- 1110</text:p>
      <text:p text:style-name="Standard"/>
      <text:p text:style-name="Standard"/>
      <text:p text:style-name="Standard"/>
      <text:p text:style-name="Standard"/>
      <text:p text:style-name="Standard"/>
      <text:p text:style-name="Standard">Dátum: 9.1.2016</text:p>
      <text:p text:style-name="Standard"/>
      <text:p text:style-name="Standard"><text:s text:c="81"/>LAMER s.r.o v likvidácii</text:p>
      <text:p text:style-name="Standard"><text:s text:c="81"/>Ing. Renáta Malackaničová, likvidá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</meta:initial-creator>
    <meta:creation-date>2015-05-28T13:37:19.47</meta:creation-date>
    <dc:date>2016-01-09T19:50:58.44</dc:date>
    <dc:creator>R </dc:creator>
    <meta:editing-duration>PT12H57M</meta:editing-duration>
    <meta:editing-cycles>81</meta:editing-cycles>
    <meta:generator>OpenOffice/4.0.0$Win32 OpenOffice.org_project/400m3$Build-9702</meta:generator>
    <meta:document-statistic meta:table-count="0" meta:image-count="0" meta:object-count="0" meta:page-count="4" meta:paragraph-count="77" meta:word-count="504" meta:character-count="5187"/>
  </office:meta>
</office:document-meta>
</file>