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6971" officeooo:paragraph-rsid="00126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S systém, spol. s r.o. , Svätokrížske nám.č.6, <text:s/>965 01 Žiar nad Hronom</text:p>
      <text:p text:style-name="P1">tel. <text:s text:c="2"/>: <text:s/>0456716722</text:p>
      <text:p text:style-name="P1">IČO : <text:s/>31566537</text:p>
      <text:p text:style-name="P1">DIČ : <text:s/>2020479208</text:p>
      <text:p text:style-name="P1"/>
      <text:p text:style-name="P1"/>
      <text:p text:style-name="P1"/>
      <text:p text:style-name="P1"/>
      <text:p text:style-name="P1"><text:s text:c="93"/>Daňový úrad </text:p>
      <text:p text:style-name="P1"><text:s text:c="44"/></text:p>
      <text:p text:style-name="P1"><text:s text:c="94"/>965 01 <text:s/>Žiar nad Hronom</text:p>
      <text:p text:style-name="P1"/>
      <text:p text:style-name="P1"/>
      <text:p text:style-name="P1"/>
      <text:p text:style-name="P1"/>
      <text:p text:style-name="P1">Vec: Oznámenie <text:s/></text:p>
      <text:p text:style-name="P1"/>
      <text:p text:style-name="P1"/>
      <text:p text:style-name="P1"><text:s text:c="13"/>Oznamujeme Vám, že účtovná závierka za rok 2013 bola schválená valným zhromaždením dňa 20.06.2014. </text:p>
      <text:p text:style-name="P1"/>
      <text:p text:style-name="P1"><text:s text:c="12"/>V Žiari nad <text:s/>Hronom, dňa 23.06.2014</text:p>
      <text:p text:style-name="P1"/>
      <text:p text:style-name="P1"/>
      <text:p text:style-name="P1"><text:s text:c="94"/>Ing.Bahno Štefan</text:p>
      <text:p text:style-name="P1"><text:s text:c="102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8:55:01.784000000</meta:creation-date>
    <dc:date>2014-08-21T09:03:41.864000000</dc:date>
    <meta:editing-duration>P0D</meta:editing-duration>
    <meta:editing-cycles>1</meta:editing-cycles>
    <meta:document-statistic meta:table-count="0" meta:image-count="0" meta:object-count="0" meta:page-count="1" meta:paragraph-count="12" meta:word-count="54" meta:character-count="785" meta:non-whitespace-character-count="278"/>
    <meta:generator>LibreOffice/4.2.4.2$Windows_x86 LibreOffice_project/63150712c6d317d27ce2db16eb94c2f3d7b699f8</meta:generator>
  </office:meta>
</office:document-meta>
</file>