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 style:list-style-name="L9"/>
    <style:style style:name="P15" style:family="paragraph" style:parent-style-name="Standard" style:list-style-name="L10">
      <style:text-properties fo:font-weight="bold" style:font-weight-asian="bold" style:font-weight-complex="bold"/>
    </style:style>
    <style:style style:name="P16" style:family="paragraph" style:parent-style-name="Standard" style:list-style-name="L11">
      <style:text-properties fo:font-size="12pt" style:font-size-asian="12pt" style:font-size-complex="12pt"/>
    </style:style>
    <style:style style:name="P17" style:family="paragraph" style:parent-style-name="Standard" style:list-style-name="L12">
      <style:text-properties fo:font-size="12pt" style:font-size-asian="12pt" style:font-size-complex="12pt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Uč MÚJ – 01 <text:s text:c="10"/>IČO <text:s/>47492601 <text:s text:c="7"/>DIČ 2023910328</text:p>
      <text:p text:style-name="P1"/>
      <text:p text:style-name="Standard"/>
      <text:p text:style-name="Standard"><text:s text:c="43"/></text:p>
      <text:p text:style-name="Standard"/>
      <text:p text:style-name="Standard"><text:s text:c="32"/><text:span text:style-name="T5"><text:s text:c="4"/></text:span><text:span text:style-name="T6"><text:s/>I. <text:s text:c="3"/></text:span><text:span text:style-name="T5"><text:s text:c="6"/></text:span><text:span text:style-name="T6">Všeobecné údaje</text:span></text:p>
      <text:p text:style-name="Standard"/>
      <text:p text:style-name="Standard"><text:s text:c="19"/></text:p>
      <text:p text:style-name="Standard"><text:s text:c="7"/>1. Názov a sídlo organizácie: <text:s text:c="17"/>Dramico s.r.o</text:p>
      <text:p text:style-name="Standard"/>
      <text:p text:style-name="Standard"><text:s text:c="12"/>Právna forma: <text:s text:c="37"/>spoločnosť s ručením obmedzeným</text:p>
      <text:p text:style-name="Standard"/>
      <text:p text:style-name="Standard"><text:s text:c="12"/>Deň zápisu: <text:s text:c="41"/>24.10.2013 <text:s text:c="2"/>OS Trnava v.č. 33003/T</text:p>
      <text:p text:style-name="Standard"/>
      <text:list xml:id="list28578351" text:style-name="L1">
        <text:list-header>
          <text:p text:style-name="P6"/>
        </text:list-header>
      </text:list>
      <text:p text:style-name="Standard"><text:s text:c="7"/>2 . <text:s/>Hlavný predmet činnosti: <text:s text:c="20"/>Dokončovanie stavebné práce</text:p>
      <text:p text:style-name="Standard"/>
      <text:p text:style-name="Standard"><text:s text:c="7"/>3. <text:s/>Štatutárny orgán: <text:s text:c="34"/>konateľ <text:s/>: <text:s/>Miroslav Draškovič</text:p>
      <text:p text:style-name="Standard"><text:s text:c="92"/>L.Novomestského 770/14 </text:p>
      <text:list xml:id="list28580133" text:style-name="L2">
        <text:list-item>
          <text:list>
            <text:list-header>
              <text:p text:style-name="P7"><text:s text:c="74"/>927 01 Šaľa</text:p>
            </text:list-header>
          </text:list>
        </text:list-item>
      </text:list>
      <text:p text:style-name="Standard"><text:s text:c="7"/>4. <text:s/>Počet zamestnancov : <text:s text:c="26"/>0</text:p>
      <text:list xml:id="list28603529" text:style-name="L3">
        <text:list-item>
          <text:list>
            <text:list-header>
              <text:p text:style-name="P8"/>
            </text:list-header>
          </text:list>
        </text:list-item>
      </text:list>
      <text:p text:style-name="Standard"><text:s text:c="19"/></text:p>
      <text:p text:style-name="Standard"><text:s text:c="8"/>5. <text:s/>Spoločnosť zastupuje a za ňu samostatne koná <text:s text:c="2"/>konateľ samostatne .</text:p>
      <text:p text:style-name="Standard"><text:s text:c="8"/></text:p>
      <text:p text:style-name="Standard"><text:s/></text:p>
      <text:p text:style-name="Standard"/>
      <text:p text:style-name="P4"><text:s text:c="38"/>II. <text:s text:c="5"/>Informácie o prijatých postupoch</text:p>
      <text:p text:style-name="P4"/>
      <text:p text:style-name="Standard"><text:s text:c="5"/></text:p>
      <text:p text:style-name="Standard"><text:s text:c="8"/>1. Účtovná jednotka <text:s/>je definovaná – mikro účtovná jednotka – vedie podvojné <text:s/>účtovníctvo v <text:s text:c="2"/><text:tab/>zmysle opatrenia MF SR č. 23054/2002-92.<text:tab/></text:p>
      <text:p text:style-name="Standard"/>
      <text:p text:style-name="Standard"><text:s text:c="8"/>2. Spôsob oceňovania majetku a záväzkov: <text:s text:c="3"/>obstarávacou cenou</text:p>
      <text:p text:style-name="Standard"/>
      <text:p text:style-name="Standard"><text:s text:c="8"/>3. Odpisovanie dlhodobého hmotného majetku a dlhodobého hmotného majetku:</text:p>
      <text:list xml:id="list28589688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dlhodobý hmotný majetok do 1700,00 eur na ťarchu nákladov</text:p>
                        </text:list-item>
                        <text:list-item>
                          <text:p text:style-name="P9">dlhodobý hmotný majetok nad 1700,00 eur v zmysle zákona o D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37"/>účtovná jednotka nevlastní dlhodobý hmotný majetok nad 1700,0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5"/>- / -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list xml:id="list28607878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"><text:s text:c="10"/>- <text:s text:c="2"/>2 <text:s text:c="2"/>-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P4"><text:s text:c="40"/>III. <text:s text:c="2"/>Informácie k súvahe a výkazu ziskov a strát</text:p>
      <text:p text:style-name="P4"/>
      <text:p text:style-name="Standard"/>
      <text:list xml:id="list28595778" text:style-name="L6">
        <text:list-item>
          <text:list>
            <text:list-item>
              <text:p text:style-name="P11">Informácie o záväzkoch:</text:p>
            </text:list-item>
          </text:list>
        </text:list-item>
      </text:list>
      <text:p text:style-name="Standard"><text:s text:c="18"/>a/ <text:s text:c="3"/>účtovná jednotka neeviduje záväzky s dobou splatnosti <text:s text:c="2"/>nad 360 dní <text:s text:c="7"/></text:p>
      <text:p text:style-name="Standard"><text:s text:c="58"/></text:p>
      <text:p text:style-name="Standard"><text:s text:c="18"/>b/ <text:s text:c="3"/>účtovná jednotka <text:s/>neeviduje záväzky s dobou splatnosti <text:s text:c="3"/>do 360 dní</text:p>
      <text:list xml:id="list28603675" text:style-name="L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4"/></text:p>
      <text:p text:style-name="Standard"><text:s text:c="5"/></text:p>
      <text:p text:style-name="Standard"><text:s text:c="17"/></text:p>
      <text:p text:style-name="Standard"/>
      <text:p text:style-name="Standard"/>
      <text:list xml:id="list28581208" text:style-name="L8">
        <text:list-item>
          <text:list>
            <text:list-item>
              <text:p text:style-name="P13">Informácie o pohľadávkach:</text:p>
              <text:p text:style-name="P13">a/ <text:s/>účtovná jednotka neeviduje pohľadávky s dobou splatnosi nad 360 dní</text:p>
            </text:list-item>
            <text:list-item>
              <text:p text:style-name="P13"><text:s text:c="36"/></text:p>
            </text:list-item>
          </text:list>
        </text:list-item>
      </text:list>
      <text:p text:style-name="Standard"><text:s text:c="18"/>b/ <text:s/>účtovná jednotka eviduje pohľadávky s dobou splatnosti <text:s/>do 360 dní</text:p>
      <text:p text:style-name="Standard"><text:s text:c="23"/>- z obchodného styku <text:s text:c="6"/>0 <text:s text:c="45"/></text:p>
      <text:p text:style-name="Standard"/>
      <text:p text:style-name="Standard"><text:s text:c="12"/>3. <text:s text:c="2"/>Informácie o pôžičkách: <text:s text:c="6"/>firma eviduje žiadne pôžičky</text:p>
      <text:p text:style-name="Standard"><text:s text:c="64"/>krátkodobé bankové <text:s/>14482,00</text:p>
      <text:p text:style-name="Standard"><text:s text:c="2"/></text:p>
      <text:p text:style-name="Standard"><text:s text:c="11"/>4. Účtovná jednotka zostavila účtovnú závierku k 31.12.2015</text:p>
      <text:p text:style-name="Standard"/>
      <text:p text:style-name="Standard"><text:s text:c="64"/></text:p>
      <text:p text:style-name="Standard"><text:s text:c="13"/></text:p>
      <text:list xml:id="list28585592" text:style-name="L9">
        <text:list-item>
          <text:list>
            <text:list-item>
              <text:list>
                <text:list-item>
                  <text:list>
                    <text:list-header>
                      <text:p text:style-name="P14"/>
                    </text:list-header>
                  </text:list>
                </text:list-item>
              </text:list>
            </text:list-item>
          </text:list>
        </text:list-item>
      </text:list>
      <text:p text:style-name="P1"><text:s text:c="18"/>Hospodársky výsledok za účtovné obdobie <text:s/>po zdanení: <text:s text:c="9"/>26642</text:p>
      <text:list xml:id="list28595460" text:style-name="L10">
        <text:list-item>
          <text:list>
            <text:list-item>
              <text:list>
                <text:list-item>
                  <text:list>
                    <text:list-header>
                      <text:p text:style-name="P15"/>
                    </text:list-header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><text:s text:c="4"/>Šaľa, <text:s text:c="2"/>18.01.2016 <text:s text:c="3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9"/><text:span text:style-name="T1"><text:s text:c="8"/></text:span><text:span text:style-name="T3"><text:s/>Schválenie účtovnej závierky</text:span><text:span text:style-name="T4"> </text:span></text:p>
      <text:p text:style-name="P5"><text:s text:c="39"/>k 31.12.2014</text:p>
      <text:p text:style-name="Standard"><text:span text:style-name="T1"><text:s text:c="37"/></text:span><text:span text:style-name="T2">obchodnej spoločnosti <text:s text:c="4"/>Dramico s.r.o.</text:span></text:p>
      <text:p text:style-name="P2"><text:s text:c="48"/>so sídlom: 92701 Šaľa, Novomestského 770/14</text:p>
      <text:p text:style-name="P2"><text:soft-page-break/></text:p>
      <text:p text:style-name="P2"><text:s text:c="9"/><text:span text:style-name="T7">Rozhodnutie <text:s/>jediného spoločníka: <text:s text:c="3"/>Miroslav Draškovič</text:span></text:p>
      <text:p text:style-name="P2"><text:s text:c="3"/></text:p>
      <text:p text:style-name="P2"/>
      <text:list xml:id="list28585302" text:style-name="L11">
        <text:list-item>
          <text:list>
            <text:list-item>
              <text:p text:style-name="P16">Schvaľujem účtovnú závierku.</text:p>
              <text:p text:style-name="P16"/>
            </text:list-item>
            <text:list-item>
              <text:p text:style-name="P16">O rozdelení zisku som rozhodol nasledovne:</text:p>
              <text:p text:style-name="P16"><text:s/></text:p>
              <text:p text:style-name="P16"/>
            </text:list-item>
          </text:list>
        </text:list-item>
      </text:list>
      <text:p text:style-name="P2"><text:s text:c="9"/><text:span text:style-name="T7"><text:s text:c="11"/>Účtovný hospodársky výsledok <text:s text:c="2"/>po zdanení: <text:s text:c="17"/>19725,96 <text:s text:c="4"/></text:span><text:s text:c="39"/></text:p>
      <text:p text:style-name="P2"/>
      <text:p text:style-name="P2"><text:s text:c="23"/>- prídel do zákonného rezervného fondu <text:s/>vo výške 5 % <text:s text:c="6"/>986,28</text:p>
      <text:p text:style-name="P2"><text:s text:c="23"/>- prevod na podiel spoločníka k výplate <text:s text:c="26"/>18739,68</text:p>
      <text:list xml:id="list28603263" text:style-name="L12">
        <text:list-item>
          <text:list>
            <text:list-item>
              <text:list>
                <text:list-item>
                  <text:list>
                    <text:list-header>
                      <text:p text:style-name="P17"/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p text:style-name="P2"><text:s text:c="21"/>Schválená : <text:s/>14.4.2015</text:p>
      <text:p text:style-name="P2"/>
      <text:p text:style-name="P2"/>
      <text:p text:style-name="P2"><text:s text:c="80"/>Mirosvav Draškovič</text:p>
      <text:p text:style-name="P2"><text:s text:c="80"/></text:p>
      <text:p text:style-name="P3"><text:s text:c="6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/>
      <text:p text:style-name="Standard">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1:43:13.86</meta:creation-date>
    <meta:print-date>2015-04-15T10:41:37.12</meta:print-date>
    <dc:date>2016-01-18T08:44:43.38</dc:date>
    <meta:editing-duration>PT03H48M48S</meta:editing-duration>
    <meta:editing-cycles>14</meta:editing-cycles>
    <meta:generator>OpenOffice.org/3.2$Win32 OpenOffice.org_project/320m19$Build-9505</meta:generator>
    <meta:document-statistic meta:table-count="0" meta:image-count="0" meta:object-count="0" meta:page-count="3" meta:paragraph-count="65" meta:word-count="304" meta:character-count="3920"/>
  </office:meta>
</office:document-meta>
</file>