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39cm" fo:margin-left="-0.025cm" fo:margin-right="-0.016cm" table:align="margins"/>
    </style:style>
    <style:style style:name="Tabuľka1.A" style:family="table-column">
      <style:table-column-properties style:column-width="11.218cm" style:rel-column-width="43147*"/>
    </style:style>
    <style:style style:name="Tabuľka1.B" style:family="table-column">
      <style:table-column-properties style:column-width="3.034cm" style:rel-column-width="11668*"/>
    </style:style>
    <style:style style:name="Tabuľka1.C" style:family="table-column">
      <style:table-column-properties style:column-width="2.787cm" style:rel-column-width="10720*"/>
    </style:style>
    <style:style style:name="Tabuľka1.1" style:family="table-row">
      <style:table-row-properties style:min-row-height="3.104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5.666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39cm" fo:margin-left="-0.025cm" fo:margin-right="-0.016cm" table:align="margins"/>
    </style:style>
    <style:style style:name="Tabuľka7.A" style:family="table-column">
      <style:table-column-properties style:column-width="6.763cm" style:rel-column-width="26010*"/>
    </style:style>
    <style:style style:name="Tabuľka7.B" style:family="table-column">
      <style:table-column-properties style:column-width="3.997cm" style:rel-column-width="15372*"/>
    </style:style>
    <style:style style:name="Tabuľka7.C" style:family="table-column">
      <style:table-column-properties style:column-width="3.387cm" style:rel-column-width="13025*"/>
    </style:style>
    <style:style style:name="Tabuľka7.D" style:family="table-column">
      <style:table-column-properties style:column-width="2.893cm" style:rel-column-width="11128*"/>
    </style:style>
    <style:style style:name="Tabuľka7.1" style:family="table-row">
      <style:table-row-properties style:min-row-height="3.104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2.169cm" style:rel-column-width="46915*"/>
    </style:style>
    <style:style style:name="Tabuľka8.B" style:family="table-column">
      <style:table-column-properties style:column-width="4.83cm" style:rel-column-width="18620*"/>
    </style:style>
    <style:style style:name="Tabuľka8.A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00ccff" fo:padding="0.097cm" fo:border="0.002cm solid #000000">
        <style:background-image/>
      </style:table-cell-properties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A8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uľka8.B8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8.A2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ľka8.B2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8.A26" style:family="table-cell">
      <style:table-cell-properties fo:background-color="#cc3300" fo:padding="0.097cm" fo:border-left="0.002cm solid #000000" fo:border-right="none" fo:border-top="none" fo:border-bottom="0.002cm solid #000000">
        <style:background-image/>
      </style:table-cell-properties>
    </style:style>
    <style:style style:name="Tabuľka8.B26" style:family="table-cell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8.677cm" style:rel-column-width="33454*"/>
    </style:style>
    <style:style style:name="Tabuľka2.B" style:family="table-column">
      <style:table-column-properties style:column-width="4.269cm" style:rel-column-width="16458*"/>
    </style:style>
    <style:style style:name="Tabuľka2.C" style:family="table-column">
      <style:table-column-properties style:column-width="4.052cm" style:rel-column-width="15623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5.666cm" style:rel-column-width="21845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5.666cm" style:rel-column-width="2184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5.666cm" style:rel-column-width="21845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4.336cm" style:rel-column-width="16715*"/>
    </style:style>
    <style:style style:name="Tabuľka3.B" style:family="table-column">
      <style:table-column-properties style:column-width="2.614cm" style:rel-column-width="10078*"/>
    </style:style>
    <style:style style:name="Tabuľka3.C" style:family="table-column">
      <style:table-column-properties style:column-width="2.679cm" style:rel-column-width="10329*"/>
    </style:style>
    <style:style style:name="Tabuľka3.D" style:family="table-column">
      <style:table-column-properties style:column-width="2.538cm" style:rel-column-width="9785*"/>
    </style:style>
    <style:style style:name="Tabuľka3.E" style:family="table-column">
      <style:table-column-properties style:column-width="2.293cm" style:rel-column-width="8840*"/>
    </style:style>
    <style:style style:name="Tabuľka3.F" style:family="table-column">
      <style:table-column-properties style:column-width="2.538cm" style:rel-column-width="978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5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očná správa obce Horný Bar za rok 2014</text:p>
      <text:p text:style-name="P2"/>
      <text:p text:style-name="P2"/>
      <text:p text:style-name="P2"/>
      <text:p text:style-name="P3">Identifikácia účtovnej jednotky:</text:p>
      <text:p text:style-name="P3"/>
      <text:p text:style-name="P3">Názov: <text:s text:c="28"/>Obec Horný Bar</text:p>
      <text:p text:style-name="P3">Štatutárny zástupca: <text:s text:c="7"/>Štefan Bodó , starosta obce</text:p>
      <text:p text:style-name="P3">IČO: <text:s text:c="31"/>00305421</text:p>
      <text:p text:style-name="P3">DIČ: <text:s text:c="31"/>2021130012</text:p>
      <text:p text:style-name="P3"/>
      <text:p text:style-name="P3"/>
      <text:p text:style-name="P5">Poslanie a charakteristika hospodárenia účtovnej jednotky</text:p>
      <text:p text:style-name="P2"/>
      <text:p text:style-name="P3"/>
      <text:p text:style-name="P3"><text:s text:c="5"/>Obec Horný Bar <text:s/>je samostatný územný samosprávny správny celok Slovenskej republiky, ktorý združuje osoby, majúce na jeho území trvalý pobyt. Je právnickou osobou, ktorá za podmienok ustanovených zákonom samostatne hospodári s vlastným majetkom a vlastnými príjmami. Základnou úlohou obce pri výkone samosprávy je starostlivosť o všestranný rozvoj svojho územia a potrieb obyvateľov.</text:p>
      <text:p text:style-name="P3"/>
      <text:p text:style-name="P3"/>
      <text:p text:style-name="P5">Organizačná štruktúra obce Horný Bar</text:p>
      <text:p text:style-name="P2"/>
      <text:p text:style-name="P3">Starosta obce: <text:s text:c="26"/>Štefan Bodó</text:p>
      <text:p text:style-name="P3"/>
      <text:p text:style-name="P3">Zástupca starostu: <text:s text:c="20"/>Monika Vargová</text:p>
      <text:p text:style-name="P3"/>
      <text:p text:style-name="P3">Hlavný kontrolór: <text:s text:c="20"/>Ing Štefan Demian</text:p>
      <text:p text:style-name="P3"/>
      <text:p text:style-name="P3">Obecné zastupiteľstvo: <text:s text:c="12"/>Tibor Berta</text:p>
      <text:p text:style-name="P3"><text:s text:c="50"/>Ing. Tibor Bodó</text:p>
      <text:p text:style-name="P3"><text:s text:c="50"/>Helena Dúcová</text:p>
      <text:p text:style-name="P3"><text:s text:c="50"/>Ing Peter Horváth</text:p>
      <text:p text:style-name="P3"><text:s text:c="50"/>Michal Mezei</text:p>
      <text:p text:style-name="P3"><text:s text:c="50"/>Mgr. Valéria Molnárová</text:p>
      <text:p text:style-name="P3"><text:s text:c="50"/>Tomáš Varga</text:p>
      <text:p text:style-name="P3"><text:s text:c="41"/></text:p>
      <text:p text:style-name="P3">Obecný úrad-administratíva <text:s text:c="4"/>Ibolya Almásiová</text:p>
      <text:p text:style-name="P3"><text:s text:c="50"/>Gabriela Nagyová</text:p>
      <text:p text:style-name="P3"><text:s text:c="50"/>Alžbeta Varjúová</text:p>
      <text:p text:style-name="P3">Obecný úrad-upratovačka <text:s text:c="7"/>Natália Mezeiová</text:p>
      <text:p text:style-name="P3">Obecný úrad-údržba <text:s text:c="15"/>Jozef Aranyosi</text:p>
      <text:p text:style-name="P3"><text:s text:c="49"/>Zoltán Horena</text:p>
      <text:p text:style-name="P3"><text:s text:c="49"/>Alžbeta Omaniková</text:p>
      <text:p text:style-name="P3"><text:soft-page-break/></text:p>
      <text:p text:style-name="P3">Základná škola : <text:s text:c="23"/>Eleonóra Vargová </text:p>
      <text:p text:style-name="P3"><text:s text:c="50"/>Mrg. Mária Bodóová</text:p>
      <text:p text:style-name="P3"><text:s text:c="50"/>Mgr. Ildikó Csémyová</text:p>
      <text:p text:style-name="P3"><text:s text:c="50"/>Mgr. Eva Hellerová</text:p>
      <text:p text:style-name="P3"><text:s text:c="51"/>Mgr. Szilárd Kovács</text:p>
      <text:p text:style-name="P3"><text:s text:c="50"/>Mgr. Hajnalka Kucsera</text:p>
      <text:p text:style-name="P3"><text:s text:c="50"/>Mgr. Mária Mátisová</text:p>
      <text:p text:style-name="P3"><text:s text:c="50"/>Mgr. Gabriella Sekáč</text:p>
      <text:p text:style-name="P3"><text:s text:c="50"/>PaeDr. Andrea Tamásiová</text:p>
      <text:p text:style-name="P3"><text:s text:c="50"/>Mgr. Katalin Végh</text:p>
      <text:p text:style-name="P3"><text:s text:c="50"/>Mgr. Andrea Víghová</text:p>
      <text:p text:style-name="P3"><text:s text:c="72"/></text:p>
      <text:p text:style-name="P3">Školský klub detí: <text:s text:c="19"/>Mgr. Anita Világi</text:p>
      <text:p text:style-name="P3"/>
      <text:p text:style-name="P3">Základná škola-admin. <text:s text:c="11"/>Tímea Bölcsová</text:p>
      <text:p text:style-name="P3"><text:s text:c="49"/>Eva Lelkesová</text:p>
      <text:p text:style-name="P3"/>
      <text:p text:style-name="P3">Základná škola-údržba <text:s text:c="12"/>Jozef Botló</text:p>
      <text:p text:style-name="P3"/>
      <text:p text:style-name="P3">Základná škola-upratovačky <text:s text:c="3"/>Andrea Csánová</text:p>
      <text:p text:style-name="P3"><text:s text:c="50"/>Erika Mezeiová</text:p>
      <text:p text:style-name="P3"><text:s text:c="50"/>Elvíra Nagyová</text:p>
      <text:p text:style-name="P3"/>
      <text:p text:style-name="P3"/>
      <text:p text:style-name="P3">Materská škola-pedagog. <text:s text:c="9"/>Emília Brunczviková</text:p>
      <text:p text:style-name="P3"><text:s text:c="50"/>Réka Fodor</text:p>
      <text:p text:style-name="P3"><text:s text:c="50"/>Bc Zlatica Orbán</text:p>
      <text:p text:style-name="P3"><text:s text:c="50"/>Bc Ildikó Takács Poda <text:s text:c="3"/></text:p>
      <text:p text:style-name="P3">Materská škola-údržba <text:s text:c="12"/>Erika Almásiová</text:p>
      <text:p text:style-name="P3"><text:s text:c="50"/>Mária Botlóová</text:p>
      <text:p text:style-name="P3"/>
      <text:p text:style-name="P3">Školská jedáleň: <text:s text:c="22"/>Zuzana Csölleová</text:p>
      <text:p text:style-name="P3"><text:s text:c="49"/>Eva Schaleková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Rozpočet obce na rok <text:s/>2014 a jeho plnenie</text:p>
      <text:p text:style-name="P5"/>
      <text:p text:style-name="P2"/>
      <text:p text:style-name="P3"><text:s text:c="9"/></text:p>
      <text:p text:style-name="P3"><text:s text:c="5"/>Základným nástrojom finančného hospodárenia obce v príslušnom rozpočtovom roku je rozpočet obce, ktorým sa riadi financovanie úloh a funkcii obce. Vyjadruje samostatnosť hospodárenia obce, a obsahuje príjmy a výdavky, v ktorých sú vyjadrené finančné vzťahy k právnickým osobám a fyzickým osobám, podnikateľom pôsobiacim na území obce, ako aj k obyvateľom žijúcim na území obce vyplývajúce pre ne zo zákonov a z iných všeobecne záväzných právnych predpisov, zo VZN obce ako aj zo zmlúv.</text:p>
      <text:p text:style-name="P3">Rozpočet obce obsahuje finančné vzťahy k rozpočtovým organizáciám a príspevkovým organizáciám zriadeným obcou .</text:p>
      <text:p text:style-name="P3"/>
      <text:p text:style-name="P3">V rozpočte obce sa uplatňuje rozpočtová klasifikácia v súlade s osobitným predpisom.</text:p>
      <text:p text:style-name="P3">Rozpočet obce na rok 2014 bol zostavený v súlade s ustanovením § 10 ods. 7 zákona č. 583/204 Z.z. o rozpočtových pravidlách územnej samosprávy a o zmene a doplnení niektorých zákonov v znení neskorších predpisov.</text:p>
      <text:p text:style-name="P3">Rozpočet obce sa vnútorne člení na bežné príjmy a bežné výdavky, kapitálové príjmy a kapitálové výdavky a finančné operácie.</text:p>
      <text:p text:style-name="P3">Rozpočet obce na rok 2014 bol zostavený ako prebytkový.</text:p>
      <text:p text:style-name="P3"/>
      <text:p text:style-name="P3">Rozpočet obce bol schválený obecným zastupiteľstvom dňa 11.12.2013 uznesením </text:p>
      <text:p text:style-name="P3">č. <text:s/>50/2013</text:p>
      <text:list xml:id="list7220660518132525211" text:style-name="L1">
        <text:list-item>
          <text:p text:style-name="P13">zmena rozpočtu schválená dňa 01.04.2014 uznesením č. 54/2014</text:p>
          <text:p text:style-name="P13"/>
        </text:list-item>
      </text:list>
      <text:p text:style-name="P3"/>
      <text:p text:style-name="P3"/>
      <text:p text:style-name="P3"><text:s text:c="5"/>Účtovníctvo obce sa vedie podľa zákona 431/2002 Z.z o účtovníctve v znení neskorších predpisov, <text:s/>a v zmysle § 20 zákona sa vyhotovuje táto výročná správa. Postupy účtovania pre obce upravuje Opatrenie MF SR č. 24501/2003-92 v znení </text:p>
      <text:p text:style-name="P3">opatrenia MF SR číslo MF/10717/2004-74. Podrobnosti o usporiadaní, označovaní a obsahovom vymedzení položiek účtovnej uzávierky, termíny a miesto predkladania účtovnej uzávierky pre obce sú upravené Opatrením MF SR č. 1407/2003-92 v znení opatrenia MF SR číslo 1487/2004-74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 text:c="3"/>Rozpočet a upravený rozpočet obce k 31.12.2014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Vybrané ukazovatele</text:p>
          </table:table-cell>
          <table:table-cell table:style-name="Tabuľka1.A1" office:value-type="string">
            <text:p text:style-name="P8">Rozpočet 2014</text:p>
            <text:p text:style-name="P8">v eurách</text:p>
          </table:table-cell>
          <table:table-cell table:style-name="Tabuľka1.C1" office:value-type="string">
            <text:p text:style-name="P8">Úprava rozpočtu eurách</text:p>
          </table:table-cell>
        </table:table-row>
        <table:table-row>
          <table:table-cell table:style-name="Tabuľka1.A2" office:value-type="string">
            <text:p text:style-name="P9">bežné príjmy</text:p>
          </table:table-cell>
          <table:table-cell table:style-name="Tabuľka1.A2" office:value-type="string">
            <text:p text:style-name="P9">617 160.-</text:p>
          </table:table-cell>
          <table:table-cell table:style-name="Tabuľka1.C2" office:value-type="string">
            <text:p text:style-name="P9">623 748.-</text:p>
          </table:table-cell>
        </table:table-row>
        <table:table-row>
          <table:table-cell table:style-name="Tabuľka1.A2" office:value-type="string">
            <text:p text:style-name="P9">Kapitálové príjmy</text:p>
          </table:table-cell>
          <table:table-cell table:style-name="Tabuľka1.A2" office:value-type="string">
            <text:p text:style-name="P9"><text:s text:c="2"/>65 000.-</text:p>
          </table:table-cell>
          <table:table-cell table:style-name="Tabuľka1.C2" office:value-type="string">
            <text:p text:style-name="P9"><text:s text:c="2"/>65 000.-</text:p>
          </table:table-cell>
        </table:table-row>
        <table:table-row>
          <table:table-cell table:style-name="Tabuľka1.A2" office:value-type="string">
            <text:p text:style-name="P9">Finančné operácie príjmové</text:p>
          </table:table-cell>
          <table:table-cell table:style-name="Tabuľka1.A2" office:value-type="string">
            <text:p text:style-name="P9"><text:s text:c="2"/>20 <text:s/>000.-</text:p>
          </table:table-cell>
          <table:table-cell table:style-name="Tabuľka1.C2" office:value-type="string">
            <text:p text:style-name="P9"><text:s text:c="2"/>20 000.-</text:p>
          </table:table-cell>
        </table:table-row>
        <table:table-row>
          <table:table-cell table:style-name="Tabuľka1.A2" office:value-type="string">
            <text:p text:style-name="P8">Príjmy celkom</text:p>
          </table:table-cell>
          <table:table-cell table:style-name="Tabuľka1.A2" office:value-type="string">
            <text:p text:style-name="P8">702 160.-</text:p>
          </table:table-cell>
          <table:table-cell table:style-name="Tabuľka1.C2" office:value-type="string">
            <text:p text:style-name="P8">708 748.-</text:p>
          </table:table-cell>
        </table:table-row>
        <table:table-row>
          <table:table-cell table:style-name="Tabuľka1.A2" office:value-type="string">
            <text:p text:style-name="P9">Bežné výdavky</text:p>
          </table:table-cell>
          <table:table-cell table:style-name="Tabuľka1.A2" office:value-type="string">
            <text:p text:style-name="P9">359 199.-</text:p>
          </table:table-cell>
          <table:table-cell table:style-name="Tabuľka1.C2" office:value-type="string">
            <text:p text:style-name="P9">358 449.-</text:p>
          </table:table-cell>
        </table:table-row>
        <table:table-row>
          <table:table-cell table:style-name="Tabuľka1.A2" office:value-type="string">
            <text:p text:style-name="P9">Kapitálové výdavky</text:p>
          </table:table-cell>
          <table:table-cell table:style-name="Tabuľka1.A2" office:value-type="string">
            <text:p text:style-name="P9"><text:s text:c="2"/>77 400.-</text:p>
          </table:table-cell>
          <table:table-cell table:style-name="Tabuľka1.C2" office:value-type="string">
            <text:p text:style-name="P9"><text:s text:c="2"/>86 400.-</text:p>
          </table:table-cell>
        </table:table-row>
        <table:table-row>
          <table:table-cell table:style-name="Tabuľka1.A2" office:value-type="string">
            <text:p text:style-name="P9">Finančné operácie výdavkové</text:p>
          </table:table-cell>
          <table:table-cell table:style-name="Tabuľka1.A2" office:value-type="string">
            <text:p text:style-name="P9"><text:s text:c="2"/>26420.-</text:p>
          </table:table-cell>
          <table:table-cell table:style-name="Tabuľka1.C2" office:value-type="string">
            <text:p text:style-name="P9"><text:s text:c="2"/>26 420.-</text:p>
          </table:table-cell>
        </table:table-row>
        <table:table-row>
          <table:table-cell table:style-name="Tabuľka1.A2" office:value-type="string">
            <text:p text:style-name="P8">Výdavky celkom</text:p>
          </table:table-cell>
          <table:table-cell table:style-name="Tabuľka1.A2" office:value-type="string">
            <text:p text:style-name="P8">463 019.-</text:p>
            <text:p text:style-name="P9"/>
          </table:table-cell>
          <table:table-cell table:style-name="Tabuľka1.C2" office:value-type="string">
            <text:p text:style-name="P8">471 269.-</text:p>
          </table:table-cell>
        </table:table-row>
      </table:table>
      <text:p text:style-name="P3"/>
      <text:p text:style-name="P3"><text:s/>-bežné príjmy základnej školy: <text:s text:c="7"/>2 220.- euro</text:p>
      <text:p text:style-name="P3"><text:s/>-bežné výdavky základnej školy: 231 146,- euro</text:p>
      <text:p text:style-name="P3"/>
      <text:p text:style-name="P3"/>
      <text:p text:style-name="P3"/>
      <text:p text:style-name="P3"><text:s text:c="12"/></text:p>
      <text:p text:style-name="P5">Plnenie príjmov za rok 2014</text:p>
      <text:p text:style-name="P2"><text:s/>bez finančných operácií</text:p>
      <text:p text:style-name="P3"/>
      <text:p text:style-name="P3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9">Rozpočet na rok <text:s/>2014</text:p>
          </table:table-cell>
          <table:table-cell table:style-name="Tabuľka4.A1" office:value-type="string">
            <text:p text:style-name="P9">Skutočnosť k 31.12.2014</text:p>
          </table:table-cell>
          <table:table-cell table:style-name="Tabuľka4.C1" office:value-type="string">
            <text:p text:style-name="P9"><text:s text:c="3"/>% plnenia <text:s/></text:p>
          </table:table-cell>
        </table:table-row>
        <table:table-row>
          <table:table-cell table:style-name="Tabuľka4.A2" office:value-type="string">
            <text:p text:style-name="P9">688 748.-</text:p>
          </table:table-cell>
          <table:table-cell table:style-name="Tabuľka4.A2" office:value-type="string">
            <text:p text:style-name="P9">627 963.-</text:p>
          </table:table-cell>
          <table:table-cell table:style-name="Tabuľka4.C2" office:value-type="float" office:value="91.17">
            <text:p text:style-name="P9">91,17</text:p>
          </table:table-cell>
        </table:table-row>
      </table:table>
      <text:p text:style-name="P3"/>
      <text:p text:style-name="P3"/>
      <text:p text:style-name="P3"/>
      <text:p text:style-name="P3"/>
      <text:p text:style-name="P3"><text:s/>a/ <text:s text:c="2"/>Daňové príjmy:</text:p>
      <text:p text:style-name="P3"/>
      <text:list xml:id="list7996926480662776" text:style-name="L2">
        <text:list-item>
          <text:p text:style-name="P14">výnos dane z príjmov FO -</text:p>
          <text:p text:style-name="P14">Z predpokladanej finančnej čiastky vo výške 252 558.- € z výnosu dane z príjmov FO boli k 31.12.2014 poukázané prostriedky zo ŠR vo výške </text:p>
          <text:p text:style-name="P14">253 316.- € , čo predstavuje plnenie na 100,30 %.</text:p>
        </text:list-item>
      </text:list>
      <text:p text:style-name="P3"/>
      <text:p text:style-name="P3"><text:soft-page-break/></text:p>
      <text:list xml:id="list34704666" text:continue-numbering="true" text:style-name="L2">
        <text:list-item>
          <text:p text:style-name="P14">dan z majetku:</text:p>
          <text:p text:style-name="P14">Z rozpočtovaných 105 000.- € bol skutočný príjem k 31.12.2014 vo výške </text:p>
          <text:p text:style-name="P14">41 342.- € čo je 39,37 %. <text:s/>Chýbajúce prostriedky sú daňové nedoplatky z minulých rokov.</text:p>
        </text:list-item>
        <text:list-item>
          <text:p text:style-name="P14">Ostatné daňové príjmy.</text:p>
          <text:p text:style-name="P14">Patria sem pes, <text:s/>daň za komunálne odpady</text:p>
        </text:list-item>
      </text:list>
      <text:p text:style-name="P3"><text:s text:c="10"/>Z rozpočtovaných 19 500.- bol skutočný príjem 18 867.- 8, čo je 96,75 % <text:s text:c="3"/></text:p>
      <text:p text:style-name="P3"><text:s text:c="10"/>plnenie.</text:p>
      <text:p text:style-name="P3"/>
      <text:p text:style-name="P3">b/ <text:s text:c="2"/>Nedaňové príjmy</text:p>
      <text:p text:style-name="P3"/>
      <text:list xml:id="list167066507124366612" text:style-name="L3">
        <text:list-item>
          <text:list>
            <text:list-item>
              <text:p text:style-name="P15">patria sem príjmy z vlastníctva, právne poplatky, poplatky za služby,</text:p>
              <text:p text:style-name="P15">administratívne poplatky</text:p>
              <text:p text:style-name="P15">Z rozpočtovaných 33 160.- € bol skutočný príjem k 31.12.2014</text:p>
              <text:p text:style-name="P15">32 999.-.-€ , čo je 99,51 % plnenie</text:p>
            </text:list-item>
          </text:list>
        </text:list-item>
      </text:list>
      <text:p text:style-name="P3"/>
      <text:p text:style-name="P3">c/ <text:s text:c="2"/>Granty a transfery:</text:p>
      <text:p text:style-name="P3"/>
      <text:list xml:id="list3395055541936272490" text:style-name="L4">
        <text:list-item>
          <text:p text:style-name="P16">z rozpočtovaných 213 500.- € bol skutočný príjem k 31.12.2014 <text:s/>232 075 € , čo je 108.70 % plnenie</text:p>
        </text:list-item>
      </text:list>
      <text:p text:style-name="P3"/>
      <text:p text:style-name="P3">Obec prijala nasledovné granty a transfery</text:p>
      <text:p text:style-name="P3"/>
      <text:list xml:id="list3161168381557949198" text:style-name="L5">
        <text:list-item>
          <text:p text:style-name="P17">Obyvatelia , podnikatelia obce <text:s text:c="2"/>1 900.- <text:s text:c="3"/>Kultúrny rozvoj obce</text:p>
        </text:list-item>
        <text:list-item>
          <text:p text:style-name="P17">Daňový úrad <text:s text:c="30"/>1 781.- <text:s text:c="3"/>2 % zaplatenej dane z príjmov FO</text:p>
        </text:list-item>
        <text:list-item>
          <text:p text:style-name="P17">ÚPSV a R <text:s text:c="32"/>13 692.- <text:s text:c="3"/>aktivačná činnosť</text:p>
        </text:list-item>
        <text:list-item>
          <text:p text:style-name="P17">Okresný úrad Trnava <text:s text:c="14"/>203 760.- <text:s text:c="2"/>základná škola, predškolská výchova</text:p>
        </text:list-item>
        <text:list-item>
          <text:p text:style-name="P17">Ministerstvo vnútra SR <text:s text:c="15"/>1 833.- <text:s text:c="2"/>matrika</text:p>
        </text:list-item>
        <text:list-item>
          <text:p text:style-name="P17">Ministerstvo vnútra SR <text:s text:c="18"/>416.- <text:s text:c="2"/>REGOB</text:p>
        </text:list-item>
        <text:list-item>
          <text:p text:style-name="P17">Ministerstvo dopravy SR <text:s text:c="13"/>1 171.- <text:s/>spoločný stavebný úrad</text:p>
        </text:list-item>
        <text:list-item>
          <text:p text:style-name="P17">Okresný úrad Trnava <text:s text:c="22"/>118.- <text:s text:c="2"/>životné prostredie</text:p>
        </text:list-item>
        <text:list-item>
          <text:p text:style-name="P17">Ministerstvo dopravy SR <text:s text:c="18"/>54.- <text:s/>Miestne komunikácie</text:p>
        </text:list-item>
        <text:list-item>
          <text:p text:style-name="P17">TTSK Trnava <text:s text:c="34"/>450.- <text:s/>výzvy TTSK Trnava</text:p>
        </text:list-item>
        <text:list-item>
          <text:p text:style-name="P17"><text:s/>Ministerstvo vnútra SR <text:s text:c="18"/>107.- <text:s/>odmeňovanie skladníka CO</text:p>
        </text:list-item>
        <text:list-item>
          <text:p text:style-name="P17"><text:s/>Ministerstvo vnútra SR <text:s text:c="15"/>5 193.- <text:s/>voľby</text:p>
        </text:list-item>
        <text:list-item>
          <text:p text:style-name="P17"><text:s/>Ministerstvo vnútra SR <text:s text:c="16"/>1 600.- <text:s/>obnova evidencie pozemkov</text:p>
        </text:list-item>
      </text:list>
      <text:p text:style-name="P3"><text:s/></text:p>
      <text:p text:style-name="P3"><text:s text:c="10"/></text:p>
      <text:p text:style-name="P6">Granty a transfery boli účelovo viazané a boli použité v súlade s ich účelom.</text:p>
      <text:p text:style-name="P6"/>
      <text:p text:style-name="P6"/>
      <text:p text:style-name="P6"/>
      <text:p text:style-name="P6"/>
      <text:p text:style-name="P6"><text:soft-page-break/></text:p>
      <text:p text:style-name="P6">d/ <text:s text:c="2"/>Kapitálové príjmy:</text:p>
      <text:p text:style-name="P6"/>
      <text:p text:style-name="P6"><text:s text:c="2"/>Z rozpočtovaných 65 000.- bol skutočný príjem k 31.12.2014 vo výške </text:p>
      <text:p text:style-name="P6"><text:s text:c="2"/>49 363.- € čo je 75,94 % plnenie</text:p>
      <text:p text:style-name="P6"/>
      <text:p text:style-name="P6">Kapitálové príjmy v roku 2014 boli nasledovné:</text:p>
      <text:p text:style-name="P6"/>
      <text:list xml:id="list5260497592804473825" text:style-name="L6">
        <text:list-item>
          <text:p text:style-name="P19">príjmy z predaja kapitálových aktivít <text:s text:c="10"/>29 400.-</text:p>
        </text:list-item>
        <text:list-item>
          <text:p text:style-name="P19">príjmy z predaja pozemku <text:s text:c="27"/>19 963.-</text:p>
        </text:list-item>
      </text:list>
      <text:p text:style-name="P6"/>
      <text:p text:style-name="P6">e/ <text:s/>Príjmy ZŠ</text:p>
      <text:p text:style-name="P6"/>
      <text:p text:style-name="P6">Z rozpočtovaných <text:s/>2 220.- bol skutočný príjem k 31.12.2014 vo výške 2 220,- €,</text:p>
      <text:p text:style-name="P6"><text:s/>čo je <text:s/>100 % plnenie</text:p>
      <text:p text:style-name="P6"><text:s/></text:p>
      <text:list xml:id="list34695598" text:continue-list="list3161168381557949198" text:style-name="L5">
        <text:list-header>
          <text:p text:style-name="P18"/>
        </text:list-header>
        <text:list-item>
          <text:p text:style-name="P18"/>
        </text:list-item>
      </text:list>
      <text:p text:style-name="P3"/>
      <text:p text:style-name="P5">Plnenie príjmov a výdavkov rozpočtových organizácií</text:p>
      <text:p text:style-name="P4"/>
      <text:p text:style-name="P3">Obec Horný Bar má 1 rozpočtovú organizáciu:</text:p>
      <text:p text:style-name="P3"/>
      <text:p text:style-name="P3">Základná škola s VJM Lászlóa Batthyánya Strattmanna Horný Bar</text:p>
      <text:p text:style-name="P3"/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8">Vybrané ukazovatele základnej školy</text:p>
          </table:table-cell>
          <table:table-cell table:style-name="Tabuľka7.A1" office:value-type="string">
            <text:p text:style-name="P8">Rozpočet 2014</text:p>
            <text:p text:style-name="P8">v eurách</text:p>
          </table:table-cell>
          <table:table-cell table:style-name="Tabuľka7.A1" office:value-type="string">
            <text:p text:style-name="P8">Upravený Rozpočet 2014</text:p>
            <text:p text:style-name="P8">v eurách</text:p>
          </table:table-cell>
          <table:table-cell table:style-name="Tabuľka7.D1" office:value-type="string">
            <text:p text:style-name="P8">Plnenie rozpočtu</text:p>
          </table:table-cell>
        </table:table-row>
        <table:table-row>
          <table:table-cell table:style-name="Tabuľka7.A2" office:value-type="string">
            <text:p text:style-name="P9">bežné príjmy</text:p>
          </table:table-cell>
          <table:table-cell table:style-name="Tabuľka7.A2" office:value-type="string">
            <text:p text:style-name="P9"><text:s text:c="4"/>1 437.-</text:p>
          </table:table-cell>
          <table:table-cell table:style-name="Tabuľka7.A2" office:value-type="string">
            <text:p text:style-name="P9"><text:s text:c="4"/>2 200.-</text:p>
          </table:table-cell>
          <table:table-cell table:style-name="Tabuľka7.D2" office:value-type="string">
            <text:p text:style-name="P9"><text:s text:c="4"/>2 200.-</text:p>
          </table:table-cell>
        </table:table-row>
        <table:table-row>
          <table:table-cell table:style-name="Tabuľka7.A2" office:value-type="string">
            <text:p text:style-name="P9">Kapitálové príjmy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><text:s/></text:p>
          </table:table-cell>
          <table:table-cell table:style-name="Tabuľka7.D2" office:value-type="string">
            <text:p text:style-name="P9"><text:s/></text:p>
          </table:table-cell>
        </table:table-row>
        <table:table-row>
          <table:table-cell table:style-name="Tabuľka7.A2" office:value-type="string">
            <text:p text:style-name="P9">Finančné operácie príjmové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8">Príjmy celkom</text:p>
          </table:table-cell>
          <table:table-cell table:style-name="Tabuľka7.A2" office:value-type="string">
            <text:p text:style-name="P8"><text:s text:c="4"/>1 437.-</text:p>
          </table:table-cell>
          <table:table-cell table:style-name="Tabuľka7.A2" office:value-type="string">
            <text:p text:style-name="P8"><text:s text:c="3"/>2 200.-</text:p>
          </table:table-cell>
          <table:table-cell table:style-name="Tabuľka7.D2" office:value-type="string">
            <text:p text:style-name="P9"><text:s/><text:span text:style-name="T1"><text:s text:c="2"/>2 200.-</text:span></text:p>
          </table:table-cell>
        </table:table-row>
        <table:table-row>
          <table:table-cell table:style-name="Tabuľka7.A2" office:value-type="string">
            <text:p text:style-name="P9">Bežné výdavky</text:p>
          </table:table-cell>
          <table:table-cell table:style-name="Tabuľka7.A2" office:value-type="string">
            <text:p text:style-name="P9">235 393.-</text:p>
          </table:table-cell>
          <table:table-cell table:style-name="Tabuľka7.A2" office:value-type="string">
            <text:p text:style-name="P9">231 146.-</text:p>
          </table:table-cell>
          <table:table-cell table:style-name="Tabuľka7.D2" office:value-type="string">
            <text:p text:style-name="P9">231 146.-</text:p>
          </table:table-cell>
        </table:table-row>
        <table:table-row>
          <table:table-cell table:style-name="Tabuľka7.A2" office:value-type="string">
            <text:p text:style-name="P9">Kapitálové výdavky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9">Finančné operácie výdavkové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8">Výdavky celkom</text:p>
          </table:table-cell>
          <table:table-cell table:style-name="Tabuľka7.A2" office:value-type="string">
            <text:p text:style-name="P8">235 393.-</text:p>
          </table:table-cell>
          <table:table-cell table:style-name="Tabuľka7.A2" office:value-type="string">
            <text:p text:style-name="P8">231 146.-</text:p>
          </table:table-cell>
          <table:table-cell table:style-name="Tabuľka7.D2" office:value-type="string">
            <text:p text:style-name="P8">231 146.-</text:p>
          </table:table-cell>
        </table:table-row>
      </table:table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5">Hospodárenie obce a rozdelenie výsledku hospodárenia za rok 2014</text:p>
      <text:p text:style-name="P7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9">Hospodárenie obce</text:p>
          </table:table-cell>
          <table:table-cell table:style-name="Tabuľka8.B1" office:value-type="string">
            <text:p text:style-name="P9">Skutočnosť 2014</text:p>
          </table:table-cell>
        </table:table-row>
        <table:table-row>
          <table:table-cell table:style-name="Tabuľka8.A2" office:value-type="string">
            <text:p text:style-name="P9">Bežné príjmy spolu</text:p>
          </table:table-cell>
          <table:table-cell table:style-name="Tabuľka8.B2" office:value-type="string">
            <text:p text:style-name="P9"><text:s text:c="4"/>580 820.-</text:p>
          </table:table-cell>
        </table:table-row>
        <table:table-row>
          <table:table-cell table:style-name="Tabuľka8.A2" office:value-type="string">
            <text:p text:style-name="P9">Z toho bežné príjmy obce</text:p>
          </table:table-cell>
          <table:table-cell table:style-name="Tabuľka8.B2" office:value-type="string">
            <text:p text:style-name="P9"><text:s text:c="4"/>578 600.-</text:p>
          </table:table-cell>
        </table:table-row>
        <table:table-row>
          <table:table-cell table:style-name="Tabuľka8.A2" office:value-type="string">
            <text:p text:style-name="P9"><text:s text:c="12"/>bežné príjmy RO</text:p>
          </table:table-cell>
          <table:table-cell table:style-name="Tabuľka8.B2" office:value-type="string">
            <text:p text:style-name="P9"><text:s text:c="9"/>2 220.-</text:p>
          </table:table-cell>
        </table:table-row>
        <table:table-row>
          <table:table-cell table:style-name="Tabuľka8.A2" office:value-type="string">
            <text:p text:style-name="P9">Bežné výdavky spolu</text:p>
          </table:table-cell>
          <table:table-cell table:style-name="Tabuľka8.B2" office:value-type="string">
            <text:p text:style-name="P9"><text:s text:c="5"/>577 171.-</text:p>
          </table:table-cell>
        </table:table-row>
        <table:table-row>
          <table:table-cell table:style-name="Tabuľka8.A2" office:value-type="string">
            <text:p text:style-name="P9">Z toho bežné výdavky obce</text:p>
          </table:table-cell>
          <table:table-cell table:style-name="Tabuľka8.B2" office:value-type="string">
            <text:p text:style-name="P9"><text:s text:c="5"/>346 025.-</text:p>
          </table:table-cell>
        </table:table-row>
        <table:table-row>
          <table:table-cell table:style-name="Tabuľka8.A2" office:value-type="string">
            <text:p text:style-name="P9"><text:s text:c="12"/>bežné výdavky RO</text:p>
          </table:table-cell>
          <table:table-cell table:style-name="Tabuľka8.B2" office:value-type="string">
            <text:p text:style-name="P9"><text:s text:c="5"/>231 146.-</text:p>
          </table:table-cell>
        </table:table-row>
        <table:table-row>
          <table:table-cell table:style-name="Tabuľka8.A8" office:value-type="string">
            <text:p text:style-name="P8">Bežný rozpočet</text:p>
          </table:table-cell>
          <table:table-cell table:style-name="Tabuľka8.B8" office:value-type="string">
            <text:p text:style-name="P9"><text:s text:c="9"/>3 650.-</text:p>
          </table:table-cell>
        </table:table-row>
        <table:table-row>
          <table:table-cell table:style-name="Tabuľka8.A2" office:value-type="string">
            <text:p text:style-name="P10">Kapitálové príjmy spolu</text:p>
          </table:table-cell>
          <table:table-cell table:style-name="Tabuľka8.B2" office:value-type="string">
            <text:p text:style-name="P9"><text:s text:c="7"/>49 363.-</text:p>
          </table:table-cell>
        </table:table-row>
        <table:table-row>
          <table:table-cell table:style-name="Tabuľka8.A2" office:value-type="string">
            <text:p text:style-name="P9">Z toho <text:s/>kapitálové príjmy obce</text:p>
          </table:table-cell>
          <table:table-cell table:style-name="Tabuľka8.B2" office:value-type="string">
            <text:p text:style-name="P9"><text:s text:c="7"/>49 363.-</text:p>
          </table:table-cell>
        </table:table-row>
        <table:table-row>
          <table:table-cell table:style-name="Tabuľka8.A2" office:value-type="string">
            <text:p text:style-name="P9"><text:s text:c="13"/>kapitálové príjmy RO</text:p>
          </table:table-cell>
          <table:table-cell table:style-name="Tabuľka8.B2" office:value-type="string">
            <text:p text:style-name="P9"/>
          </table:table-cell>
        </table:table-row>
        <table:table-row>
          <table:table-cell table:style-name="Tabuľka8.A2" office:value-type="string">
            <text:p text:style-name="P9">Kapitálové výdavky spolu</text:p>
          </table:table-cell>
          <table:table-cell table:style-name="Tabuľka8.B2" office:value-type="string">
            <text:p text:style-name="P9"><text:s text:c="7"/>40 417.-</text:p>
          </table:table-cell>
        </table:table-row>
        <table:table-row>
          <table:table-cell table:style-name="Tabuľka8.A2" office:value-type="string">
            <text:p text:style-name="P9">Z toho kapitálové výdavky obce</text:p>
          </table:table-cell>
          <table:table-cell table:style-name="Tabuľka8.B2" office:value-type="string">
            <text:p text:style-name="P9"><text:s text:c="7"/>40 417.-</text:p>
          </table:table-cell>
        </table:table-row>
        <table:table-row>
          <table:table-cell table:style-name="Tabuľka8.A2" office:value-type="string">
            <text:p text:style-name="P9"><text:s text:c="11"/>kapitálové výdavky RO</text:p>
          </table:table-cell>
          <table:table-cell table:style-name="Tabuľka8.B2" office:value-type="string">
            <text:p text:style-name="P9"/>
          </table:table-cell>
        </table:table-row>
        <table:table-row>
          <table:table-cell table:style-name="Tabuľka8.A8" office:value-type="string">
            <text:p text:style-name="P8">Kapitálový rozpočet</text:p>
          </table:table-cell>
          <table:table-cell table:style-name="Tabuľka8.B8" office:value-type="string">
            <text:p text:style-name="P9"><text:s text:c="9"/>8 946.-</text:p>
          </table:table-cell>
        </table:table-row>
        <table:table-row>
          <table:table-cell table:style-name="Tabuľka8.A2" office:value-type="string">
            <text:p text:style-name="P9">Prebytok/schodok rozpočtu</text:p>
          </table:table-cell>
          <table:table-cell table:style-name="Tabuľka8.B2" office:value-type="string">
            <text:p text:style-name="P9"><text:s text:c="7"/>12 576.-</text:p>
          </table:table-cell>
        </table:table-row>
        <table:table-row>
          <table:table-cell table:style-name="Tabuľka8.A2" office:value-type="string">
            <text:p text:style-name="P9">Vylúčenie z prebytku</text:p>
          </table:table-cell>
          <table:table-cell table:style-name="Tabuľka8.B2" office:value-type="string">
            <text:p text:style-name="P9"><text:s text:c="9"/>5 443.-</text:p>
          </table:table-cell>
        </table:table-row>
        <table:table-row>
          <table:table-cell table:style-name="Tabuľka8.A2" office:value-type="string">
            <text:p text:style-name="P9">Upravený prebytok rozpočtu</text:p>
          </table:table-cell>
          <table:table-cell table:style-name="Tabuľka8.B2" office:value-type="string">
            <text:p text:style-name="P9"><text:s text:c="9"/>7 133.-</text:p>
          </table:table-cell>
        </table:table-row>
        <table:table-row>
          <table:table-cell table:style-name="Tabuľka8.A2" office:value-type="string">
            <text:p text:style-name="P9">Príjmy finančných operácií</text:p>
          </table:table-cell>
          <table:table-cell table:style-name="Tabuľka8.B2" office:value-type="string">
            <text:p text:style-name="P9"><text:s text:c="5"/>134 932.-</text:p>
          </table:table-cell>
        </table:table-row>
        <table:table-row>
          <table:table-cell table:style-name="Tabuľka8.A2" office:value-type="string">
            <text:p text:style-name="P9">Výdavky finančných operácií</text:p>
          </table:table-cell>
          <table:table-cell table:style-name="Tabuľka8.B2" office:value-type="string">
            <text:p text:style-name="P9"><text:s text:c="5"/>129 353.-</text:p>
          </table:table-cell>
        </table:table-row>
        <table:table-row>
          <table:table-cell table:style-name="Tabuľka8.A2" office:value-type="string">
            <text:p text:style-name="P9">Rozdiel finančných operácií</text:p>
          </table:table-cell>
          <table:table-cell table:style-name="Tabuľka8.B2" office:value-type="string">
            <text:p text:style-name="P9"><text:s text:c="9"/>5 579.-</text:p>
          </table:table-cell>
        </table:table-row>
        <table:table-row>
          <table:table-cell table:style-name="Tabuľka8.A8" office:value-type="string">
            <text:p text:style-name="P8">Príjmy spolu</text:p>
          </table:table-cell>
          <table:table-cell table:style-name="Tabuľka8.B8" office:value-type="string">
            <text:p text:style-name="P9"><text:s text:c="4"/>765 115.-</text:p>
          </table:table-cell>
        </table:table-row>
        <table:table-row>
          <table:table-cell table:style-name="Tabuľka8.A8" office:value-type="string">
            <text:p text:style-name="P8">Výdavky spolu</text:p>
          </table:table-cell>
          <table:table-cell table:style-name="Tabuľka8.B8" office:value-type="string">
            <text:p text:style-name="P9"><text:s text:c="5"/>746 941.-</text:p>
          </table:table-cell>
        </table:table-row>
        <table:table-row>
          <table:table-cell table:style-name="Tabuľka8.A24" office:value-type="string">
            <text:p text:style-name="P12">Hospodárenie obce</text:p>
          </table:table-cell>
          <table:table-cell table:style-name="Tabuľka8.B24" office:value-type="string">
            <text:p text:style-name="P11"><text:s text:c="7"/>18 174.- </text:p>
          </table:table-cell>
        </table:table-row>
        <table:table-row>
          <table:table-cell table:style-name="Tabuľka8.A2" office:value-type="string">
            <text:p text:style-name="P10">Vylúčenie prebytku</text:p>
          </table:table-cell>
          <table:table-cell table:style-name="Tabuľka8.B2" office:value-type="string">
            <text:p text:style-name="P9"><text:s text:c="9"/>5 443.-</text:p>
          </table:table-cell>
        </table:table-row>
        <table:table-row>
          <table:table-cell table:style-name="Tabuľka8.A26" office:value-type="string">
            <text:p text:style-name="P8">Upravené hospodárenie obce</text:p>
          </table:table-cell>
          <table:table-cell table:style-name="Tabuľka8.B26" office:value-type="string">
            <text:p text:style-name="P9"><text:s text:c="6"/>12 731.-</text:p>
          </table:table-cell>
        </table:table-row>
      </table:table>
      <text:p text:style-name="P6"/>
      <text:p text:style-name="P3"/>
      <text:p text:style-name="P2"><text:s text:c="13"/><text:span text:style-name="T1">Návrh na rozdelenie prebytku hospodárenia.</text:span></text:p>
      <text:p text:style-name="P3"><text:soft-page-break/></text:p>
      <text:p text:style-name="P3">Prebytok rozpočtu obce Horný Bar za rok 2014 v sume <text:s/>12 576.- € zistený podľa ustanovenia § 10 ods. 3 písm a/ <text:s/>a b/ <text:s/>zákona č. 583/2004 Z.z. o rozpočtových pravidlách územnej samosprávy a o zmene a doplnení niektorých zákonov v znení neskorších predpisov upravený o nevyčerpané prostriedky ŠR z minulého roka v sume 5 443.- € je 7 133.- €</text:p>
      <text:p text:style-name="P3">V zmysle ustanovenia § 16 ods. 6 zákona č. 583/2001 Z.z. o <text:s/>rozpočtových pravidlách územnej samosprávy a o zmene a doplnení niektorých zákonov v znení neskorších predpisov sa na účely tvorbu rezervného fondu pri usporiadaní prebytku rozpočtu obce podľa § 10 ods. 3 písm. a/ <text:s/>a <text:s/>b/ <text:s/>citovaného zákona, <text:s/>z toho prebytku vylučujú nevyčerpané prostriedky zo ŠR účelovo určené na bežné výdavky poskytnuté v predchádzajúcom rozpočtovom roku v sume 5 443.- € - normatívne finančné prostriedky pre ZŠ.</text:p>
      <text:p text:style-name="P3"/>
      <text:p text:style-name="P3">Prebytok rozpočtu v sume 7 133.-.- € navrhujeme použiť na tvorbu rezervného fondu.</text:p>
      <text:p text:style-name="P3"/>
      <text:p text:style-name="P5">Bilancia aktív a pasív k 31.12.2014</text:p>
      <text:p text:style-name="P5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Ukazovateľ</text:p>
          </table:table-cell>
          <table:table-cell table:style-name="Tabuľka2.A1" office:value-type="string">
            <text:p text:style-name="P9">Rok 2013</text:p>
          </table:table-cell>
          <table:table-cell table:style-name="Tabuľka2.C1" office:value-type="string">
            <text:p text:style-name="P9">Rok 2014</text:p>
          </table:table-cell>
        </table:table-row>
        <table:table-row>
          <table:table-cell table:style-name="Tabuľka2.A2" office:value-type="string">
            <text:p text:style-name="P9">aktíva celkom</text:p>
          </table:table-cell>
          <table:table-cell table:style-name="Tabuľka2.A2" office:value-type="string">
            <text:p text:style-name="P9">497769.-</text:p>
          </table:table-cell>
          <table:table-cell table:style-name="Tabuľka2.C2" office:value-type="string">
            <text:p text:style-name="P9">479014.-</text:p>
          </table:table-cell>
        </table:table-row>
        <table:table-row>
          <table:table-cell table:style-name="Tabuľka2.A2" office:value-type="string">
            <text:p text:style-name="P9">pasíva celkom</text:p>
          </table:table-cell>
          <table:table-cell table:style-name="Tabuľka2.A2" office:value-type="string">
            <text:p text:style-name="P9">497769.-</text:p>
          </table:table-cell>
          <table:table-cell table:style-name="Tabuľka2.C2" office:value-type="string">
            <text:p text:style-name="P9">479014.-</text:p>
          </table:table-cell>
        </table:table-row>
      </table:table>
      <text:p text:style-name="P4"/>
      <text:p text:style-name="P2"><text:s/><text:span text:style-name="T1">Vývoj pohľadávok a záväzkov v eurách</text:span></text:p>
      <text:p text:style-name="P5"/>
      <table:table table:name="Tabuľka9" table:style-name="Tabuľka9">
        <table:table-column table:style-name="Tabuľka9.A" table:number-columns-repeated="3"/>
        <table:table-row>
          <table:table-cell table:style-name="Tabuľka9.A1" office:value-type="string">
            <text:p text:style-name="P9">Pohľadávky</text:p>
          </table:table-cell>
          <table:table-cell table:style-name="Tabuľka9.A1" office:value-type="string">
            <text:p text:style-name="P9">Hodnota k 31.12.2013</text:p>
          </table:table-cell>
          <table:table-cell table:style-name="Tabuľka9.C1" office:value-type="string">
            <text:p text:style-name="P9">Hodnota k 31.12.2014</text:p>
          </table:table-cell>
        </table:table-row>
        <table:table-row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>94 106.-</text:p>
          </table:table-cell>
          <table:table-cell table:style-name="Tabuľka9.C2" office:value-type="string">
            <text:p text:style-name="P9">88 977.-</text:p>
          </table:table-cell>
        </table:table-row>
        <table:table-row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/>
          </table:table-cell>
          <table:table-cell table:style-name="Tabuľka9.C2" office:value-type="string">
            <text:p text:style-name="P9"/>
          </table:table-cell>
        </table:table-row>
      </table:table>
      <text:p text:style-name="P6"/>
      <text:p text:style-name="P3"/>
      <table:table table:name="Tabuľka10" table:style-name="Tabuľka10">
        <table:table-column table:style-name="Tabuľka10.A" table:number-columns-repeated="3"/>
        <table:table-row>
          <table:table-cell table:style-name="Tabuľka10.A1" office:value-type="string">
            <text:p text:style-name="P9">Záväzky</text:p>
          </table:table-cell>
          <table:table-cell table:style-name="Tabuľka10.A1" office:value-type="string">
            <text:p text:style-name="P9">Hodnota k 31.12.2013</text:p>
          </table:table-cell>
          <table:table-cell table:style-name="Tabuľka10.C1" office:value-type="string">
            <text:p text:style-name="P9">Hodnota k 31.12.2014</text:p>
          </table:table-cell>
        </table:table-row>
        <table:table-row>
          <table:table-cell table:style-name="Tabuľka10.A2" office:value-type="string">
            <text:p text:style-name="P9"/>
          </table:table-cell>
          <table:table-cell table:style-name="Tabuľka10.A2" office:value-type="string">
            <text:p text:style-name="P9">80 022.-</text:p>
          </table:table-cell>
          <table:table-cell table:style-name="Tabuľka10.C2" office:value-type="string">
            <text:p text:style-name="P9">31 812.-</text:p>
          </table:table-cell>
        </table:table-row>
      </table:table>
      <text:p text:style-name="P3"/>
      <text:p text:style-name="P3"/>
      <text:p text:style-name="P3"><text:s text:c="5"/>Hlavné riziká neistoty, ktoré ovplyvňujú vývoj budúcich príjmov a tým aj rozvoj a fungovanie obce ako samosprávneho celku, sú daňové pohľadávky od fyzických a právnických osôb. Daňové nedoplatky môžu ohroziť jednak plánované investičné akcie , ale aj samotné bežné fungovanie obce.</text:p>
      <text:p text:style-name="P5"/>
      <text:p text:style-name="P5">Hospodársky výsledok v eurách</text:p>
      <text:p text:style-name="P3"/>
      <table:table table:name="Tabuľka11" table:style-name="Tabuľka11">
        <table:table-column table:style-name="Tabuľka11.A" table:number-columns-repeated="3"/>
        <table:table-row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kutočnosť</text:p>
            <text:p text:style-name="P9"><text:soft-page-break/>k 31.12.2013</text:p>
          </table:table-cell>
          <table:table-cell table:style-name="Tabuľka11.C1" office:value-type="string">
            <text:p text:style-name="P9">Skutočnosť </text:p>
            <text:p text:style-name="P9"><text:soft-page-break/>k 31.12.2014</text:p>
          </table:table-cell>
        </table:table-row>
        <table:table-row>
          <table:table-cell table:style-name="Tabuľka11.A2" office:value-type="string">
            <text:p text:style-name="P9">Náklady spolu</text:p>
          </table:table-cell>
          <table:table-cell table:style-name="Tabuľka11.A2" office:value-type="string">
            <text:p text:style-name="P9">374 837.-</text:p>
          </table:table-cell>
          <table:table-cell table:style-name="Tabuľka11.C2" office:value-type="string">
            <text:p text:style-name="P9">372 337.-</text:p>
          </table:table-cell>
        </table:table-row>
        <table:table-row>
          <table:table-cell table:style-name="Tabuľka11.A2" office:value-type="string">
            <text:p text:style-name="P9">Výnosy spolu</text:p>
          </table:table-cell>
          <table:table-cell table:style-name="Tabuľka11.A2" office:value-type="string">
            <text:p text:style-name="P9">386 058.-</text:p>
          </table:table-cell>
          <table:table-cell table:style-name="Tabuľka11.C2" office:value-type="string">
            <text:p text:style-name="P9">402 632.--</text:p>
          </table:table-cell>
        </table:table-row>
        <table:table-row>
          <table:table-cell table:style-name="Tabuľka11.A2" office:value-type="string">
            <text:p text:style-name="P9">Hospodársky výsledok</text:p>
          </table:table-cell>
          <table:table-cell table:style-name="Tabuľka11.A2" office:value-type="string">
            <text:p text:style-name="P9"><text:s text:c="2"/>11 221.-</text:p>
          </table:table-cell>
          <table:table-cell table:style-name="Tabuľka11.C2" office:value-type="string">
            <text:p text:style-name="P9"><text:s text:c="2"/>30 295.-</text:p>
          </table:table-cell>
        </table:table-row>
      </table:table>
      <text:p text:style-name="P3"/>
      <text:p text:style-name="P3"/>
      <text:p text:style-name="P3"><text:s text:c="19"/><text:span text:style-name="T1"><text:s/>Predpoklad o budúcom vývoji účtovnej jednotky</text:span></text:p>
      <text:p text:style-name="P5"/>
      <text:p text:style-name="P3"/>
      <text:p text:style-name="P3"><text:s text:c="6"/>Zámery rozvoja obce Horný Bar a potrieb jej obyvateľov sú vyjadrené vo viacročnom rozpočtu obce, ktorý je strednodobým <text:s/>ekonomickým nástrojom finančnej politiky obce. Viacročný rozpočet sa zostavuje na tri roky, pričom príjmy</text:p>
      <text:p text:style-name="P3">a výdavky rozpočtov na roky nasledujúce po príslušnom rozpočtovom roku nie sú záväzné. Obec sleduje v priebehu roka vývoj hospodárenia podľa svojho rozpočtu a v prípade potreby vykonáva v ňom zmeny, najmä <text:s/>zvýšenie vlastných príjmov alebo zníženie výdavkov s cieľom zabezpečiť vyrovnanosť bežného rozpočtu ku koncu rozpočtového roka.</text:p>
      <text:p text:style-name="P3"/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office:value-type="string">
            <text:p text:style-name="P8">vnútorné členenie </text:p>
            <text:p text:style-name="P8">rozpočtu</text:p>
            <text:p text:style-name="P8"/>
          </table:table-cell>
          <table:table-cell table:style-name="Tabuľka3.A1" office:value-type="string">
            <text:p text:style-name="P8">rok 2013</text:p>
          </table:table-cell>
          <table:table-cell table:style-name="Tabuľka3.A1" office:value-type="string">
            <text:p text:style-name="P8">Rok 2014</text:p>
          </table:table-cell>
          <table:table-cell table:style-name="Tabuľka3.A1" office:value-type="string">
            <text:p text:style-name="P8">Rok 2015</text:p>
          </table:table-cell>
          <table:table-cell table:style-name="Tabuľka3.A1" office:value-type="string">
            <text:p text:style-name="P8">Rok 2016</text:p>
          </table:table-cell>
          <table:table-cell table:style-name="Tabuľka3.F1" office:value-type="string">
            <text:p text:style-name="P8">Rok 2017</text:p>
          </table:table-cell>
        </table:table-row>
        <table:table-row>
          <table:table-cell table:style-name="Tabuľka3.A2" office:value-type="string">
            <text:p text:style-name="P9">bežné príjmy</text:p>
          </table:table-cell>
          <table:table-cell table:style-name="Tabuľka3.A2" office:value-type="string">
            <text:p text:style-name="P9">578 960.-</text:p>
          </table:table-cell>
          <table:table-cell table:style-name="Tabuľka3.A2" office:value-type="string">
            <text:p text:style-name="P9">625 968.-</text:p>
          </table:table-cell>
          <table:table-cell table:style-name="Tabuľka3.A2" office:value-type="string">
            <text:p text:style-name="P9">632 160.-</text:p>
          </table:table-cell>
          <table:table-cell table:style-name="Tabuľka3.A2" office:value-type="string">
            <text:p text:style-name="P9"><text:s/>615 850.-</text:p>
          </table:table-cell>
          <table:table-cell table:style-name="Tabuľka3.F2" office:value-type="string">
            <text:p text:style-name="P9">616 550.-</text:p>
          </table:table-cell>
        </table:table-row>
        <table:table-row>
          <table:table-cell table:style-name="Tabuľka3.A2" office:value-type="string">
            <text:p text:style-name="P9">bežné výdavky</text:p>
          </table:table-cell>
          <table:table-cell table:style-name="Tabuľka3.A2" office:value-type="string">
            <text:p text:style-name="P9">546 340.-</text:p>
          </table:table-cell>
          <table:table-cell table:style-name="Tabuľka3.A2" office:value-type="string">
            <text:p text:style-name="P9">589 595.-</text:p>
          </table:table-cell>
          <table:table-cell table:style-name="Tabuľka3.A2" office:value-type="string">
            <text:p text:style-name="P9">602 139.-</text:p>
          </table:table-cell>
          <table:table-cell table:style-name="Tabuľka3.A2" office:value-type="string">
            <text:p text:style-name="P9"><text:s/>548 840.-</text:p>
          </table:table-cell>
          <table:table-cell table:style-name="Tabuľka3.F2" office:value-type="string">
            <text:p text:style-name="P9">548 840.-</text:p>
          </table:table-cell>
        </table:table-row>
        <table:table-row>
          <table:table-cell table:style-name="Tabuľka3.A2" office:value-type="string">
            <text:p text:style-name="P9">Kapitálové príjmy</text:p>
          </table:table-cell>
          <table:table-cell table:style-name="Tabuľka3.A2" office:value-type="string">
            <text:p text:style-name="P9"><text:s text:c="2"/>15 000.-</text:p>
          </table:table-cell>
          <table:table-cell table:style-name="Tabuľka3.A2" office:value-type="string">
            <text:p text:style-name="P9"><text:s text:c="2"/>65 000.-</text:p>
          </table:table-cell>
          <table:table-cell table:style-name="Tabuľka3.A2" office:value-type="string">
            <text:p text:style-name="P9"><text:s text:c="2"/>20 000.-</text:p>
          </table:table-cell>
          <table:table-cell table:style-name="Tabuľka3.A2" office:value-type="string">
            <text:p text:style-name="P9"><text:s text:c="2"/>20 000.-</text:p>
          </table:table-cell>
          <table:table-cell table:style-name="Tabuľka3.F2" office:value-type="string">
            <text:p text:style-name="P9"><text:s text:c="2"/>20 000.-</text:p>
          </table:table-cell>
        </table:table-row>
        <table:table-row>
          <table:table-cell table:style-name="Tabuľka3.A2" office:value-type="string">
            <text:p text:style-name="P9">kapitálové výdavky</text:p>
          </table:table-cell>
          <table:table-cell table:style-name="Tabuľka3.A2" office:value-type="string">
            <text:p text:style-name="P9"><text:s text:c="2"/>21 900.-</text:p>
          </table:table-cell>
          <table:table-cell table:style-name="Tabuľka3.A2" office:value-type="string">
            <text:p text:style-name="P9"><text:s text:c="2"/>86 400.-</text:p>
          </table:table-cell>
          <table:table-cell table:style-name="Tabuľka3.A2" office:value-type="string">
            <text:p text:style-name="P9"><text:s text:c="2"/>20 000.-</text:p>
          </table:table-cell>
          <table:table-cell table:style-name="Tabuľka3.A2" office:value-type="string">
            <text:p text:style-name="P9"><text:s text:c="2"/></text:p>
          </table:table-cell>
          <table:table-cell table:style-name="Tabuľka3.F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V Hornom Bare, dňa 18.02.2015 <text:s text:c="4"/>vypracovala: <text:s text:c="7"/>Gabriela Nagyová</text:p>
      <text:p text:style-name="P3"/>
      <text:p text:style-name="P3"/>
      <text:p text:style-name="P3"/>
      <text:p text:style-name="P3"/>
      <text:p text:style-name="P3"/>
      <text:p text:style-name="P3">--------------------------------------- <text:s text:c="20"/></text:p>
      <text:p text:style-name="P3"><text:s text:c="21"/>Štefan Bodó</text:p>
      <text:p text:style-name="P3"><text:s text:c="21"/>starosta obce <text:s text:c="43"/></text:p>
      <text:p text:style-name="P3"/>
      <text:p text:style-name="P3"/>
      <text:p text:style-name="P3">Overené: <text:s/>...................................</text:p>
      <text:p text:style-name="P3"><text:soft-page-break/><text:s text:c="17"/>Ing Štefan Demian, </text:p>
      <text:p text:style-name="P3"><text:s text:c="15"/>hlavný kontrolór ob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0-02-24T08:29:40</meta:creation-date>
    <dc:date>2015-05-28T14:54:36.52</dc:date>
    <meta:print-date>2014-03-26T10:16:39.12</meta:print-date>
    <dc:language>sk-SK</dc:language>
    <meta:editing-cycles>24</meta:editing-cycles>
    <meta:editing-duration>P1DT16H9M35S</meta:editing-duration>
    <meta:document-statistic meta:table-count="9" meta:image-count="0" meta:object-count="0" meta:page-count="10" meta:paragraph-count="315" meta:word-count="1602" meta:character-count="12807"/>
    <meta:user-defined meta:name="Info 1"/>
    <meta:user-defined meta:name="Info 2"/>
    <meta:user-defined meta:name="Info 3"/>
    <meta:user-defined meta:name="Info 4"/>
  </office:meta>
</office:document-meta>
</file>