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účtovnej závierke za obdobie od 1.1.2015 do 8.11.2015</text:p>
      <text:p text:style-name="Standard"/>
      <text:p text:style-name="Standard">Styk a Spol. s r.o, Staničná <text:s/>191, 022 01 Čadca</text:p>
      <text:p text:style-name="Standard">IČO: 31585299</text:p>
      <text:p text:style-name="Standard">DIČ:2020421656</text:p>
      <text:p text:style-name="Standard"/>
      <text:p text:style-name="Standard">Vlastník spoločnosti: Anton Kajánek</text:p>
      <text:p text:style-name="Standard">Spoločnosť 9.11.2015 vstúpila do likvidácie, v období od 1.1.2015 do 8.11.2015</text:p>
      <text:p text:style-name="Standard">neprevádzala žiadnu činnosť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16-02-04T15:41:31.17</meta:creation-date>
    <meta:document-statistic meta:table-count="0" meta:image-count="0" meta:object-count="0" meta:page-count="1" meta:paragraph-count="7" meta:word-count="41" meta:character-count="279"/>
    <dc:date>2016-02-04T15:54:48.39</dc:date>
    <dc:creator>- -</dc:creator>
    <meta:editing-duration>PT13M22S</meta:editing-duration>
    <meta:editing-cycles>1</meta:editing-cycles>
    <meta:generator>OpenOffice/4.1.1$Win32 OpenOffice.org_project/411m6$Build-9775</meta:generator>
  </office:meta>
</office:document-meta>
</file>