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2" style:parent-style-name="Nadpis1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3" style:parent-style-name="Nadpis1" style:family="paragraph">
      <style:text-properties style:font-name="Arial" style:font-name-complex="Arial" fo:font-size="12.5pt" style:font-size-asian="12.5pt"/>
    </style:style>
    <style:style style:name="P4" style:parent-style-name="Nadpis1" style:family="paragraph">
      <style:text-properties style:font-name="Arial" style:font-name-complex="Arial" fo:font-size="12.5pt" style:font-size-asian="12.5pt"/>
    </style:style>
    <style:style style:name="P5" style:parent-style-name="Standard" style:family="paragraph">
      <style:text-properties style:font-name="Arial" style:font-name-complex="Arial" fo:font-size="9pt" style:font-size-asian="9pt"/>
    </style:style>
    <style:style style:name="P6" style:parent-style-name="Standard" style:family="paragraph">
      <style:paragraph-properties fo:text-indent="0.4923in"/>
      <style:text-properties style:font-name="Arial" style:font-name-complex="Arial" fo:font-weight="bold" style:font-weight-asian="bold" fo:font-size="4pt" style:font-size-asian="4pt" style:font-size-complex="4pt"/>
    </style:style>
    <style:style style:name="P7" style:parent-style-name="Standard" style:family="paragraph">
      <style:paragraph-properties fo:text-indent="0.4923in"/>
    </style:style>
    <style:style style:name="T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text-indent="0.4923in"/>
    </style:style>
    <style:style style:name="T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fo:text-indent="0.4923in"/>
    </style:style>
    <style:style style:name="T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indent="0.4923in"/>
    </style:style>
    <style:style style:name="T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indent="0.4923in"/>
    </style:style>
    <style:style style:name="T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indent="0.4923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text-properties style:font-name-asian="Times New Roman" style:font-name-complex="Times New Roman" style:language-asian="sk" style:country-asian="SK"/>
    </style:style>
    <style:style style:name="P37" style:parent-style-name="Standard" style:family="paragraph">
      <style:text-properties style:font-name-asian="Times New Roman" style:font-name-complex="Times New Roman" style:language-asian="sk" style:country-asian="SK"/>
    </style:style>
    <style:style style:name="P38" style:parent-style-name="Standard" style:family="paragraph">
      <style:text-properties style:font-name-asian="Times New Roman" style:font-name-complex="Times New Roman" style:language-asian="sk" style:country-asian="SK"/>
    </style:style>
    <style:style style:name="P39" style:parent-style-name="Standard" style:family="paragraph">
      <style:text-properties style:font-name-asian="Times New Roman" style:font-name-complex="Times New Roman" style:language-asian="sk" style:country-asian="SK"/>
    </style:style>
    <style:style style:name="P40" style:parent-style-name="Standard" style:family="paragraph">
      <style:text-properties style:font-name-asian="Times New Roman" style:font-name-complex="Times New Roman" style:language-asian="sk" style:country-asian="SK"/>
    </style:style>
    <style:style style:name="P41" style:parent-style-name="Standard" style:family="paragraph">
      <style:text-properties style:font-name-asian="Times New Roman" style:font-name-complex="Times New Roman" style:language-asian="sk" style:country-asian="SK"/>
    </style:style>
    <style:style style:name="P42" style:parent-style-name="Standard" style:family="paragraph">
      <style:text-properties style:font-name-asian="Times New Roman" style:font-name-complex="Times New Roman" style:language-asian="sk" style:country-asian="SK"/>
    </style:style>
    <style:style style:name="P43" style:parent-style-name="Standard" style:family="paragraph">
      <style:text-properties style:font-name-asian="Times New Roman" style:font-name-complex="Times New Roman" style:language-asian="sk" style:country-asian="SK"/>
    </style:style>
    <style:style style:name="P44" style:parent-style-name="Standard" style:family="paragraph">
      <style:text-properties style:font-name-asian="Times New Roman" style:font-name-complex="Times New Roman" style:language-asian="sk" style:country-asian="SK"/>
    </style:style>
    <style:style style:name="P45" style:parent-style-name="Standard" style:family="paragraph">
      <style:text-properties style:font-name-asian="Times New Roman" style:font-name-complex="Times New Roman" style:language-asian="sk" style:country-asian="SK"/>
    </style:style>
    <style:style style:name="P46" style:parent-style-name="Standard" style:family="paragraph">
      <style:text-properties style:font-name-asian="Times New Roman" style:font-name-complex="Times New Roman" style:language-asian="sk" style:country-asian="SK"/>
    </style:style>
    <style:style style:name="P47" style:parent-style-name="Standard" style:family="paragraph">
      <style:text-properties style:font-name-asian="Times New Roman" style:font-name-complex="Times New Roman" style:language-asian="sk" style:country-asian="SK"/>
    </style:style>
    <style:style style:name="P48" style:parent-style-name="Standard" style:family="paragraph">
      <style:paragraph-properties fo:text-indent="0.4923in"/>
      <style:text-properties style:font-name-asian="Times New Roman" style:font-name-complex="Times New Roman" style:language-asian="sk" style:country-asian="SK"/>
    </style:style>
    <style:style style:name="P49" style:parent-style-name="Standard" style:family="paragraph">
      <style:text-properties style:font-name-asian="Times New Roman" style:font-name-complex="Times New Roman" style:language-asian="sk" style:country-asian="SK"/>
    </style:style>
    <style:style style:name="P50" style:parent-style-name="Standard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61" style:parent-style-name="Standard" style:family="paragraph">
      <style:text-properties style:font-name-asian="Times New Roman" style:font-name-complex="Times New Roman" style:language-asian="sk" style:country-asian="SK"/>
    </style:style>
    <style:style style:name="P62" style:parent-style-name="Standard" style:family="paragraph">
      <style:text-properties style:font-name-asian="Times New Roman" style:font-name-complex="Times New Roman" style:language-asian="sk" style:country-asian="SK"/>
    </style:style>
    <style:style style:name="P63" style:parent-style-name="Standard" style:family="paragraph">
      <style:text-properties style:font-name-asian="Times New Roman" style:font-name-complex="Times New Roman" style:language-asian="sk" style:country-asian="SK"/>
    </style:style>
    <style:style style:name="P64" style:parent-style-name="Standard" style:family="paragraph">
      <style:text-properties style:font-name-asian="Times New Roman" style:font-name-complex="Times New Roman" style:language-asian="sk" style:country-asian="SK"/>
    </style:style>
    <style:style style:name="P65" style:parent-style-name="Standard" style:family="paragraph">
      <style:text-properties style:font-name-asian="Times New Roman" style:font-name-complex="Times New Roman" style:language-asian="sk" style:country-asian="SK"/>
    </style:style>
    <style:style style:name="TableColumn67" style:family="table-column">
      <style:table-column-properties style:column-width="3.1006in" style:use-optimal-column-width="false"/>
    </style:style>
    <style:style style:name="TableColumn68" style:family="table-column">
      <style:table-column-properties style:column-width="1.7715in" style:use-optimal-column-width="false"/>
    </style:style>
    <style:style style:name="TableColumn69" style:family="table-column">
      <style:table-column-properties style:column-width="1.7409in" style:use-optimal-column-width="false"/>
    </style:style>
    <style:style style:name="Table66" style:family="table">
      <style:table-properties style:width="6.6131in" fo:margin-left="-0.059in" table:align="left"/>
    </style:style>
    <style:style style:name="TableRow70" style:family="table-row">
      <style:table-row-properties style:min-row-height="0.3125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77" style:family="table-row">
      <style:table-row-properties style:min-row-height="0.1847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84" style:family="table-row">
      <style:table-row-properties style:min-row-height="0.1847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1847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1847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language-asian="sk" style:country-asian="SK"/>
    </style:style>
    <style:style style:name="P106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-asian="Times New Roman" style:font-name-complex="Times New Roman" style:language-asian="sk" style:country-asian="SK"/>
    </style:style>
    <style:style style:name="P109" style:parent-style-name="Standard" style:family="paragraph">
      <style:text-properties style:font-name-asian="Times New Roman" style:font-name-complex="Times New Roman" style:language-asian="sk" style:country-asian="SK"/>
    </style:style>
    <style:style style:name="P110" style:parent-style-name="Standard" style:family="paragraph">
      <style:text-properties style:font-name-asian="Times New Roman" style:font-name-complex="Times New Roman" style:language-asian="sk" style:country-asian="SK"/>
    </style:style>
    <style:style style:name="P111" style:parent-style-name="Standard" style:family="paragraph">
      <style:text-properties style:font-name-asian="Times New Roman" style:font-name-complex="Times New Roman" style:language-asian="sk" style:country-asian="SK"/>
    </style:style>
    <style:style style:name="P112" style:parent-style-name="Standard" style:family="paragraph">
      <style:text-properties style:font-name-asian="Times New Roman" style:font-name-complex="Times New Roman" style:language-asian="sk" style:country-asian="SK"/>
    </style:style>
    <style:style style:name="P113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11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11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116" style:parent-style-name="Standard" style:family="paragraph"/>
    <style:style style:name="T11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1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1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20" style:parent-style-name="Standard" style:family="paragraph"/>
    <style:style style:name="T12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122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style:language-asian="sk" style:country-asian="SK"/>
    </style:style>
    <style:style style:name="P123" style:parent-style-name="Standard" style:family="paragraph">
      <style:paragraph-properties fo:margin-left="0.5in">
        <style:tab-stops/>
      </style:paragraph-properties>
    </style:style>
    <style:style style:name="T12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2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26" style:parent-style-name="Standard" style:family="paragraph"/>
    <style:style style:name="T12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2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2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3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3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3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3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3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4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4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5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5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5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5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58" style:parent-style-name="Standard" style:family="paragraph">
      <style:text-properties style:font-name-asian="Times New Roman" style:font-name-complex="Times New Roman" style:language-asian="sk" style:country-asian="SK"/>
    </style:style>
    <style:style style:name="T15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6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6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6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6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6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6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6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6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68" style:parent-style-name="Standard" style:family="paragraph"/>
    <style:style style:name="T16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7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7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72" style:parent-style-name="Standard" style:family="paragraph"/>
    <style:style style:name="T17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7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75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76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17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178" style:parent-style-name="Standard" style:family="paragraph">
      <style:text-properties style:font-name-asian="Times New Roman" style:font-name-complex="Times New Roman" style:language-asian="sk" style:country-asian="SK"/>
    </style:style>
    <style:style style:name="T17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8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84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185" style:parent-style-name="Standard" style:family="paragraph">
      <style:paragraph-properties fo:margin-left="5.9083in" fo:text-indent="0.4923in">
        <style:tab-stops/>
      </style:paragraph-properties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186" style:parent-style-name="Standard" style:family="paragraph">
      <style:text-properties style:font-name-asian="Times New Roman" style:font-name-complex="Times New Roman" style:language-asian="sk" style:country-asian="SK"/>
    </style:style>
    <style:style style:name="T18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19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93" style:parent-style-name="Standard" style:family="paragraph"/>
    <style:style style:name="T19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97" style:parent-style-name="Standard" style:family="paragraph">
      <style:text-properties style:font-name-asian="Times New Roman" style:font-name-complex="Times New Roman" style:language-asian="sk" style:country-asian="SK"/>
    </style:style>
    <style:style style:name="T19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0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0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0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1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8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1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2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2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3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3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3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4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4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4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5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5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58" style:parent-style-name="Standard" style:family="paragraph">
      <style:text-properties style:font-name-asian="Times New Roman" style:font-name-complex="Times New Roman" style:language-asian="sk" style:country-asian="SK"/>
    </style:style>
    <style:style style:name="P259" style:parent-style-name="Standard" style:family="paragraph">
      <style:text-properties style:font-name-asian="Times New Roman" style:font-name-complex="Times New Roman" style:language-asian="sk" style:country-asian="SK"/>
    </style:style>
    <style:style style:name="P260" style:parent-style-name="Standard" style:family="paragraph">
      <style:text-properties style:font-name-asian="Times New Roman" style:font-name-complex="Times New Roman" style:language-asian="sk" style:country-asian="SK"/>
    </style:style>
    <style:style style:name="P261" style:parent-style-name="Standard" style:family="paragraph">
      <style:text-properties style:font-name-asian="Times New Roman" style:font-name-complex="Times New Roman" style:language-asian="sk" style:country-asian="SK"/>
    </style:style>
    <style:style style:name="P262" style:parent-style-name="Standard" style:family="paragraph">
      <style:text-properties style:font-name-asian="Times New Roman" style:font-name-complex="Times New Roman" style:language-asian="sk" style:country-asian="SK"/>
    </style:style>
    <style:style style:name="P263" style:parent-style-name="Standard" style:family="paragraph">
      <style:text-properties style:font-name-asian="Times New Roman" style:font-name-complex="Times New Roman" style:language-asian="sk" style:country-asian="SK"/>
    </style:style>
    <style:style style:name="P264" style:parent-style-name="Standard" style:family="paragraph">
      <style:text-properties style:font-name-asian="Times New Roman" style:font-name-complex="Times New Roman" style:language-asian="sk" style:country-asian="SK"/>
    </style:style>
    <style:style style:name="P265" style:parent-style-name="Standard" style:family="paragraph">
      <style:text-properties style:font-name-asian="Times New Roman" style:font-name-complex="Times New Roman" style:language-asian="sk" style:country-asian="SK"/>
    </style:style>
    <style:style style:name="T26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6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6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6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70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7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7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7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7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8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290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9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9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9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296" style:parent-style-name="Predvolenépísmoodseku" style:family="text">
      <style:text-properties style:font-name-asian="Times New Roman" style:font-name-complex="Times New Roman" style:font-weight-complex="bold" style:language-asian="sk" style:country-asian="SK"/>
    </style:style>
    <style:style style:name="T297" style:parent-style-name="Predvolenépísmoodseku" style:family="text">
      <style:text-properties style:font-name-asian="Times New Roman" style:font-name-complex="Times New Roman" style:font-weight-complex="bold" style:language-asian="sk" style:country-asian="SK"/>
    </style:style>
    <style:style style:name="T29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99" style:parent-style-name="Standard" style:family="paragraph">
      <style:text-properties style:font-name-asian="Times New Roman" style:font-name-complex="Times New Roman" style:language-asian="sk" style:country-asian="SK"/>
    </style:style>
    <style:style style:name="T30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0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0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0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0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0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0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0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0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0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12" style:parent-style-name="Predvolenépísmoodseku" style:family="text">
      <style:text-properties style:font-name-asian="Times New Roman" style:font-name-complex="Times New Roman" style:font-weight-complex="bold" style:language-asian="sk" style:country-asian="SK"/>
    </style:style>
    <style:style style:name="T31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1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1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1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1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2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26" style:parent-style-name="Standard" style:family="paragraph"/>
    <style:style style:name="T32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2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29" style:parent-style-name="Standard" style:family="paragraph"/>
    <style:style style:name="T33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3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32" style:parent-style-name="Standard" style:family="paragraph"/>
    <style:style style:name="T33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3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35" style:parent-style-name="Standard" style:family="paragraph">
      <style:text-properties style:font-name-asian="Times New Roman" style:font-name-complex="Times New Roman" style:language-asian="sk" style:country-asian="SK"/>
    </style:style>
    <style:style style:name="P336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37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33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339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340" style:parent-style-name="Standard" style:family="paragraph"/>
    <style:style style:name="T34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4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4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4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5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6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7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8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49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50" style:parent-style-name="Standard" style:family="paragraph">
      <style:text-properties style:font-name-asian="Times New Roman" style:font-name-complex="Times New Roman" style:language-asian="sk" style:country-asian="SK"/>
    </style:style>
    <style:style style:name="P351" style:parent-style-name="Standard" style:family="paragraph"/>
    <style:style style:name="T35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5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5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5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5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57" style:parent-style-name="Standard" style:family="paragraph"/>
    <style:style style:name="T35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5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6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61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62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63" style:parent-style-name="Standard" style:family="paragraph"/>
    <style:style style:name="T36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6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66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67" style:parent-style-name="Standard" style:family="paragraph">
      <style:text-properties style:font-name-asian="Times New Roman" style:font-name-complex="Times New Roman" style:language-asian="sk" style:country-asian="SK"/>
    </style:style>
    <style:style style:name="P368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69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0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1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2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3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4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5" style:parent-style-name="Standard" style:family="paragraph">
      <style:paragraph-properties fo:text-indent="0.4923in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76" style:parent-style-name="Standard" style:family="paragraph"/>
    <style:style style:name="T37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7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79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80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81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82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83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84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85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86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87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388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389" style:parent-style-name="Standard" style:family="paragraph"/>
    <style:style style:name="T39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393" style:parent-style-name="Standard" style:family="paragraph">
      <style:text-properties style:font-name-asian="Times New Roman" style:font-name-complex="Times New Roman" style:language-asian="sk" style:country-asian="SK"/>
    </style:style>
    <style:style style:name="T39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9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9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39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0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0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02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0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0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05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06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40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408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409" style:parent-style-name="Standard" style:family="paragraph">
      <style:text-properties style:font-name-asian="Times New Roman" style:font-name-complex="Times New Roman" style:language-asian="sk" style:country-asian="SK"/>
    </style:style>
    <style:style style:name="P410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11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12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13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14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15" style:parent-style-name="Nadpis1" style:family="paragraph">
      <style:text-properties style:font-name="Arial" style:font-name-asian="Times New Roman" style:font-name-complex="Arial" fo:font-size="12.5pt" style:font-size-asian="12.5pt" style:language-asian="sk" style:country-asian="SK"/>
    </style:style>
    <style:style style:name="P41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417" style:parent-style-name="Standard" style:family="paragraph">
      <style:text-properties style:font-name-asian="Times New Roman" style:font-name-complex="Times New Roman" style:language-asian="sk" style:country-asian="SK"/>
    </style:style>
    <style:style style:name="P418" style:parent-style-name="Standard" style:family="paragraph">
      <style:text-properties style:font-name-asian="Times New Roman" style:font-name-complex="Times New Roman" style:language-asian="sk" style:country-asian="SK"/>
    </style:style>
    <style:style style:name="P419" style:parent-style-name="Standard" style:family="paragraph">
      <style:text-properties style:font-name-asian="Times New Roman" style:font-name-complex="Times New Roman" style:language-asian="sk" style:country-asian="SK"/>
    </style:style>
    <style:style style:name="P420" style:parent-style-name="Standard" style:family="paragraph">
      <style:text-properties style:font-name-asian="Times New Roman" style:font-name-complex="Times New Roman" style:language-asian="sk" style:country-asian="SK"/>
    </style:style>
    <style:style style:name="P421" style:parent-style-name="Standard" style:family="paragraph">
      <style:text-properties style:font-name-asian="Times New Roman" style:font-name-complex="Times New Roman" style:language-asian="sk" style:country-asian="SK"/>
    </style:style>
    <style:style style:name="P422" style:parent-style-name="Standard" style:family="paragraph">
      <style:text-properties style:font-name-asian="Times New Roman" style:font-name-complex="Times New Roman" style:language-asian="sk" style:country-asian="SK"/>
    </style:style>
    <style:style style:name="P423" style:parent-style-name="Standard" style:family="paragraph">
      <style:paragraph-properties fo:text-align="end"/>
      <style:text-properties style:font-name-asian="Times New Roman" style:font-name-complex="Times New Roman" style:language-asian="sk" style:country-asian="SK"/>
    </style:style>
    <style:style style:name="P424" style:parent-style-name="Standard" style:family="paragraph">
      <style:text-properties style:font-name-asian="Times New Roman" style:font-name-complex="Times New Roman" style:language-asian="sk" style:country-asian="SK"/>
    </style:style>
    <style:style style:name="P425" style:parent-style-name="Standard" style:family="paragraph">
      <style:text-properties style:font-name-asian="Times New Roman" style:font-name-complex="Times New Roman" style:language-asian="sk" style:country-asian="SK"/>
    </style:style>
    <style:style style:name="T42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2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2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29" style:parent-style-name="Standard" style:family="paragraph"/>
    <style:style style:name="T43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431" style:parent-style-name="Standard" style:family="paragraph">
      <style:paragraph-properties fo:margin-left="0.5in">
        <style:tab-stops/>
      </style:paragraph-properties>
    </style:style>
    <style:style style:name="T43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3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3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3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3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3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3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3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42" style:parent-style-name="Standard" style:family="paragraph">
      <style:text-properties style:font-name-asian="Times New Roman" style:font-name-complex="Times New Roman" style:language-asian="sk" style:country-asian="SK"/>
    </style:style>
    <style:style style:name="P443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style:language-asian="sk" style:country-asian="SK"/>
    </style:style>
    <style:style style:name="P444" style:parent-style-name="Standard" style:family="paragraph">
      <style:paragraph-properties fo:text-indent="0.4923in"/>
    </style:style>
    <style:style style:name="T44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48" style:parent-style-name="Standard" style:family="paragraph">
      <style:paragraph-properties fo:text-indent="0.4923in"/>
    </style:style>
    <style:style style:name="T44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0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51" style:parent-style-name="Standard" style:family="paragraph">
      <style:paragraph-properties fo:margin-left="0.4923in">
        <style:tab-stops/>
      </style:paragraph-properties>
    </style:style>
    <style:style style:name="T45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3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5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5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56" style:parent-style-name="Standard" style:family="paragraph">
      <style:paragraph-properties fo:margin-left="0.4923in">
        <style:tab-stops/>
      </style:paragraph-properties>
    </style:style>
    <style:style style:name="T45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8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45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62" style:parent-style-name="Standard" style:family="paragraph">
      <style:paragraph-properties fo:text-indent="0.25in"/>
    </style:style>
    <style:style style:name="T46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4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65" style:parent-style-name="Standard" style:family="paragraph"/>
    <style:style style:name="T46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6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68" style:parent-style-name="Standard" style:family="paragraph"/>
    <style:style style:name="T46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7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71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72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3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4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5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6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7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8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79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0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1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2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3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4" style:parent-style-name="Standard" style:family="paragraph">
      <style:paragraph-properties fo:margin-left="3.4465in" fo:text-indent="0.4923in">
        <style:tab-stops/>
      </style:paragraph-properties>
      <style:text-properties style:font-name-asian="Times New Roman" style:font-name-complex="Times New Roman" style:language-asian="sk" style:country-asian="SK"/>
    </style:style>
    <style:style style:name="P485" style:parent-style-name="Standard" style:family="paragraph">
      <style:paragraph-properties fo:margin-left="3.4465in">
        <style:tab-stops/>
      </style:paragraph-properties>
      <style:text-properties style:font-name-asian="Times New Roman" style:font-name-complex="Times New Roman" style:language-asian="sk" style:country-asian="SK"/>
    </style:style>
    <style:style style:name="P486" style:parent-style-name="Standard" style:family="paragraph">
      <style:text-properties style:font-name-asian="Times New Roman" style:font-name-complex="Times New Roman" style:language-asian="sk" style:country-asian="SK"/>
    </style:style>
    <style:style style:name="P487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8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89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0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1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2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3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4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5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6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97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498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499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00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01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02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03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04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05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06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07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08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T509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asian="sk" style:country-asian="SK"/>
    </style:style>
  </office:automatic-styles>
  <office:body>
    <office:text text:use-soft-page-breaks="true">
      <text:h text:style-name="P1" text:outline-level="1">Poznámky (Úč NUJ 3-01) <text:s text:c="45"/></text:h>
      <text:h text:style-name="P2" text:outline-level="1">K účtovnej závierka k 31.12.2015</text:h>
      <text:h text:style-name="P3" text:outline-level="1">Čl. I. <text:s/></text:h>
      <text:h text:style-name="P4" text:outline-level="1">Všeobecné údaje</text:h>
      <text:p text:style-name="P5"/>
      <text:h text:style-name="Nadpis5" text:outline-level="5">1) Údaje o účtovnej jednotke</text:h>
      <text:p text:style-name="P6"/>
      <text:p text:style-name="P7"><text:span text:style-name="T8">Názov účtovnej jednotky:</text:span><text:span text:style-name="T9"><text:tab/></text:span><text:span text:style-name="T10"><text:s text:c="19"/></text:span><text:span text:style-name="T11">Súkromná základná umelecká škola</text:span><text:span text:style-name="T12"><text:tab/></text:span></text:p>
      <text:p text:style-name="P13"><text:span text:style-name="T14">Sídlo:</text:span><text:span text:style-name="T15"><text:tab/></text:span><text:span text:style-name="T16"><text:tab/></text:span><text:span text:style-name="T17"><text:tab/><text:s text:c="19"/></text:span><text:span text:style-name="T18">Sládkovičova 63, 05001 <text:s/>Revúca</text:span><text:span text:style-name="T19"><text:tab/></text:span></text:p>
      <text:p text:style-name="P20"><text:span text:style-name="T21">Dátum založenia alebo zriadenia:</text:span><text:span text:style-name="T22"><text:tab/><text:s text:c="6"/></text:span><text:span text:style-name="T23">01.09.2006 <text:s text:c="2"/></text:span></text:p>
      <text:p text:style-name="P24"><text:span text:style-name="T25">IČO:</text:span><text:span text:style-name="T26"><text:tab/></text:span><text:span text:style-name="T27"><text:tab/></text:span><text:span text:style-name="T28"><text:tab/></text:span><text:span text:style-name="T29"><text:tab/><text:s text:c="6"/></text:span><text:span text:style-name="T30">42001064</text:span></text:p>
      <text:p text:style-name="P31"><text:span text:style-name="T32">DIČ:</text:span><text:span text:style-name="T33"><text:s text:c="55"/>20222349</text:span><text:span text:style-name="T34">18</text:span></text:p>
      <text:p text:style-name="P35"/>
      <text:p text:style-name="P36">Súkromná základná umelecká škola bola zriadená Zriaďovacou listinou zo dňa 01.09.2006</text:p>
      <text:p text:style-name="P37">na základe <text:s/>ROZODNUTIA Ministerstva školstva SR <text:s/>pod číslom: CD-2005-91/124-1:096</text:p>
      <text:p text:style-name="P38">zo dňa 24.3.2005 a pod číslom: CD-2008-14387/31209-1:917 <text:s/>zo dňa 9.9.2008, ktoré nadobudlo právoplatnosť dňa 22.10.2008.</text:p>
      <text:p text:style-name="P39">Rozhodnutím Ministerstva školstva SR – sekcie regionálneho školstva podľa § 14 ods.6 písm. b)</text:p>
      <text:p text:style-name="P40">a v súlade s § 16 zákona č. 596/2003 Z.z. O štátnej správe v školstve a školskej samospráve</text:p>
      <text:p text:style-name="P41">a o zmene a doplnení niektorých<text:s/>zákonov podľa § 32 a v súlade s § 46 zákona č. 71/1967 Zb.</text:p>
      <text:p text:style-name="P42">o správnom konaní (správny poriadok) v znení neskorších predpisov zaradilo do siete škôl</text:p>
      <text:p text:style-name="P43">a školských zariadení SR Súkromnú základnú umeleckú školu s termínom začatia činnosti</text:p>
      <text:p text:style-name="P44">od 01.09.2006.<text:s/>Zriadená bola ako nezisková organizácia.</text:p>
      <text:p text:style-name="P45">Účtovná jednotka účtuje v sústave podvojného účtovníctva</text:p>
      <text:list text:style-name="LFO1" text:continue-numbering="true">
        <text:list-item>
          <text:p text:style-name="P46">Zákon č. 431/2002 Z.z.v znení neskorších predpisov</text:p>
        </text:list-item>
        <text:list-item>
          <text:p text:style-name="P47">Opatrenia č. MF/24342/2007-74 MF SR, ktorým sa ustanovujú podrobnosti o postupoch účtovania a účtovej osnove pre účtovné jednotky, ktoré nie sú založené alebo zriadené</text:p>
        </text:list-item>
      </text:list>
      <text:p text:style-name="P48">na účel podnikania</text:p>
      <text:p text:style-name="P49"/>
      <text:h text:style-name="Nadpis5" text:outline-level="5">2) Údaje o zakladateľovi alebo zriaďovateľovi účtovnej jednotky</text:h>
      <text:p text:style-name="P50"/>
      <text:p text:style-name="Standard"><text:span text:style-name="T51"><text:tab/></text:span><text:span text:style-name="T52">Meno a priezvisko: <text:s/></text:span><text:span text:style-name="T53">PaedDr. Mária Labošová</text:span><text:span text:style-name="T54"><text:tab/></text:span><text:span text:style-name="T55"><text:tab/></text:span></text:p>
      <text:p text:style-name="Standard"><text:span text:style-name="T56"><text:tab/>Trvalý pobyt: <text:s text:c="10"/></text:span><text:span text:style-name="T57"><text:s/>Daxnerova 1182/4, 050 01 <text:s/>Revúca</text:span></text:p>
      <text:p text:style-name="P58"/>
      <text:h text:style-name="Nadpis5" text:outline-level="5">3)<text:s/><text:span text:style-name="T59">S</text:span><text:span text:style-name="T60">úkromná základná umelecká škola, Sládkovičova 63, Revúca je výtvarnou školou.</text:span></text:h>
      <text:p text:style-name="P61">Ponúka vzdelávanie v prípravných ročníkoch, primárne umelecké vzdelávanie ( ISCED 1 B ),</text:p>
      <text:p text:style-name="P62">nižšie sekundárne umelecké vzdelávanie ( ISCED 2 B ), umelecké vzdelávanie pre študentov</text:p>
      <text:p text:style-name="P63">zo stredných škôl, dospelých a prípravu na stredné a vysoké školy.<text:s/><text:line-break/>Vyučovanie v škole prebieha v súlade s platnými učebnými plánmi pre výtvarný odbor schválenými MŠ SR dňa 22. 12. 2003 pod č. 11215/203 s platnosťou od 1. 9. 2004 – platné pre žiakov -8.ročníka I. stupňa, 1.-4. ročníka II. stupňa a štúdium pre dospelých (ŠPD) a učebných plánov</text:p>
      <text:p text:style-name="P64">MŠ SR zo dňa 20.8.2009 pod č. CD-2009-27474/21375-1:911 s platnosťou od 1.9.2009 pre žiakov 1.-4. ročníka (ISCED 1B) a žiakov 1. 2. 3. ročníka ISCED 2B.</text:p>
      <text:p text:style-name="P65"/>
      <text:h text:style-name="Nadpis5" text:outline-level="5">4) Priemerný<text:s/>počet zamestnancov počas účtovného obdobia:</text:h>
      <text:h text:style-name="Nadpis5" text:outline-level="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Bežné účtovné obdobie</text:p>
          </table:table-cell>
          <table:table-cell table:style-name="TableCell75">
            <text:p text:style-name="P76">Bezprostredne predchádzajúce účtovné obdobie</text:p>
          </table:table-cell>
        </table:table-row>
        <table:table-row table:style-name="TableRow77">
          <table:table-cell table:style-name="TableCell78">
            <text:p text:style-name="P79">Priemerný prepočítaný počet zamestnancov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<text:s text:c="4"/>z toho počet vedúcich zamestnancov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Počet dobrovoľníkov vyslaných účtovnou jednotkou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Počet dobrovoľníkov, ktorí vykonávali dobrovoľnícku činnosť pre účtovnú jednotku počas účtovného obdobia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</table:table-row>
      </table:table>
      <text:p text:style-name="P105"/>
      <text:h text:style-name="Nadpis5" text:outline-level="5"/>
      <text:p text:style-name="P106"><text:tab/><text:tab/><text:tab/><text:tab/><text:tab/><text:tab/><text:tab/><text:tab/><text:tab/><text:tab/><text:tab/><text:tab/>str.1</text:p>
      <text:p text:style-name="Standard"/>
      <text:p text:style-name="P107"/>
      <text:p text:style-name="P108">Účtovná závierka <text:s/>pozostáva zo Súvahy, Výkazu ziskov a strát a Poznámok k účtovnej závierke<text:s/></text:p>
      <text:p text:style-name="P109">k 31.12.2015.</text:p>
      <text:p text:style-name="P110">Bola zostavená<text:s/>za predpokladu nepretržitého trvania činnosti spoločnosti a v súlade s účtovnými predpismi platnými v Slovenskej republike. Údaje v účtovnej závierke správne a verne zobrazujú stav majetku a záväzkov, vlastné imanie predstavujúce súhrn vlastných zdrojov krytia majetku, finančnú situáciu a výsledok hospodárenia.</text:p>
      <text:p text:style-name="P111"/>
      <text:p text:style-name="P112"><text:tab/><text:tab/><text:tab/><text:tab/><text:tab/><text:tab/><text:tab/><text:tab/><text:tab/><text:tab/><text:tab/><text:tab/></text:p>
      <text:h text:style-name="P113" text:outline-level="1">Čl. II. <text:s/></text:h>
      <text:p text:style-name="P114">Informácie o účtovných zásadách a účtovných metódach</text:p>
      <text:p text:style-name="P115"/>
      <text:list text:style-name="LFO2" text:continue-numbering="true">
        <text:list-item>
          <text:p text:style-name="P116"><text:span text:style-name="T117">Informácia, či je účtovná závierka zostavená za splnenia predpokladu, že účtovná jednotka bude nepretržite pokračovať vo<text:s/></text:span><text:span text:style-name="T118">svojej činnosti: <text:s/></text:span><text:span text:style-name="T119"><text:s/>áno</text:span></text:p>
        </text:list-item>
        <text:list-item>
          <text:p text:style-name="P120"><text:span text:style-name="T121">Zmeny účtovných zásad a zmeny účtovných metód s uvedením dôvodu týchto zmien<text:s/></text:span></text:p>
        </text:list-item>
      </text:list>
      <text:p text:style-name="P122">a vyčíslením ich vplyvu na finančnú hodnotu majetku, záväzkov, základného imania<text:s/></text:p>
      <text:p text:style-name="P123"><text:span text:style-name="T124">a výsledku hospodárenia účtovnej jednotky:</text:span><text:span text:style-name="T125"><text:s text:c="4"/>nie</text:span></text:p>
      <text:list text:style-name="LFO2" text:continue-numbering="true">
        <text:list-item>
          <text:p text:style-name="P126"><text:span text:style-name="T127">Spôsob oceňovania jedno</text:span><text:span text:style-name="T128">tlivých položiek majetku a záväzkov v členení na:</text:span><text:span text:style-name="T129"><text:line-break/></text:span><text:span text:style-name="T130"><text:s/></text:span><text:span text:style-name="T131">menovitou hodnotou</text:span></text:p>
        </text:list-item>
      </text:list>
      <text:p text:style-name="Standard"><text:span text:style-name="T132">a) dlhodobý nehmotný majetok obstaraný kúpou</text:span><text:span text:style-name="T133">, <text:s text:c="2"/>nie</text:span></text:p>
      <text:p text:style-name="Standard"><text:span text:style-name="T134">b) dlhodobý nehmotný majetok obstaraný vlastnou činnosťou,</text:span><text:span text:style-name="T135"><text:s text:c="3"/>nie</text:span></text:p>
      <text:p text:style-name="Standard"><text:span text:style-name="T136">c) dlhodobý nehmotný majetok obstaraný iným spôsobom,</text:span><text:span text:style-name="T137"><text:s text:c="3"/>nie</text:span></text:p>
      <text:p text:style-name="Standard"><text:span text:style-name="T138">d) dlhodo</text:span><text:span text:style-name="T139">bý hmotný majetok obstaraný kúpou,</text:span><text:span text:style-name="T140"><text:s text:c="3"/>nie</text:span></text:p>
      <text:p text:style-name="Standard"><text:span text:style-name="T141">e) dlhodobý hmotný majetok obstaraný vlastnou činnosťou,<text:s/></text:span><text:span text:style-name="T142"><text:s text:c="3"/>nie</text:span></text:p>
      <text:p text:style-name="Standard"><text:span text:style-name="T143">f) dlhodobý hmotný majetok obstaraný iným spôsobom,<text:s/></text:span><text:span text:style-name="T144"><text:s text:c="2"/>nie</text:span></text:p>
      <text:p text:style-name="Standard"><text:span text:style-name="T145">g) dlhodobý finančný majetok,<text:s/></text:span><text:span text:style-name="T146"><text:s text:c="3"/>nie</text:span></text:p>
      <text:p text:style-name="Standard"><text:span text:style-name="T147">h) zásoby obstarané kúpu,</text:span><text:span text:style-name="T148"><text:s text:c="4"/>nie</text:span></text:p>
      <text:p text:style-name="Standard"><text:span text:style-name="T149">i) zásoby vytvorené vla</text:span><text:span text:style-name="T150">stnou činnosťou,<text:s/></text:span><text:span text:style-name="T151"><text:s text:c="2"/>nie</text:span></text:p>
      <text:p text:style-name="Standard"><text:span text:style-name="T152">j) zásoby vytvorené iným spôsobom,</text:span><text:span text:style-name="T153"><text:s text:c="5"/>nie</text:span></text:p>
      <text:p text:style-name="Standard"><text:span text:style-name="T154">k) pohľadávky, <text:s text:c="3"/></text:span><text:span text:style-name="T155"><text:s/>nie</text:span></text:p>
      <text:p text:style-name="Standard"><text:span text:style-name="T156">l) krátkodobý finančný majetok</text:span><text:span text:style-name="T157">, <text:s/>áno</text:span></text:p>
      <text:p text:style-name="P158">m) časové rozlíšenie na strane aktív, <text:s text:c="2"/>áno</text:p>
      <text:p text:style-name="Standard"><text:span text:style-name="T159">n) záväzky vrátane rezerv, dlhopisov, pôžičiek a úverov, <text:s/></text:span><text:span text:style-name="T160"><text:s/>áno</text:span></text:p>
      <text:p text:style-name="Standard"><text:span text:style-name="T161">o) časové rozlíšenie na</text:span><text:span text:style-name="T162"><text:s/>strane pasív</text:span><text:span text:style-name="T163">, <text:s text:c="2"/>áno</text:span></text:p>
      <text:p text:style-name="Standard"><text:span text:style-name="T164">p) deriváty,</text:span><text:span text:style-name="T165"><text:s text:c="4"/>nie</text:span></text:p>
      <text:p text:style-name="Standard"><text:span text:style-name="T166">r) majetok a záväzky zabezpečené derivátmi,<text:s/></text:span><text:span text:style-name="T167"><text:s text:c="5"/>nie</text:span></text:p>
      <text:list text:style-name="LFO2" text:continue-numbering="true">
        <text:list-item>
          <text:p text:style-name="P168"><text:span text:style-name="T169">Spôsob zostavenia odpisového plánu pre jednotlivé druhy dlhodobého hmotné majetku a dlhodobého nehmotného majetku, pričom sa uvádza doba odpisovania, použité sadz</text:span><text:span text:style-name="T170">by odpisov a odpisové metódy pri určení odpisov <text:s/></text:span><text:span text:style-name="T171"><text:s text:c="2"/>nie</text:span></text:p>
        </text:list-item>
        <text:list-item>
          <text:p text:style-name="P172"><text:span text:style-name="T173">Zásady pre zohľadnenie zníženia hodnoty majetku. Uvádza sa, či účtovná jednotka uplatňuje opravné položky a rezervy,</text:span><text:span text:style-name="T174"><text:s text:c="3"/>nie</text:span></text:p>
        </text:list-item>
      </text:list>
      <text:p text:style-name="P175"/>
      <text:h text:style-name="P176" text:outline-level="1">Čl. III. <text:s/></text:h>
      <text:p text:style-name="P177">Informácie, ktoré dopĺňajú a vysvetľujú údaje v súvahe</text:p>
      <text:list text:style-name="LFO3" text:continue-numbering="true">
        <text:list-item>
          <text:p text:style-name="P178">Údaje o dlhodobom nehmotnom majetku a dlhodobom hmotnom majetku za bežné účtovné</text:p>
        </text:list-item>
      </text:list>
      <text:p text:style-name="Standard"><text:span text:style-name="T179"><text:s text:c="12"/>obdobie a to:</text:span><text:span text:style-name="T180"><text:s text:c="5"/>nie</text:span></text:p>
      <text:p text:style-name="Standard"><text:span text:style-name="T181">a) prehľad o dlhodobom majetku podľa položiek tohto majetku v členení podľa položiek <text:s text:c="3"/>súvahy, uvádza sa stav dlhodobého majetku v prvotnom ocenení na<text:s/></text:span><text:span text:style-name="T182">začiatku bežného účtovného obdobia, prírastky, úbytky a presuny tohto majetku a zostatok na konci bežného účtovného obdobia, <text:s text:c="2"/></text:span><text:span text:style-name="T183"><text:s/>nie</text:span></text:p>
      <text:p text:style-name="P184"><text:s text:c="79"/><text:tab/><text:tab/><text:tab/><text:tab/></text:p>
      <text:p text:style-name="P185"><text:s text:c="2"/>str.2</text:p>
      <text:p text:style-name="P186"/>
      <text:p text:style-name="Standard"><text:span text:style-name="T187">b) prehľad oprávok a opravných<text:s/></text:span><text:span text:style-name="T188">položiek k dlhodobému majetku podľa jednotlivých položiek tohto majetku v členení podľa položiek súvahy, uvádza sa stav oprávok a opravných položiek k dlhodobému majetku na začiatku bežného účtovného obdobia, ich prírastky a úbytky počas bežného účtovného<text:s/></text:span><text:span text:style-name="T189">obdobia a zostatok na konci bežného účtovného obdobia,</text:span><text:span text:style-name="T190"><text:s text:c="5"/>nie</text:span></text:p>
      <text:p text:style-name="Standard"><text:span text:style-name="T191">c) prehľad o zostatkových cenách dlhodobého majetku na začiatku bežného účtovného obdobia a na konci bežného účtovného obdobia,</text:span><text:span text:style-name="T192"><text:s text:c="4"/>nie</text:span></text:p>
      <text:list text:style-name="LFO3" text:continue-numbering="true">
        <text:list-item>
          <text:p text:style-name="P193"><text:span text:style-name="T194">Prehľad dlhodobého majetku, na ktorý je zriadené záložné<text:s/></text:span><text:span text:style-name="T195">právo a dlhodobého majetku, pri ktorom má účtovná jednotka obmedzené právo s ním nakladať,</text:span><text:span text:style-name="T196"><text:s text:c="6"/>nie</text:span></text:p>
        </text:list-item>
        <text:list-item>
          <text:p text:style-name="P197">Údaje o spôsobe a výške poistenia dlhodobého nehmotného majetku a dlhodobého</text:p>
        </text:list-item>
      </text:list>
      <text:p text:style-name="Standard"><text:span text:style-name="T198"><text:s text:c="12"/>hmotného majetku,</text:span><text:span text:style-name="T199"><text:s text:c="4"/>nie</text:span></text:p>
      <text:p text:style-name="Standard"><text:s text:c="6"/>4) <text:s text:c="2"/>Údaje<text:s/><text:span text:style-name="T200">o štruktúre dlhodobého fi</text:span><text:span text:style-name="T201">nančného majetku za bežné účtovné obdobie a</text:span><text:span text:style-name="T202"><text:tab/>jeho<text:s/></text:span><text:span text:style-name="T203"><text:tab/>umiestnenie v členení podľa položiek súvahy a o zmenách, ktoré sa uskutočnili v priebehu<text:s/></text:span><text:span text:style-name="T204"><text:tab/>bežného účtovného obdobia v jednotlivých položkách dlhodobého finančného majetku</text:span><text:span text:style-name="T205">, nie</text:span></text:p>
      <text:p text:style-name="Standard"><text:span text:style-name="T206"><text:s text:c="6"/>5)</text:span><text:span text:style-name="T207"><text:s text:c="2"/></text:span><text:span text:style-name="T208">Informácia o výške t</text:span><text:span text:style-name="T209">vorby, zníženia a zúčtovania opravných položiek k<text:s/></text:span><text:span text:style-name="T210"><text:tab/>dlhodobému <text:s text:c="2"/></text:span><text:span text:style-name="T211"><text:tab/>finančnému majetku a opis dôvodu ich tvorby, zníženia a zúčtovania, <text:s/></text:span><text:span text:style-name="T212"><text:s text:c="3"/>nie</text:span></text:p>
      <text:p text:style-name="Standard"><text:span text:style-name="T213"><text:s text:c="6"/>6) <text:s/>Prehľad o významných položkách krátkodobého finančného majetku a o ocenení<text:s/></text:span><text:span text:style-name="T214"><text:tab/>krátkodobého finančného majet</text:span><text:span text:style-name="T215">ku reálnou hodnotou ku dňu, ku ktorému sa zostavuje<text:s/></text:span><text:span text:style-name="T216"><text:tab/>účtovná závierka, pričom sa uvádza vplyv takéhoto ocenenia na výsledok hospodárenia<text:s/></text:span><text:span text:style-name="T217"><text:tab/>účtovnej jednotky,<text:s/></text:span><text:span text:style-name="T218">Pokladnica <text:s/>12,30 E</text:span><text:span text:style-name="T219">,<text:s/></text:span><text:span text:style-name="T220">Bankové účty <text:s/>416,13 E <text:s text:c="3"/>Spolu: 428,43 E</text:span></text:p>
      <text:p text:style-name="Standard"><text:span text:style-name="T221"><text:s text:c="6"/>7) <text:s/>Prehľad opravných položiek</text:span><text:span text:style-name="T222"><text:s/>k zásobám, pričom sa uvádza ich stav na začiatku bežného<text:s/></text:span><text:span text:style-name="T223"><text:tab/>účtovného obdobia, tvorba, zníženie alebo zúčtovanie opravných položiek počas bežného<text:s/></text:span><text:span text:style-name="T224"><text:tab/>účtovného obdobia a stav na konci bežného účtovného obdobia, ako aj dôvod tvorby,<text:s/></text:span><text:span text:style-name="T225"><text:tab/>zníženia alebo zúčtovania o</text:span><text:span text:style-name="T226">pravných položiek k zásobám,</text:span><text:span text:style-name="T227"><text:s text:c="4"/>nie</text:span></text:p>
      <text:p text:style-name="Standard"><text:span text:style-name="T228"><text:s text:c="6"/>8) <text:s/>Opis významných pohľadávok v nadväznosti na položky súvahy a v členení na pohľadávky<text:s/></text:span><text:span text:style-name="T229"><text:tab/>za hlavnú nezdaňovanú činnosť, zdaňovanú činnosť a podnikateľskú činnosť,<text:s/></text:span><text:span text:style-name="T230"><text:s text:c="4"/>nie</text:span></text:p>
      <text:p text:style-name="Standard"><text:span text:style-name="T231"><text:s text:c="6"/>9) <text:s/>Prehľad opravných položiek k<text:s/></text:span><text:span text:style-name="T232">pohľadávkam, pričom sa uvádza ich stav na začiatku bežného<text:s/></text:span><text:span text:style-name="T233"><text:tab/>účtovného obdobia, tvorba, zníženie alebo zúčtovanie opravných položiek počas bežného<text:s/></text:span><text:span text:style-name="T234"><text:tab/>účtovného obdobia a stav na konci bežného účtovného obdobia, ako aj dôvod tvorby,<text:s/></text:span><text:span text:style-name="T235"><text:tab/>zníženia alebo zúčtovania<text:s/></text:span><text:span text:style-name="T236">opravných položiek k pohľadávkam,<text:s/></text:span><text:span text:style-name="T237"><text:s text:c="3"/>nie</text:span></text:p>
      <text:p text:style-name="Standard"><text:span text:style-name="T238"><text:s text:c="4"/>10) <text:s/>Prehľad pohľadávok do lehoty splatnosti a po lehote splatnosti,<text:s/></text:span><text:span text:style-name="T239"><text:s text:c="4"/>nie</text:span></text:p>
      <text:p text:style-name="Standard"><text:span text:style-name="T240"><text:s text:c="4"/>11) <text:s/>Prehľad významných položiek časového rozlíšenia nákladov budúcich období a príjmov<text:s/></text:span><text:span text:style-name="T241"><text:tab/>budúcich období,<text:s/></text:span><text:span text:style-name="T242"><text:s text:c="3"/>nie</text:span></text:p>
      <text:p text:style-name="Standard"><text:span text:style-name="T243"><text:s text:c="4"/>12) <text:s/>Opis a v</text:span><text:span text:style-name="T244">ýška zmien vlastných zdrojov krytia neobežného majetku a obežného majetku podľa<text:s/></text:span><text:span text:style-name="T245"><text:tab/>položiek súvahy za bežné účtovné obdobie, <text:s text:c="2"/></text:span><text:span text:style-name="T246"><text:s/>nie</text:span></text:p>
      <text:p text:style-name="Standard"><text:span text:style-name="T247">a) opis základného imania, nadačného imania v nadáciách, výška vkladov zakladateľov alebo zriaďovateľov, prioritný majetok v n</text:span><text:span text:style-name="T248">eziskových organizáciách poskytujúcich všeobecne prospešné služby, prevody zdrojov z fondov účtovnej jednotky a podobne, za jednotlivé položky sa uvádza stav na začiatku bežného účtovného obdobia, jednotlivé prírastky, úbytky, presuny a zostatok na konci b</text:span><text:span text:style-name="T249">ežného účtovného obdobia,<text:s/></text:span><text:span text:style-name="T250"><text:s text:c="3"/>nie</text:span></text:p>
      <text:p text:style-name="Standard"><text:span text:style-name="T251">b) opis jednotlivých druhov fondov, ktoré tvorí účtovná jednotky, stav na začiatku bežného účtovného obdobia, prírastky, úbytky, presuny a zostatok na konci bežného účtovného obdobia,</text:span><text:span text:style-name="T252"><text:s text:c="3"/>nie</text:span></text:p>
      <text:p text:style-name="Standard"><text:span text:style-name="T253"><text:s text:c="6"/>13) Informácia o rozdelení<text:s/></text:span><text:span text:style-name="T254">účtovného zisku alebo vysporiadaní účtovnej straty vykázanej v<text:s/></text:span><text:span text:style-name="T255"><text:tab/><text:s text:c="2"/></text:span><text:span text:style-name="T256"><text:tab/>minulých účtovných obdobiach</text:span><text:span text:style-name="T257">, <text:s text:c="4"/>nie</text:span></text:p>
      <text:p text:style-name="P258"><text:s text:c="4"/></text:p>
      <text:p text:style-name="P259"/>
      <text:p text:style-name="P260"/>
      <text:p text:style-name="P261"/>
      <text:p text:style-name="P262"><text:tab/><text:tab/><text:tab/><text:tab/><text:tab/><text:tab/><text:tab/><text:tab/><text:tab/><text:tab/><text:tab/><text:tab/>str. 3</text:p>
      <text:p text:style-name="P263"/>
      <text:p text:style-name="P264"/>
      <text:soft-page-break/>
      <text:p text:style-name="P265"><text:s text:c="5"/>14) Opis a výška cudzích zdrojov, a to</text:p>
      <text:p text:style-name="Standard"><text:span text:style-name="T266"><text:s/>a.) údaje o jednotlivých druhoch rezerv, ktoré tvorí účtovná jednotka, uvádza</text:span><text:span text:style-name="T267"><text:s/>sa stav rezerv na začiatku bežného účtovného obdobia, ich tvorba, zníženie, použitie, alebo zrušenie počas bežného účtovného obdobia a zostatok rezervy na konci bežného účtovného obdobia, pričom sa uvedie predpokladaný rok použitia rezervy,<text:s/></text:span><text:span text:style-name="T268"><text:s/>rezervy na ne</text:span><text:span text:style-name="T269">doplatok prevádzkových nákladov (energie) rok 2016:</text:span></text:p>
      <text:p text:style-name="P270">PS: 626,47 E <text:s text:c="4"/>Čerpanie: <text:s/>626,47 <text:s/>E <text:s text:c="5"/>Tvorba: 24,66 E <text:s text:c="4"/>Zostatok: <text:s text:c="4"/>24,66 E</text:p>
      <text:p text:style-name="Standard"><text:span text:style-name="T271">b.)</text:span><text:span text:style-name="T272"><text:s/></text:span><text:span text:style-name="T273">údaje o významných položkách na účtoch 325 – Ostatné záväzky a 379 – Iné záväzky, uvádza sa začiatočný stav, príras</text:span><text:span text:style-name="T274">tky, úbytky a konečný zostatok podľa jednotlivých druhov záväzkov, <text:s text:c="4"/></text:span><text:span text:style-name="T275"><text:s/>nie</text:span></text:p>
      <text:p text:style-name="Standard"><text:span text:style-name="T276">c.) prehľad o výške záväzkov do lehoty splatnosti a po lehote splatnosti <text:s text:c="5"/></text:span><text:span text:style-name="T277">nie</text:span></text:p>
      <text:p text:style-name="Standard"><text:span text:style-name="T278">d.) prehľad o výške záväzkov podľa zostatkovej doby splatnosti v členení podľa položiek súvahy<text:s/></text:span><text:span text:style-name="T279"><text:s text:c="4"/></text:span><text:span text:style-name="T280">nie</text:span></text:p>
      <text:p text:style-name="Standard"><text:span text:style-name="T281">1. do jedného roka vrátane,</text:span><text:span text:style-name="T282"><text:s text:c="7"/>nie</text:span></text:p>
      <text:p text:style-name="Standard"><text:span text:style-name="T283">2. od jedného roka do piatich rokov vrátane,<text:s/></text:span><text:span text:style-name="T284"><text:s text:c="6"/>nie</text:span></text:p>
      <text:p text:style-name="Standard"><text:span text:style-name="T285">3. viac ako päť rokov, <text:s/></text:span><text:span text:style-name="T286"><text:s text:c="6"/>nie</text:span></text:p>
      <text:p text:style-name="Standard"><text:span text:style-name="T287">e.)<text:s/></text:span><text:span text:style-name="T288">prehľad o záväzkoch zo sociálneho fondu, uvádza sa začiatočný stav, tvorba a čerpanie sociálneho fondu počas účtovnéh</text:span><text:span text:style-name="T289">o obdobia a zostatok na konci účtovného obdobia:</text:span></text:p>
      <text:p text:style-name="P290">PS: 26,94 E <text:s text:c="7"/>Tvorba: <text:s text:c="3"/>302,62 E <text:s text:c="5"/>Čerpanie: <text:s text:c="3"/>0 E <text:s text:c="6"/>Zostatok: 329,56 E</text:p>
      <text:p text:style-name="Standard"><text:span text:style-name="T291">f.) prehľad o bankových úveroch, pôžičkách a návratných finančných výpomociach s uvedením meny, v ktorej boli poskytnuté,</text:span><text:span text:style-name="T292"><text:s/>druhu, hodnoty v cudzej mene a hodnoty v eurách ku dňu, ku ktorému sa zostavuje účtovná závierka, výšky úroku, splatnosti a formy zabezpečenia, <text:s text:c="3"/></text:span><text:span text:style-name="T293"><text:s/>nie</text:span></text:p>
      <text:p text:style-name="Standard"><text:span text:style-name="T294">g.) prehľad o významných položkách časového rozlíšenia výdavkov budúcich období: <text:s/></text:span><text:span text:style-name="T295"><text:s/>142,76 E <text:s/></text:span></text:p>
      <text:p text:style-name="Standard"><text:span text:style-name="T296">h.) prehľ</text:span><text:span text:style-name="T297">ad o významných položkách časového rozlíšenia nákladov budúcich období: <text:s text:c="5"/></text:span><text:span text:style-name="T298">68,55 E</text:span></text:p>
      <text:p text:style-name="P299"><text:s text:c="6"/>15)Prehľad o významných položkách výnosov budúcich období v členení najmä na</text:p>
      <text:p text:style-name="Standard"><text:span text:style-name="T300">a) zostatkovú hodnotu bezodplatne nadobudnutého dlhodobého majetku, <text:s text:c="6"/></text:span><text:span text:style-name="T301">nie</text:span></text:p>
      <text:p text:style-name="Standard"><text:span text:style-name="T302">b)<text:s/></text:span><text:span text:style-name="T303">zostatkovú hodnotu dlhodobého majetku obstaraného z dotácie,</text:span><text:span text:style-name="T304"><text:s text:c="5"/>nie</text:span></text:p>
      <text:p text:style-name="Standard"><text:span text:style-name="T305">c.) zostatok nepoužitej dotácie, alebo grantu</text:span><text:span text:style-name="T306">, <text:s text:c="3"/>nie</text:span></text:p>
      <text:p text:style-name="Standard"><text:span text:style-name="T307">d.) zostatok nepoužitej časti podielu zaplatenej dane,<text:s/></text:span><text:span text:style-name="T308"><text:s text:c="5"/>nie</text:span></text:p>
      <text:p text:style-name="Standard"><text:span text:style-name="T309">e.) zostatkovú hodnotu dlhodobého majetku obstaraného z podielu zapla</text:span><text:span text:style-name="T310">tenej dane,</text:span><text:span text:style-name="T311"><text:s text:c="4"/>nie</text:span></text:p>
      <text:p text:style-name="Standard"><text:span text:style-name="T312">f.) predplatené školné na rok 2016 <text:s text:c="2"/></text:span><text:span text:style-name="T313">nie</text:span></text:p>
      <text:p text:style-name="Standard"><text:span text:style-name="T314"><text:s text:c="6"/></text:span><text:span text:style-name="T315">16)</text:span><text:span text:style-name="T316"><text:s/></text:span><text:span text:style-name="T317">Údaje o majetku prenajatom formou finančného prenájmu, a to <text:s text:c="3"/></text:span><text:span text:style-name="T318"><text:s/>nie</text:span></text:p>
      <text:p text:style-name="Standard"><text:span text:style-name="T319">a) celková suma dohodnutých platieb ku dňu, ku ktorému sa zostavuje účtovná<text:s/></text:span><text:span text:style-name="T320"><text:tab/>závierka,</text:span></text:p>
      <text:p text:style-name="Standard"><text:span text:style-name="T321"><text:s text:c="4"/>v členení na istinu a finan</text:span><text:span text:style-name="T322">čný <text:s/>náklad, <text:s/></text:span><text:span text:style-name="T323"><text:s text:c="4"/>nie</text:span></text:p>
      <text:p text:style-name="Standard"><text:span text:style-name="T324">b) suma istiny a finančného nákladu podľa doby splatnosti,<text:s/></text:span><text:span text:style-name="T325"><text:s text:c="6"/>nie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6"><text:span text:style-name="T327">do jedného roka vrátane, <text:s text:c="8"/></text:span><text:span text:style-name="T328"><text:s/>nie</text:span></text:p>
                    </text:list-item>
                    <text:list-item>
                      <text:p text:style-name="P329"><text:span text:style-name="T330">od jedného roka do piatich rokov vrátane, <text:s text:c="4"/></text:span><text:span text:style-name="T331">nie</text:span></text:p>
                    </text:list-item>
                    <text:list-item>
                      <text:p text:style-name="P332"><text:span text:style-name="T333">viac ako päť rokov <text:s text:c="8"/></text:span><text:span text:style-name="T334"><text:s/>ni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5"/>
      <text:p text:style-name="P336"/>
      <text:h text:style-name="P337" text:outline-level="1">Čl. IV. <text:s/></text:h>
      <text:p text:style-name="P338">Informácie, ktoré dopĺňajú a<text:s/>vysvetľujú údaje vo výkaze ziskov a strát</text:p>
      <text:p text:style-name="P339"/>
      <text:list text:style-name="LFO5" text:continue-numbering="true">
        <text:list-item>
          <text:p text:style-name="P340"><text:span text:style-name="T341">Prehľad tržieb za vlastné výkony a tovar s uvedením ich opisu a vyčíslením hodnoty tržieb podľa <text:s/>jednotlivých hlavných druhov výrobkov, služieb hlavnej činnosti a podnikateľskej činnosti účtovnej jednotky: <text:s text:c="2"/></text:span><text:span text:style-name="T342">Tržby</text:span><text:span text:style-name="T343"><text:s/>za služby (školné, zákonné poplatky) <text:s text:c="2"/>6 502,69 E</text:span></text:p>
        </text:list-item>
      </text:list>
      <text:p text:style-name="P344"/>
      <text:p text:style-name="P345"/>
      <text:p text:style-name="P346"/>
      <text:p text:style-name="P347"/>
      <text:p text:style-name="P348"/>
      <text:p text:style-name="P349"/>
      <text:p text:style-name="P350"><text:tab/><text:tab/><text:tab/><text:tab/><text:tab/><text:tab/><text:tab/><text:tab/><text:tab/><text:tab/><text:tab/><text:tab/>str. 4</text:p>
      <text:soft-page-break/>
      <text:list text:style-name="LFO5" text:continue-numbering="true">
        <text:list-item>
          <text:p text:style-name="P351"><text:span text:style-name="T352">Opis a vyčíslenie hodnoty významných položiek prijatých darov, <text:s/></text:span><text:span text:style-name="T353">nie ,<text:s/></text:span><text:span text:style-name="T354">osobitných výnosov,</text:span></text:p>
        </text:list-item>
      </text:list>
      <text:p text:style-name="Standard"><text:span text:style-name="T355"><text:s text:c="12"/>zákonných poplatkov a iných ostatných výnosov</text:span><text:span text:style-name="T356">, <text:s/>úroky <text:s/>0,09 E <text:s text:c="3"/></text:span></text:p>
      <text:list text:style-name="LFO5" text:continue-numbering="true">
        <text:list-item>
          <text:p text:style-name="P357"><text:span text:style-name="T358">Prehľad<text:s/></text:span><text:span text:style-name="T359">dotácií a grantov, ktoré účtovná jednotka prijala v priebehu bežného účtovného obdobia: <text:s/></text:span><text:span text:style-name="T360"><text:s/>Prevádzkové dotácie (Mesto Revúca) <text:s text:c="31"/>49 392,00 E <text:s text:c="4"/></text:span></text:p>
        </text:list-item>
      </text:list>
      <text:p text:style-name="P361"><text:s text:c="29"/>Prevádzkové dotácie (Banskobystr. samostpr. kraj) <text:s text:c="4"/><text:s text:c="5"/>3 473,00 E</text:p>
      <text:p text:style-name="P362"><text:s text:c="29"/>Dotácie spolu: <text:s text:c="70"/>52 865,00 E</text:p>
      <text:list text:style-name="LFO5" text:continue-numbering="true">
        <text:list-item>
          <text:p text:style-name="P363"><text:span text:style-name="T364">Opis a suma významných položiek finančných výnosov, uvádza sa aj celková suma kurzových ziskov, pričom osobitne sa</text:span><text:span text:style-name="T365"><text:s/>uvádza hodnota kurzových ziskov účtovaná ku dňu, ku ktorému sa zostavuje účtovná závierka, <text:s/></text:span><text:span text:style-name="T366"><text:s text:c="3"/>nie <text:s text:c="5"/></text:span></text:p>
        </text:list-item>
        <text:list-item>
          <text:p text:style-name="P367">Opis a vyčíslenie hodnoty významných položiek nákladov, nákladov na ostatné služby osobitných nákladov a iných ostatných nákladov: <text:s text:c="2"/></text:p>
        </text:list-item>
      </text:list>
      <text:p text:style-name="P368">Spotreba materiálu <text:s text:c="6"/><text:tab/><text:tab/><text:tab/><text:tab/><text:s text:c="11"/><text:tab/><text:s text:c="19"/>603,64 E</text:p>
      <text:p text:style-name="P369">Spotreba energie <text:s text:c="9"/><text:tab/><text:tab/><text:s text:c="3"/><text:tab/><text:tab/><text:tab/><text:s text:c="16"/>2 168,52 E</text:p>
      <text:p text:style-name="P370">Opravy a udržiavanie <text:s text:c="76"/>115,00 E</text:p>
      <text:p text:style-name="P371">Ostatné služby (nájomné nebyt.priest.)<text:tab/><text:tab/><text:s text:c="2"/><text:tab/><text:s text:c="16"/>8 151,00 E</text:p>
      <text:p text:style-name="P372">Mzdové náklady <text:s text:c="11"/><text:tab/><text:tab/><text:s text:c="50"/>35 359,07 E <text:s text:c="10"/></text:p>
      <text:p text:style-name="P373">Zák.soc.poistenie a zdrav.poist. <text:s text:c="55"/>12 632,41 E <text:s text:c="18"/></text:p>
      <text:p text:style-name="P374">Zákonné soc. náklady <text:s text:c="76"/>302,62 E</text:p>
      <text:p text:style-name="P375">Ostatné dane a poplatky <text:s text:c="73"/>35,43 E</text:p>
      <text:list text:style-name="LFO5" text:continue-numbering="true">
        <text:list-item>
          <text:p text:style-name="P376"><text:span text:style-name="T377">Prehľad o účele a výške použitia podielu<text:s/></text:span><text:span text:style-name="T378">zaplatenej dane za bežné účtovné obdobie, <text:s/></text:span><text:span text:style-name="T379">nie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/text:p>
        </text:list-item>
        <text:list-item>
          <text:p text:style-name="P389"><text:span text:style-name="T390">Opis a suma významných položiek finančných nákladov, uvádza sa aj celková suma kurzových strát, pričom osobitne sa uvádza hodnota kurzových strát účtovaná ku dňu, ku ktorému sa zostavuje účtovná závie</text:span><text:span text:style-name="T391">rka,</text:span><text:span text:style-name="T392"><text:s text:c="6"/>nie</text:span></text:p>
        </text:list-item>
        <text:list-item>
          <text:p text:style-name="P393">V účtovnej jednotke, ktorá má povinnosť overenia účtovnej závierky audítorom, sa uvedie vymedzenie a suma nákladov za účtovné obdobie v členení na náklady za</text:p>
        </text:list-item>
      </text:list>
      <text:p text:style-name="Standard"><text:span text:style-name="T394">a) overenie účtovnej závierky, <text:s/></text:span><text:span text:style-name="T395"><text:s/>nie</text:span></text:p>
      <text:p text:style-name="Standard"><text:span text:style-name="T396">b) uisťovacie audítorské služby okrem overenia<text:s/></text:span><text:span text:style-name="T397">účtovnej závierky, <text:s text:c="2"/></text:span><text:span text:style-name="T398">nie</text:span></text:p>
      <text:p text:style-name="Standard"><text:span text:style-name="T399">c) súvisiace audítorské služby, <text:s/></text:span><text:span text:style-name="T400"><text:s/>nie</text:span></text:p>
      <text:p text:style-name="Standard"><text:span text:style-name="T401">d) daňové poradenstvo,<text:s/></text:span><text:span text:style-name="T402"><text:s text:c="5"/>nie</text:span></text:p>
      <text:p text:style-name="Standard"><text:span text:style-name="T403">e) ostatné neaudítorské služby <text:s/></text:span><text:span text:style-name="T404"><text:s text:c="4"/>nie</text:span></text:p>
      <text:p text:style-name="P405"/>
      <text:h text:style-name="P406" text:outline-level="1">Čl. V. <text:s/></text:h>
      <text:p text:style-name="P407">Opis údajov na podsúvahových účtoch</text:p>
      <text:p text:style-name="P408"/>
      <text:p text:style-name="P409">Významné položky prenajatého majetku, majetku prijatého do úschovy,<text:s/>odpísané pohľadávky a prípadné ďalšie položky: <text:s/></text:p>
      <text:p text:style-name="P410">DHM evidovaný ako OTE:</text:p>
      <text:p text:style-name="P411">PS k 1.1.2015 <text:s text:c="6"/>Nákup v roku 2015 <text:s text:c="7"/>Vyradenie v roku 2015 <text:s text:c="5"/>Zostatok k 31.12.2015</text:p>
      <text:p text:style-name="P412"><text:s text:c="2"/>12 630,45 E <text:s text:c="14"/>390,00 E <text:s text:c="36"/>0 E <text:s text:c="13"/><text:s text:c="15"/>13 020,45 E</text:p>
      <text:p text:style-name="P413"/>
      <text:p text:style-name="P414"/>
      <text:h text:style-name="P415" text:outline-level="1">Čl. VI. <text:s/></text:h>
      <text:p text:style-name="P416">Ďalšie informácie</text:p>
      <text:list text:style-name="LFO6" text:continue-numbering="true">
        <text:list-item>
          <text:p text:style-name="P417">Opis a hodnota iných aktív, ktorými sa rozumie možný majetok, ktorý vznikol v dôsledku minulých udalostí a ktorého existencia alebo vlastníctvo závisí od toho, či nastane alebo</text:p>
        </text:list-item>
      </text:list>
      <text:p text:style-name="P418"/>
      <text:p text:style-name="P419"/>
      <text:p text:style-name="P420"/>
      <text:p text:style-name="P421"/>
      <text:p text:style-name="P422"/>
      <text:p text:style-name="P423">str. 5</text:p>
      <text:soft-page-break/>
      <text:p text:style-name="P424"><text:tab/><text:tab/><text:tab/><text:tab/><text:tab/><text:tab/><text:tab/><text:tab/><text:tab/><text:tab/><text:tab/><text:tab/></text:p>
      <text:p text:style-name="P425"/>
      <text:p text:style-name="Standard"><text:span text:style-name="T426">nenastane jedna alebo viac neistých udalostí v budúcnosti, ktorých vznik nezávisí od účtovnej jednotky: týmito inými aktívami sú napríklad práva zo servisných zmlúv, poistných zmlúv, koncesionárskych zmlúv, licenčných zmlúv, práva z investovania prostr</text:span><text:span text:style-name="T427">iedkov získaných oslobodením od dane z príjmov, <text:s text:c="4"/></text:span><text:span text:style-name="T428"><text:s text:c="2"/>nie</text:span></text:p>
      <text:list text:style-name="LFO6" text:continue-numbering="true">
        <text:list-item>
          <text:p text:style-name="P429"><text:span text:style-name="T430">Opis a hodnota iných pasív vyplývajúcich zo súdnych rozhodnutí, z poskytnutých záruk,<text:s/></text:span></text:p>
        </text:list-item>
      </text:list>
      <text:p text:style-name="P431"><text:span text:style-name="T432">zo všeobecne záväzných právnych predpisov, z ručenia podľa jednotlivých druhov ručenia, takýmito inými pasívami</text:span><text:span text:style-name="T433"><text:s/>sú:<text:s/></text:span><text:span text:style-name="T434"><text:s text:c="5"/>nie</text:span></text:p>
      <text:p text:style-name="Standard"><text:span text:style-name="T435">a)</text:span><text:span text:style-name="T436"><text:s/>možná povinnosť, ktorá vznikla ako dôsledok minulej udalosti a ktorej existencia závisí od toho, či nastane alebo nenastane jedna alebo viac neistých udalostí v budúcnosti, ktorých vznik nezávisí od účtovnej jednotky, alebo<text:s/></text:span><text:span text:style-name="T437"><text:s/>nie</text:span></text:p>
      <text:p text:style-name="Standard"><text:span text:style-name="T438">b)<text:s/></text:span><text:span text:style-name="T439">povinno</text:span><text:span text:style-name="T440">sť, ktorá vznikla ako dôsledok minulej udalosti, ale ktorá sa nevykazuje v súvahe, pretože nie je pravdepodobné, že na splnenie tejto povinnosti bude potrebný úbytok ekonomických úžitkov, alebo výška tejto povinnosti sa nedá spoľahlivo oceniť,<text:s/></text:span><text:span text:style-name="T441"><text:s text:c="3"/>nie</text:span></text:p>
      <text:list text:style-name="LFO6" text:continue-numbering="true">
        <text:list-item>
          <text:p text:style-name="P442">Opis<text:s/>významných položiek ostatných finančných povinností, ktoré sa nesledujú v účtovníctve a neuvádzajú sa v súvahe, pri každej položke sa uvádza jej opis, výška a údaj,<text:s/></text:p>
        </text:list-item>
      </text:list>
      <text:p text:style-name="P443">či sa týka spriaznených osôb, a to:</text:p>
      <text:p text:style-name="P444"><text:span text:style-name="T445">a) povinnosť z devízových termínovaných obchodov a iný</text:span><text:span text:style-name="T446">ch finančných derivátov, <text:s text:c="3"/></text:span><text:span text:style-name="T447">nie</text:span></text:p>
      <text:p text:style-name="P448"><text:span text:style-name="T449">b) povinnosť z opčných obchodov, <text:s text:c="3"/></text:span><text:span text:style-name="T450">nie</text:span></text:p>
      <text:p text:style-name="P451"><text:span text:style-name="T452">c)</text:span><text:span text:style-name="T453"><text:s/></text:span><text:span text:style-name="T454">zákonná povinnosť alebo zmluvná povinnosť odobrať určité produkty alebo služby, <text:s text:c="3"/>napríklad z dodávateľských alebo odberateľských zmlúv,<text:s/></text:span><text:span text:style-name="T455"><text:s text:c="4"/>nie</text:span></text:p>
      <text:p text:style-name="P456"><text:span text:style-name="T457">d)</text:span><text:span text:style-name="T458"><text:s/></text:span><text:span text:style-name="T459">povinnosť z leasingových,<text:s/></text:span><text:span text:style-name="T460">nájomných, servisných, poistných, koncesionárskych, <text:s/>licenčných zmlúv a podobných zmlúv,<text:s/></text:span><text:span text:style-name="T461"><text:s/>nie</text:span></text:p>
      <text:p text:style-name="P462"><text:span text:style-name="T463"><text:s text:c="6"/>e) iné povinnosti, <text:s text:c="2"/></text:span><text:span text:style-name="T464"><text:s text:c="3"/>nie</text:span></text:p>
      <text:list text:style-name="LFO6" text:continue-numbering="true">
        <text:list-item>
          <text:p text:style-name="P465"><text:span text:style-name="T466">Prehľad nehnuteľných kultúrnych pamiatok, ktoré sú v správe alebo vo vlastníctve účtovnej jednotky,<text:s/></text:span><text:span text:style-name="T467"><text:s text:c="5"/>nie</text:span></text:p>
        </text:list-item>
        <text:list-item>
          <text:p text:style-name="P468"><text:span text:style-name="T469">Informácie o význam</text:span><text:span text:style-name="T470">ných skutočnostiach, ktoré nastali medzi dňom, ku ktorému sa zostavuje účtovná závierka a dňom jej zostavenia,</text:span><text:span text:style-name="T471"><text:s text:c="5"/>nie</text:span></text:p>
        </text:list-item>
      </text:list>
      <text:p text:style-name="P472"><text:s text:c="86"/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PaedDr. Labošová Mária</text:p>
      <text:p text:style-name="P485"><text:s text:c="7"/>zriaďovateľka a riaditeľka školy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soft-page-break/>
      <text:p text:style-name="Standard"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str. 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</meta:initial-creator>
    <dc:creator>Eko</dc:creator>
    <meta:creation-date>2015-11-18T09:40:00Z</meta:creation-date>
    <dc:date>2016-02-02T09:12:00Z</dc:date>
    <meta:template xlink:href="Normal" xlink:type="simple"/>
    <meta:editing-cycles>20</meta:editing-cycles>
    <meta:editing-duration>PT5040S</meta:editing-duration>
    <meta:document-statistic meta:page-count="7" meta:paragraph-count="34" meta:word-count="2550" meta:character-count="17052" meta:row-count="121" meta:non-whitespace-character-count="14536"/>
  </office:meta>
</office:document-meta>
</file>