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6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7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8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9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0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1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2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9cm" fo:text-indent="-0.635cm" fo:margin-left="7.0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4cm" fo:text-indent="-0.635cm" fo:margin-left="7.6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O Z N Á M K Y</text:p>
      <text:p text:style-name="P1">k účtovnej závierke</text:p>
      <text:p text:style-name="P1">k 31.12.2015</text:p>
      <text:p text:style-name="P1"/>
      <text:p text:style-name="P1"/>
      <text:p text:style-name="P1"/>
      <text:p text:style-name="P1"/>
      <text:p text:style-name="P2">Názov: <text:s text:c="6"/>UNIDOR – SK s.r.o.</text:p>
      <text:p text:style-name="P2"><text:s text:c="19"/>Bakossova 3/H</text:p>
      <text:p text:style-name="P2"><text:s text:c="19"/>974 01 Banská Bystrica</text:p>
      <text:p text:style-name="P2"/>
      <text:p text:style-name="P2"/>
      <text:p text:style-name="P2">IČO: <text:s text:c="19"/>47593181</text:p>
      <text:p text:style-name="P2">DIČ: <text:s text:c="19"/>2024023584</text:p>
      <text:p text:style-name="P2">Dátum zápisu: <text:s text:c="2"/>04.02.2014</text:p>
      <text:p text:style-name="P2"/>
      <text:p text:style-name="P2">Činnosti:<text:span text:style-name="T1"> </text:span></text:p>
      <text:list xml:id="list5923255237927515416" text:style-name="L1">
        <text:list-item>
          <text:p text:style-name="P5">Kúpa tovaru na účely jeho predaja konečnému spotrebiteľovi</text:p>
        </text:list-item>
      </text:list>
      <text:p text:style-name="P3"><text:s text:c="11"/>/maloobchod/ alebo iným prevádzkovateľom živností /veľkoobchod/</text:p>
      <text:list xml:id="list3850405153240349447" text:style-name="L2">
        <text:list-item>
          <text:p text:style-name="P6">Sprostredkovateľská činnosť v oblasti obchodu</text:p>
        </text:list-item>
        <text:list-item>
          <text:p text:style-name="P6">Sprostredkovateľská činnosť v oblasti služieb</text:p>
        </text:list-item>
        <text:list-item>
          <text:p text:style-name="P6">Sprostredkovateľská činnosť v oblasti výroby</text:p>
        </text:list-item>
        <text:list-item>
          <text:p text:style-name="P6">Činnosť podnikateľských, organizačných a ekonomických poradcov</text:p>
        </text:list-item>
        <text:list-item>
          <text:p text:style-name="P6">Reklamné a marketingové služby</text:p>
        </text:list-item>
        <text:list-item>
          <text:p text:style-name="P6">Počítačové služby</text:p>
        </text:list-item>
        <text:list-item>
          <text:p text:style-name="P6">Služby súvisiace s počítačovým spracovaním údajov</text:p>
        </text:list-item>
        <text:list-item>
          <text:p text:style-name="P6">Vykonávanie mimoškolskej vzdelávacej činnosti</text:p>
        </text:list-item>
        <text:list-item>
          <text:p text:style-name="P6">Prenájom nehnuteľností spojený s poskytovaním iných než základných služieb spojených s prenájmom</text:p>
        </text:list-item>
        <text:list-item>
          <text:p text:style-name="P6">Prenájom hnuteľných vecí</text:p>
        </text:list-item>
        <text:list-item>
          <text:p text:style-name="P6">Nákladná cestná doprava vykonávaná vozidlami s celkovou hmotnosťou do 3,5 t</text:p>
        </text:list-item>
      </text:list>
      <text:p text:style-name="P3"><text:s text:c="11"/>vrátane prípojného vozidla</text:p>
      <text:list xml:id="list4419023569792050340" text:style-name="L3">
        <text:list-item>
          <text:p text:style-name="P7">Prípravné práce k realizácii stavby</text:p>
        </text:list-item>
        <text:list-item>
          <text:p text:style-name="P7">Uskutočňovanie stavieb a ich zmien</text:p>
        </text:list-item>
        <text:list-item>
          <text:p text:style-name="P7">Dokončovacie práce pri realizácii exteriérov a interiérov</text:p>
        </text:list-item>
      </text:list>
      <text:p text:style-name="P3"/>
      <text:p text:style-name="P3"/>
      <text:p text:style-name="P3">Spoločníci: Mykola Lysiuk, Kickarievská 56, 430 01 LUCK, Ukrajina</text:p>
      <text:p text:style-name="P3"><text:s text:c="19"/>Tetiana Lysiuk, Kickarievská 56, 430 01 LUCK, Ukrajina</text:p>
      <text:p text:style-name="P3"><text:s text:c="19"/>Mykola Lysiuk, Kickarievská 56, 430 01 LUCK, Ukrajina</text:p>
      <text:p text:style-name="P3"><text:s text:c="19"/>Andrii Lysiuk, Puskinská 104-e, 610 00 CHARKOV, Ukrajina</text:p>
      <text:p text:style-name="P3"/>
      <text:p text:style-name="P3">Konatelia spoločnosti: <text:s/>Mykola Lysiuk</text:p>
      <text:p text:style-name="P3"><text:s text:c="37"/>Tetiana Lysiuk</text:p>
      <text:p text:style-name="P3"><text:s text:c="37"/>Mykola Lysiuk</text:p>
      <text:p text:style-name="P3"><text:s text:c="37"/>Andrii Lysiuk</text:p>
      <text:p text:style-name="P3"/>
      <text:p text:style-name="P3"/>
      <text:p text:style-name="P3"><text:soft-page-break/><text:s/>Základné imanie: <text:s/>Mykola Lysiuk <text:s text:c="14"/>2 000,- €</text:p>
      <text:p text:style-name="P3"><text:s text:c="29"/>Tetiana Lysiuk <text:s text:c="14"/>1 000,- €</text:p>
      <text:p text:style-name="P3"><text:s text:c="29"/>Mykola Lysiuk <text:s text:c="14"/>1 000,- €</text:p>
      <text:p text:style-name="P3"><text:s text:c="29"/>Andrii Lysiuk <text:s text:c="16"/>1 000,- €</text:p>
      <text:p text:style-name="P3"/>
      <text:p text:style-name="P3">V Obchodnom registra nastala zmena v sídle spoločnosti, zmene konateľov spoločnosti a zmenila sa výška vkladov spoločníkov.</text:p>
      <text:p text:style-name="P3"/>
      <text:p text:style-name="P3"/>
      <text:p text:style-name="P3">Spoločnosť v roku 2015 nezamestnávala žiadnych pracovníkov. </text:p>
      <text:p text:style-name="P3"/>
      <text:p text:style-name="P4">A. Informácia o použitých účtovných zásadách</text:p>
      <text:p text:style-name="P3"/>
      <text:list xml:id="list3663251444231344995" text:style-name="L4">
        <text:list-item>
          <text:p text:style-name="P8">Účtovná závierka spoločnosti je zostavená za predpokladu jej nepretržitého pokračovania vo svojej činnosti.</text:p>
        </text:list-item>
      </text:list>
      <text:p text:style-name="P3"><text:s text:c="11"/></text:p>
      <text:list xml:id="list7648145597311877933" text:style-name="L5">
        <text:list-item>
          <text:p text:style-name="P9">Jednotlivé zložky majetku a záväzkov sú v spoločnosti v súlade so zákonom o účtovníctve oceňované nasledovne:</text:p>
        </text:list-item>
      </text:list>
      <text:p text:style-name="P3"><text:s text:c="23"/></text:p>
      <text:p text:style-name="P3"><text:s text:c="22"/>- Dlhodobý hmotný majetok obstaraný kúpou je oceňovaný obstarávacou <text:s text:c="7"/></text:p>
      <text:p text:style-name="P3"><text:s text:c="24"/>cenou. Dlhodobý hmotný majetok vytvorený vlastnou činnosťou spoločnosť </text:p>
      <text:p text:style-name="P3"><text:s text:c="24"/>nevlastní.</text:p>
      <text:p text:style-name="P3"><text:s text:c="21"/>- <text:s/>Nakupované zásoby obchodného tovaru sú oceňované obstarávacou</text:p>
      <text:p text:style-name="P3"><text:s text:c="24"/>cenou. Zásoby obchodného tovaru vytvorené vlastnou činnosťou <text:s text:c="4"/></text:p>
      <text:p text:style-name="P3"><text:s text:c="24"/>spoločnosť nevlastní.</text:p>
      <text:list xml:id="list4299003220189979836" text:style-name="L6">
        <text:list-item>
          <text:list>
            <text:list-item>
              <text:list>
                <text:list-header>
                  <text:p text:style-name="P10">- <text:s/>Finančný majetok <text:s/>- peňažné prostriedky v pokladni a na bežnom účte je</text:p>
                </text:list-header>
              </text:list>
            </text:list-item>
          </text:list>
        </text:list-item>
      </text:list>
      <text:p text:style-name="P3"><text:s text:c="25"/>oceňovaný menovitou hodnotou.</text:p>
      <text:list xml:id="list6449980913576953876" text:style-name="L7">
        <text:list-item>
          <text:list>
            <text:list-item>
              <text:list>
                <text:list-header>
                  <text:p text:style-name="P11">- <text:s/>Pohľadávky, záväzky a rezervy sú oceňované menovitou hodnotou.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1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3"/>
      <text:p text:style-name="P4">B. Informácie o údajoch vykázaných na strane aktív súvahy</text:p>
      <text:p text:style-name="P3"/>
      <text:p text:style-name="P3"/>
      <text:list xml:id="list7413817084490422337" text:style-name="L8">
        <text:list-item>
          <text:p text:style-name="P12">Prehľad o pohybe dlhodobého majetku: <text:s/></text:p>
        </text:list-item>
      </text:list>
      <text:p text:style-name="P3"/>
      <text:p text:style-name="P3"><text:s text:c="11"/>Spoločnosť v roku 2015 zakúpila pozemok v hodnote 373 000,- €</text:p>
      <text:p text:style-name="P3"><text:s text:c="11"/>Tento pozemok je určený na výstavbu čerpacej stanice PHM a reštauračného <text:s/></text:p>
      <text:p text:style-name="P3"><text:s text:c="11"/>zariadenia Salaš. V súčasnej dobe prebieha územné konanie na vydanie sta- <text:s text:c="8"/></text:p>
      <text:p text:style-name="P3"><text:s text:c="11"/>vebného rozhodnutia. Je spracovaná projektová dokumentácia a po obdrža-</text:p>
      <text:p text:style-name="P3"><text:s text:c="11"/>ní stavebného povolenia sa začne s výstavbou. Po ukončení výstavby budú vy-</text:p>
      <text:p text:style-name="P3"><text:s text:c="11"/>tvorené pracovné miesta pre 15 – 20 pracovníkov.</text:p>
      <text:p text:style-name="P3"/>
      <text:p text:style-name="P3"><text:s text:c="11"/>V tomto roku zakúpila aj byt <text:s/>s garážou v hodnote 93 000,- €, kde je aj sídlo</text:p>
      <text:p text:style-name="P3"><text:s text:c="11"/>spoločnosti.</text:p>
      <text:p text:style-name="P3"><text:s text:c="7"/></text:p>
      <text:p text:style-name="P3"><text:s text:c="11"/>Na svoju činnosť zakúpila aj motorové vozidlo značky KIA v hodnote 17 000,- €.</text:p>
      <text:p text:style-name="P3"/>
      <text:p text:style-name="P3"/>
      <text:p text:style-name="P3"><text:s text:c="10"/>Na tento dlhodobý majetok vytvorila oprávky vo výške 2 132,- <text:s text:c="2"/>€ na byt</text:p>
      <text:p text:style-name="P3"><text:s text:c="10"/>a 886,- € na auto.</text:p>
      <text:p text:style-name="P3"/>
      <text:p text:style-name="P3"/>
      <text:p text:style-name="P3"><text:soft-page-break/></text:p>
      <text:list xml:id="list8977283774848409899" text:style-name="L9">
        <text:list-item>
          <text:list>
            <text:list-item>
              <text:p text:style-name="P13">Prehľad o pohľadávkach:</text:p>
            </text:list-item>
          </text:list>
        </text:list-item>
      </text:list>
      <text:p text:style-name="P3"/>
      <text:p text:style-name="P3"><text:s text:c="16"/>Spoločnosť má pohľadávku voči DU a to vo výške 5 752,- € a tá sa skladá</text:p>
      <text:p text:style-name="P3"><text:s text:c="16"/>z 2 000 ,- € ako zábezpeka pre vydanie rozhodnutia o DPH a odpočtu DPH.</text:p>
      <text:p text:style-name="P3"/>
      <text:list xml:id="list1012714643282670980" text:style-name="L10">
        <text:list-header>
          <text:p text:style-name="P14">3. Informácie o krátkodobom finančnom majetku:</text:p>
        </text:list-header>
      </text:list>
      <text:p text:style-name="P3"><text:s text:c="14"/></text:p>
      <text:p text:style-name="P3"><text:s text:c="15"/>Pokladnica <text:s text:c="6"/>- na začiatku obdobia 5 000,- na konci <text:s text:c="2"/>6 365,- <text:s/>€.</text:p>
      <text:p text:style-name="P3"><text:s text:c="15"/>Bankové účty <text:s text:c="2"/>na začiatku 0 <text:s text:c="25"/>na konci <text:s text:c="3"/>1 091,- €</text:p>
      <text:p text:style-name="P3"/>
      <text:list xml:id="list853586535748153992" text:style-name="L11">
        <text:list-header>
          <text:p text:style-name="P15">4. Daňová povinnosť nevznikla, treba uhradiť len daňovú licenciu vo výške 960,- €</text:p>
        </text:list-header>
      </text:list>
      <text:p text:style-name="P3"/>
      <text:list xml:id="list2951153166977944634" text:style-name="L12">
        <text:list-item>
          <text:p text:style-name="P16">Peňažné toky</text:p>
        </text:list-item>
      </text:list>
      <text:p text:style-name="P3"/>
      <text:p text:style-name="P3">Spoločnosť nemá povinnosť spracovať výkaz o peňažných tokoch.</text:p>
      <text:p text:style-name="P3"/>
      <text:p text:style-name="P3"><text:s text:c="2"/></text:p>
      <text:p text:style-name="P3"><text:s text:c="2"/></text:p>
      <text:p text:style-name="P3"/>
      <text:p text:style-name="P3"/>
      <text:p text:style-name="P3"/>
      <text:p text:style-name="P3"/>
      <text:p text:style-name="P3"/>
      <text:p text:style-name="P3">V Banskej Bystrici, 13.2.2016</text:p>
      <text:p text:style-name="P3"/>
      <text:p text:style-name="P3"/>
      <text:p text:style-name="P3"/>
      <text:p text:style-name="P3"/>
      <text:p text:style-name="P3"><text:s text:c="86"/>Andrii Lysiuk</text:p>
      <text:p text:style-name="P3"><text:s text:c="92"/>konateľ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5:33:26.64</meta:creation-date>
    <dc:date>2016-02-13T20:45:09.10</dc:date>
    <meta:editing-duration>PT1H10M47S</meta:editing-duration>
    <meta:editing-cycles>3</meta:editing-cycles>
    <meta:generator>OpenOffice/4.0.1$Win32 OpenOffice.org_project/401m5$Build-9714</meta:generator>
    <meta:print-date>2016-02-13T20:43:36</meta:print-date>
    <meta:document-statistic meta:table-count="0" meta:image-count="0" meta:object-count="0" meta:page-count="3" meta:paragraph-count="84" meta:word-count="553" meta:character-count="4653"/>
  </office:meta>
</office:document-meta>
</file>