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ek_20_zoznamu" style:list-style-name="WW8Num1"/>
    <style:style style:name="P2" style:family="paragraph" style:parent-style-name="Odsek_20_zoznamu">
      <style:text-properties fo:font-size="14pt" fo:font-weight="bold" officeooo:rsid="000ebb38" officeooo:paragraph-rsid="000ebb38" style:font-size-asian="12.25pt" style:font-weight-asian="bold" style:font-size-complex="14pt" style:font-weight-complex="bold"/>
    </style:style>
    <style:style style:name="P3" style:family="paragraph" style:parent-style-name="Odsek_20_zoznamu">
      <style:text-properties fo:font-size="14pt" fo:font-weight="normal" officeooo:rsid="000ebb38" officeooo:paragraph-rsid="000ebb38" style:font-size-asian="12.25pt" style:font-weight-asian="normal" style:font-size-complex="14pt" style:font-weight-complex="normal"/>
    </style:style>
    <style:style style:name="P4" style:family="paragraph" style:parent-style-name="Odsek_20_zoznamu">
      <style:text-properties officeooo:rsid="000ebb38" officeooo:paragraph-rsid="000ebb38"/>
    </style:style>
    <style:style style:name="P5" style:family="paragraph" style:parent-style-name="Odsek_20_zoznamu">
      <style:text-properties officeooo:paragraph-rsid="000ebb38"/>
    </style:style>
    <style:style style:name="P6" style:family="paragraph" style:parent-style-name="Odsek_20_zoznamu" style:list-style-name="WW8Num1">
      <style:paragraph-properties fo:text-align="start" style:justify-single-word="false"/>
    </style:style>
    <style:style style:name="P7" style:family="paragraph" style:parent-style-name="Odsek_20_zoznamu" style:master-page-name="Standard">
      <style:paragraph-properties style:page-number="auto"/>
      <style:text-properties fo:font-size="14pt" fo:font-weight="bold" officeooo:rsid="000ebb38" officeooo:paragraph-rsid="000ebb38" style:font-size-asian="12.25pt" style:font-weight-asian="bold" style:font-size-complex="14pt" style:font-weight-complex="bold"/>
    </style:style>
    <style:style style:name="P8" style:family="paragraph" style:parent-style-name="Odsek_20_zoznamu">
      <style:paragraph-properties fo:margin-left="2.498cm" fo:margin-right="0cm" fo:text-indent="0cm" style:auto-text-indent="false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text-properties officeooo:rsid="000ebb38" officeooo:paragraph-rsid="000ebb38"/>
    </style:style>
    <style:style style:name="T1" style:family="text">
      <style:text-properties style:font-name-complex="Calibri"/>
    </style:style>
    <style:style style:name="T2" style:family="text">
      <style:text-properties officeooo:rsid="000ebb38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T5" style:family="text">
      <style:text-properties fo:font-size="14pt" fo:font-weight="normal" style:font-size-asian="12.25pt" style:font-weight-asian="normal" style:font-size-complex="14pt" style:font-weight-complex="normal"/>
    </style:style>
    <style:style style:name="T6" style:family="text">
      <style:text-properties officeooo:rsid="00103b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ŠEOBECNÉ ÚDAJE</text:p>
      <text:p text:style-name="P2"/>
      <text:p text:style-name="P3">Carmel spol. s.r.o</text:p>
      <text:p text:style-name="P5"/>
      <text:p text:style-name="P4"><text:span text:style-name="T3">Bernolákova 21/15, 028 01 Trstená</text:span> <text:s/></text:p>
      <text:p text:style-name="Odsek_20_zoznamu"/>
      <text:p text:style-name="P4"><text:span text:style-name="T3">Spoločnosť založená <text:s text:c="8"/>: <text:s/>20.5.2006</text:span></text:p>
      <text:p text:style-name="P4"><text:span text:style-name="T3"/></text:p>
      <text:p text:style-name="P4"><text:span text:style-name="T3">Dátum vzniku <text:s text:c="20"/>: <text:s/>20.5.2006</text:span></text:p>
      <text:p text:style-name="P4"><text:span text:style-name="T3"/></text:p>
      <text:p text:style-name="P4"><text:span text:style-name="T3">IČO: <text:s text:c="41"/>36361437</text:span></text:p>
      <text:p text:style-name="P4"><text:span text:style-name="T3"/></text:p>
      <text:p text:style-name="P4"><text:span text:style-name="T3">DIČ: <text:s text:c="42"/>2022189499</text:span></text:p>
      <text:p text:style-name="P4"><text:span text:style-name="T3"/></text:p>
      <text:p text:style-name="P4"><text:span text:style-name="T3"/></text:p>
      <text:p text:style-name="P4"><text:span text:style-name="T3">Spoločnosť sa zaoberá výstavbou CENTRA ZDRAVIA</text:span></text:p>
      <text:p text:style-name="P4"><text:span text:style-name="T3"/></text:p>
      <text:p text:style-name="P4"><text:span text:style-name="T3"/></text:p>
      <text:p text:style-name="P4"><text:span text:style-name="T4">ČLENOVIA ORGÁNOV SPOLOČNOSTI</text:span></text:p>
      <text:p text:style-name="P4"><text:span text:style-name="T4"/></text:p>
      <text:p text:style-name="P4"><text:span text:style-name="T5">Štatutárny orgán: <text:s text:c="13"/>PharmDr. Jozef Laurinec PhD.</text:span></text:p>
      <text:p text:style-name="P4"><text:span text:style-name="T5"/></text:p>
      <text:p text:style-name="P4"><text:span text:style-name="T5"/></text:p>
      <text:p text:style-name="P4"><text:span text:style-name="T5">V roku 2015 spoločnosť nevykázala žiadnu činnosť.</text:span></text:p>
      <text:p text:style-name="P4"><text:span text:style-name="T5"/></text:p>
      <text:p text:style-name="P4"><text:span text:style-name="T5"/></text:p>
      <text:p text:style-name="P4"><text:span text:style-name="T5">V roku 2015 bolo zaúčtované do nákladov nájomné priestorov kancelárie</text:span></text:p>
      <text:p text:style-name="P4"><text:span text:style-name="T5">vo výške 664,00 eur, bankové poplatky vo výške 60,10 eur a daňové</text:span></text:p>
      <text:p text:style-name="P4"><text:span text:style-name="T5">licencie za rok 2014 960,00 eur a za rok 2015 960,00 eur.</text:span><text:span text:style-name="T3"> <text:s/></text:span></text:p>
      <text:p text:style-name="Odsek_20_zoznamu"/>
      <text:p text:style-name="P8"/>
      <text:p text:style-name="Odsek_20_zoznamu"/>
      <text:p text:style-name="Odsek_20_zoznamu"/>
      <text:p text:style-name="Odsek_20_zoznamu"/>
      <text:list xml:id="list6860324138591439283" text:style-name="WW8Num1">
        <text:list-header>
          <text:p text:style-name="P1"/>
        </text:list-header>
        <text:list-item>
          <text:p text:style-name="P6"><text:span text:style-name="T6">i</text:span>nformácie k časti A. písm. <text:s/>c) prílohy č. 3 o počte zamestnancov</text:p>
        </text:list-item>
      </text:list>
      <text:p text:style-name="Standard"><text:span text:style-name="T1"><text:s text:c="19"/></text:span>Názov položky <text:s text:c="19"/>Bežné účtovné obdobie <text:s text:c="11"/>Bezprostredne <text:s/>predchádzajúce <text:s text:c="10"/></text:p>
      <text:p text:style-name="Standard"><text:span text:style-name="T1"><text:s text:c="125"/></text:span>účtovné obdobie</text:p>
      <text:p text:style-name="Standard"><text:span text:style-name="T1"><text:s text:c="5"/></text:span>Priemer. prepočít. počet zamestnancov <text:s text:c="22"/>0 <text:s text:c="52"/>0 <text:s/></text:p>
      <text:p text:style-name="Standard"><text:span text:style-name="T1"><text:s text:c="5"/></text:span>Stav zamestnancov ku dňu , ku ktorému sa zostavuje</text:p>
      <text:p text:style-name="Standard"><text:span text:style-name="T1"><text:s text:c="5"/></text:span>sa zostavuje účtovná závierka, z toho: <text:s text:c="26"/>0 <text:s text:c="51"/>0</text:p>
      <text:p text:style-name="Standard"><text:span text:style-name="T1"><text:s text:c="5"/></text:span>počet vedúcich zamestnancov <text:s text:c="41"/>0 <text:s text:c="51"/>0</text:p>
      <text:p text:style-name="Standard"><text:soft-page-break/></text:p>
      <text:p text:style-name="Standard"><text:span text:style-name="T1"><text:s text:c="5"/></text:span>2.</text:p>
      <text:p text:style-name="Standard"><text:span text:style-name="T1"><text:s text:c="5"/></text:span>Tabuľka č. 1</text:p>
      <text:p text:style-name="Standard"><text:span text:style-name="T1"><text:s text:c="5"/></text:span>Spoločník, akcionár <text:s text:c="3"/>Výška podielu na ZI <text:s text:c="4"/>Podiel <text:s/>na hlas.právach <text:s text:c="4"/>Iný podiel na ostat.položkách </text:p>
      <text:p text:style-name="Standard"><text:span text:style-name="T1"><text:s text:c="138"/></text:span>VI ako na ZI</text:p>
      <text:p text:style-name="Standard"><text:span text:style-name="T1"><text:s text:c="45"/></text:span>Absolútne <text:s text:c="3"/>v % <text:s text:c="17"/>v % <text:s text:c="48"/>v %</text:p>
      <text:p text:style-name="Standard"><text:span text:style-name="T1"><text:s text:c="4"/></text:span>Jozef Laurinec <text:s text:c="24"/><text:span text:style-name="T2">50</text:span> <text:s text:c="32"/><text:span text:style-name="T2">50</text:span> <text:s text:c="50"/><text:span text:style-name="T2">50</text:span></text:p>
      <text:p text:style-name="Standard"><text:s text:c="4"/><text:span text:style-name="T2">Alžbeta Laurincová <text:s text:c="15"/>50 <text:s text:c="33"/>50 <text:s text:c="49"/>50</text:span></text:p>
      <text:p text:style-name="Standard"><text:span text:style-name="T1"><text:s text:c="5"/></text:span>Informácie k časti F. písm. a) prílohy č.3 <text:s/>o dlhodobom nehmotnom majetku</text:p>
      <text:p text:style-name="P9"><text:s text:c="3"/></text:p>
      <text:p text:style-name="Standard"><text:span text:style-name="T1"><text:s text:c="2"/></text:span>Tabuľka č.1</text:p>
      <text:p text:style-name="Standard"><text:span text:style-name="T1"><text:s text:c="4"/></text:span>Dlhodobý nehmotný <text:s text:c="51"/>Bežné účtovné obdobie </text:p>
      <text:p text:style-name="Standard"><text:span text:style-name="T1"><text:s text:c="10"/></text:span>majetok <text:s text:c="71"/>Ostatný DNM <text:s text:c="27"/></text:p>
      <text:p text:style-name="Standard"><text:span text:style-name="T1"><text:s text:c="4"/></text:span>Stav na začiatku účt. obdobia <text:s text:c="39"/>9 973,57 eur</text:p>
      <text:p text:style-name="Standard"><text:span text:style-name="T1"><text:s text:c="4"/></text:span>Prírastky <text:s text:c="82"/>0</text:p>
      <text:p text:style-name="Standard"><text:span text:style-name="T1"><text:s text:c="3"/></text:span>Úbytky <text:s text:c="86"/>0</text:p>
      <text:p text:style-name="Standard"><text:span text:style-name="T1"><text:s text:c="3"/></text:span>Stav na konci účtov. obdobia <text:s text:c="39"/>9 973,57 eur</text:p>
      <text:p text:style-name="Standard"/>
      <text:p text:style-name="Standard"/>
      <text:p text:style-name="Standard"/>
      <text:p text:style-name="Standard"><text:span text:style-name="T1"><text:s text:c="2"/></text:span>Tabuľka č. 2 <text:s text:c="9"/></text:p>
      <text:p text:style-name="Standard"><text:span text:style-name="T1"><text:s text:c="2"/></text:span>Dlhodobý nehmotný <text:s text:c="20"/>Bezprostredne predchádzajúce účtovné obdobie</text:p>
      <text:p text:style-name="Standard"><text:span text:style-name="T1"><text:s text:c="6"/></text:span>majetok <text:s text:c="70"/>Ostatný DNM <text:s text:c="3"/></text:p>
      <text:p text:style-name="Standard"><text:span text:style-name="T1"><text:s text:c="2"/></text:span>Stav na začiatku účt. obdobia <text:s text:c="38"/>9 973,57 eur</text:p>
      <text:p text:style-name="Standard"><text:span text:style-name="T1"><text:s text:c="2"/></text:span>Prírastky <text:s text:c="82"/>0</text:p>
      <text:p text:style-name="Standard"><text:span text:style-name="T1"><text:s/></text:span>Úbytky <text:s text:c="86"/>0</text:p>
      <text:p text:style-name="Standard"><text:span text:style-name="T1"><text:s/></text:span>Stav na konci účt. obdobia <text:s text:c="45"/>9 973,57 eur</text:p>
      <text:p text:style-name="Standard"><text:soft-page-break/></text:p>
      <text:p text:style-name="Standard">18. Informácie k časti <text:s/>písm.w) prílohy č. 3 o krátkodobom finančnom majetku</text:p>
      <text:p text:style-name="Standard">Tabuľka č. 1</text:p>
      <text:p text:style-name="Standard">Názov položky <text:s text:c="42"/>Bežné účtovné obdobie <text:s text:c="4"/>Bezprostredne predchádzajúce </text:p>
      <text:p text:style-name="Standard"><text:span text:style-name="T1"><text:s text:c="121"/></text:span>účtovné obdobie</text:p>
      <text:p text:style-name="Standard">Pokladnica, ceniny <text:s text:c="46"/>201,07 eur <text:s text:c="26"/>201,07 eur</text:p>
      <text:p text:style-name="Standard">Bežné bankové účty <text:s text:c="45"/><text:span text:style-name="T2">47,30</text:span> eur <text:s text:c="30"/><text:span text:style-name="T2">31,40</text:span> eur </text:p>
      <text:p text:style-name="Standard">Bankové účty terminované <text:s text:c="38"/>0 <text:s text:c="41"/>0</text:p>
      <text:p text:style-name="Standard">Peniaze na ceste <text:s text:c="57"/>0 <text:s text:c="41"/>0 </text:p>
      <text:p text:style-name="Standard">Spolu: <text:s text:c="68"/>2<text:span text:style-name="T2">48</text:span>,<text:span text:style-name="T2">37</text:span>eur <text:s text:c="29"/><text:span text:style-name="T2">232,47</text:span> eur</text:p>
      <text:p text:style-name="Standard"/>
      <text:p text:style-name="Standard">39. Informácie k časti I. prílohy č. 3 o nákladoch</text:p>
      <text:p text:style-name="Standard"><text:span text:style-name="T1"><text:s text:c="8"/></text:span>Názov položky <text:s text:c="21"/>Bežné účtov. Obdobie <text:s text:c="8"/>Bezprostredne predchádz. účt.obdobie</text:p>
      <text:p text:style-name="Standard">Finančné náklady, z toho:</text:p>
      <text:p text:style-name="Standard">Bankové poplatky <text:s text:c="45"/><text:span text:style-name="T2">60,10</text:span> eur <text:s text:c="43"/>5<text:span text:style-name="T2">5</text:span>,<text:span text:style-name="T2">70</text:span> eur</text:p>
      <text:p text:style-name="Standard">Ostatné služby <text:s text:c="49"/>664,00 eur <text:s text:c="41"/>664,00 eur</text:p>
      <text:p text:style-name="Standard">Účtovná jednotka nevykonávala žiadnu činnosť v roku 201<text:span text:style-name="T2">5</text:span> <text:s text:c="9"/></text:p>
      <text:p text:style-name="Standard"/>
      <text:p text:style-name="P10">Účtovná jednotka zaúčtovala v roku 2015 daňovú licenciu z roku 2014 vo výške 960,00 eur,</text:p>
      <text:p text:style-name="P10"><text:s/>ktorú uhradila 18.3.201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</meta:initial-creator>
    <meta:creation-date>2014-03-30T15:06:00</meta:creation-date>
    <dc:date>2016-02-16T11:49:31.008000000</dc:date>
    <meta:editing-cycles>3</meta:editing-cycles>
    <meta:editing-duration>PT13M22S</meta:editing-duration>
    <meta:document-statistic meta:table-count="0" meta:image-count="0" meta:object-count="0" meta:page-count="3" meta:paragraph-count="61" meta:word-count="351" meta:character-count="4846" meta:non-whitespace-character-count="1859"/>
    <meta:generator>LibreOffice/4.4.2.2$Windows_x86 LibreOffice_project/c4c7d32d0d49397cad38d62472b0bc8acff48dd6</meta:generator>
  </office:meta>
</office:document-meta>
</file>