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0"/>Poznámky k účtovnej uzávierke 2015</text:p>
      <text:p text:style-name="Standard"/>
      <text:p text:style-name="Standard"><text:s text:c="62"/>ku dňu 31.12.2015</text:p>
      <text:p text:style-name="Standard"/>
      <text:p text:style-name="Standard">Účtovná jednotka <text:s/>: <text:s text:c="3"/>Flexy s.r.o.</text:p>
      <text:p text:style-name="Standard"><text:s text:c="35"/>Á.Jedlíka 4554</text:p>
      <text:p text:style-name="Standard"><text:s text:c="35"/>94501 Komárno</text:p>
      <text:p text:style-name="Standard"/>
      <text:p text:style-name="Standard">Zostavené dňa <text:s/>: <text:s text:c="9"/>06.2.2016</text:p>
      <text:p text:style-name="Standard"/>
      <text:p text:style-name="Standard">/ v celých eurách/</text:p>
      <text:p text:style-name="Standard"/>
      <text:p text:style-name="Standard">Opis činnosti : <text:s text:c="12"/>Veľoobchod <text:s text:c="2"/>kód 46.69.0</text:p>
      <text:p text:style-name="Standard"/>
      <text:p text:style-name="Standard">Priemerny počet zamestnancov <text:s/>: <text:s text:c="5"/>0</text:p>
      <text:p text:style-name="Standard"/>
      <text:p text:style-name="Standard">Konateľ : <text:s text:c="21"/>Ing.Tomáš Hodúr</text:p>
      <text:p text:style-name="Standard">Spoločník : <text:s text:c="18"/>Ing.Tomáš Hodúr</text:p>
      <text:p text:style-name="Standard"/>
      <text:p text:style-name="Standard">Zmeny účtovných zásad : <text:s/>bez zmien</text:p>
      <text:p text:style-name="Standard"/>
      <text:p text:style-name="Standard">Dlhodobý majetok : <text:s text:c="5"/>0</text:p>
      <text:p text:style-name="Standard">Tovarové zásoby : <text:s/>935,-</text:p>
      <text:p text:style-name="Standard"/>
      <text:p text:style-name="Standard"/>
      <text:p text:style-name="Standard">Bankové uvery : <text:s/>nie su</text:p>
      <text:p text:style-name="Standard">Majetok prenajatý formou finančného prenájmu : nie je</text:p>
      <text:p text:style-name="Standard">Finančné výpomoci : vklad spoločníka <text:s/>30970,-</text:p>
      <text:p text:style-name="Standard"/>
      <text:p text:style-name="Standard">Tržby <text:s/>: <text:s/>z predaja tovaru <text:s text:c="4"/>42768,-</text:p>
      <text:p text:style-name="Standard"><text:s text:c="14"/>za služby a vlastné výrobky : 1460,-</text:p>
      <text:p text:style-name="Standard"/>
      <text:p text:style-name="Standard">Náklady <text:s/>: na predaný tovar 26004,-</text:p>
      <text:p text:style-name="Standard"><text:s text:c="17"/>na materiál a energie 1372,-</text:p>
      <text:p text:style-name="Standard"><text:s text:c="17"/>na služby <text:s/>123,- </text:p>
      <text:p text:style-name="Standard">Pridaná hodnota : <text:s text:c="2"/>16586,-</text:p>
      <text:p text:style-name="Standard">Výsledok hospodarenia pred zdanením : <text:s/>17225,-</text:p>
      <text:p text:style-name="Standard">Daň <text:s/>z príjmu <text:s/>2015 <text:s/>: <text:s text:c="3"/>3795,-</text:p>
      <text:p text:style-name="Standard">HV po zdanení : <text:s text:c="10"/>13430,- <text:s text:c="28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0"/>Ing.Tomáš Hodúr</text:p>
      <text:p text:style-name="Standard"><text:s text:c="25"/>konateľ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5T18:47:49.65</meta:creation-date>
    <meta:print-date>2016-02-06T13:31:50.68</meta:print-date>
    <dc:date>2016-02-06T13:32:36.54</dc:date>
    <meta:editing-duration>PT00H18M09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28" meta:word-count="128" meta:character-count="1169"/>
  </office:meta>
</office:document-meta>
</file>