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individuálnej účtovnej závierke za rok 2015. DIČ:2021364279, IČO: 36452050</text:p>
      <text:p text:style-name="P1">Uč MÚJ 3-01</text:p>
      <text:p text:style-name="P1"/>
      <text:p text:style-name="P1"/>
      <text:p text:style-name="P1"/>
      <text:p text:style-name="P1">Firma disponuje základným imaním vo výške 3718,- Eur., svoju prevádzkovú činnosť nefinancuje z</text:p>
      <text:p text:style-name="P1">úverov.</text:p>
      <text:p text:style-name="P1">Celková finančná situácia firmy je skonsolidovaná a nezaznamenáva výkyvy, ktoré by spôsobili</text:p>
      <text:p text:style-name="P1">imobilizáciu prostriedkov, alebo spomalenie rastu jej ekonomiky.</text:p>
      <text:p text:style-name="P1">CBS PAX, s.r.o. sa zaoberá civilno bezpečnostnou službou, t.j. prácami strážnej služby pre rôzne</text:p>
      <text:p text:style-name="P1">firmy a ochrannými doprovodmi pri prevode peňazí.</text:p>
      <text:p text:style-name="P1">Hmotný investičný majetok je oceňovaný v nadobúdacích cenách. V sledovanom účtovnom</text:p>
      <text:p text:style-name="P1">období sa nevyskytli prípady obstaraného majetku ocenené reprodukčnou obstarávacou cenou.</text:p>
      <text:p text:style-name="P1">Spoločnosť s ručením obmedzením bola založená zakladateľskou listinou vo forme notárskej</text:p>
      <text:p text:style-name="P1">zápisnice N 268/97, NZ 268/97 zo dňa 22.10.1997.</text:p>
      <text:p text:style-name="P1">Štatutárnym orgánom spoločnosti je Mária Kaňuková, nar. 24.5.1957, bydlisko Vysoké Tatry,</text:p>
      <text:p text:style-name="P1">Dolný Smokovec 65.</text:p>
      <text:p text:style-name="P1">Spoločníkom firmy je Andrej Kaňuk, bydlisko Vysoké Tatry, Dolný Smokovec 65.</text:p>
      <text:p text:style-name="P1">Rozsah vlastníctva základného vkladu je 50 % Mária Kaňuková, 50 % Andrej Kaňuk</text:p>
      <text:p text:style-name="P1">Zmeny spôsobu oceňovania, odpisovania, postupov účtovania sa v účtovnom období nevyskytli.</text:p>
      <text:p text:style-name="P1">Účtovná jednotka používa pri obstaraní materiálu účtovný spôsob - variantu B, kde materiál účtuje</text:p>
      <text:p text:style-name="P1">po prijatí do nákladov a na konci roka robí inventúru materiálu na sklade s opravou nákladov.</text:p>
      <text:p text:style-name="P1">Opravné položky k jednotlivým zložkám majetku neboli vytvorené.</text:p>
      <text:p text:style-name="P1">za rok 2015 boli :</text:p>
      <text:p text:style-name="P1">- výnosy 59052 Eur,</text:p>
      <text:p text:style-name="P1">- náklady 58777 Eur,</text:p>
      <text:p text:style-name="P1">- hospod.výsledok pred zdanením, zisk 275,- Eur,</text:p>
      <text:p text:style-name="P1">- HV po zdanení, zisk 160,- Eur,</text:p>
      <text:p text:style-name="P1">Pripočítatelné položky k hospodárskemu výsledku boli v sume 248,88 a to mimoriadne náklady v</text:p>
      <text:p text:style-name="P1">sume 243,85 Eur a pokuty a penále v sume 5,03 Eur.</text:p>
      <text:p text:style-name="P1"/>
      <text:p text:style-name="P1">Firma má jedno služobné vozidlo.</text:p>
      <text:p text:style-name="P1"/>
      <text:p text:style-name="P1"/>
      <text:p text:style-name="P1"/>
      <text:p text:style-name="P1"/>
      <text:p text:style-name="P1"/>
      <text:p text:style-name="P2">Dolný Smokovec 15.2.2016 <text:tab/><text:tab/><text:tab/><text:tab/><text:tab/><text:tab/>Mária Kaňuková</text:p>
      <text:p text:style-name="P2"><text:tab/><text:tab/><text:tab/><text:tab/><text:tab/><text:tab/><text:tab/><text:tab/><text:tab/>konateľ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00:19.35</meta:creation-date>
    <dc:date>2016-01-16T13:41:47.76</dc:date>
    <meta:editing-duration>PT7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58" meta:character-count="1784"/>
  </office:meta>
</office:document-meta>
</file>