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shadow="1pt 1pt" officeooo:rsid="0003e2a1" officeooo:paragraph-rsid="0003e2a1"/>
    </style:style>
    <style:style style:name="P2" style:family="paragraph" style:parent-style-name="Standard">
      <style:paragraph-properties fo:text-align="justify" style:justify-single-word="false"/>
      <style:text-properties fo:text-shadow="1pt 1pt" officeooo:rsid="0003e2a1" officeooo:paragraph-rsid="0003e2a1"/>
    </style:style>
    <style:style style:name="P3" style:family="paragraph" style:parent-style-name="Standard">
      <style:paragraph-properties fo:text-align="justify" style:justify-single-word="false"/>
      <style:text-properties fo:text-shadow="1pt 1pt" fo:font-weight="bold" officeooo:rsid="0003e2a1" officeooo:paragraph-rsid="0003e2a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shadow="1pt 1pt" fo:font-weight="bold" officeooo:rsid="0003e2a1" officeooo:paragraph-rsid="0003e2a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text-shadow="none" fo:font-weight="normal" officeooo:rsid="0003e2a1" officeooo:paragraph-rsid="0003e2a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text-shadow="none" fo:font-weight="normal" officeooo:rsid="0003e2a1" officeooo:paragraph-rsid="000428b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text-shadow="none" fo:font-weight="normal" officeooo:rsid="000428b6" officeooo:paragraph-rsid="000428b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text-shadow="none" fo:font-weight="normal" officeooo:rsid="0005852b" officeooo:paragraph-rsid="0005852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text-shadow="none" fo:font-weight="bold" officeooo:rsid="0003e2a1" officeooo:paragraph-rsid="0003e2a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text-shadow="none" fo:font-weight="bold" officeooo:rsid="000428b6" officeooo:paragraph-rsid="000428b6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shadow="none" fo:font-weight="bold" officeooo:rsid="0005852b" officeooo:paragraph-rsid="0005852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text-shadow="none" fo:font-weight="bold" officeooo:rsid="0005852b" officeooo:paragraph-rsid="0005852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shadow="1pt 1pt" officeooo:rsid="000a3844" officeooo:paragraph-rsid="000a38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shadow="none" fo:font-weight="normal" style:font-weight-asian="normal" style:font-weight-complex="normal"/>
    </style:style>
    <style:style style:name="T3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428b6"/>
    </style:style>
    <style:style style:name="T6" style:family="text">
      <style:text-properties officeooo:rsid="0008e99a"/>
    </style:style>
    <style:style style:name="T7" style:family="text">
      <style:text-properties officeooo:rsid="000a3844"/>
    </style:style>
    <style:style style:name="T8" style:family="text">
      <style:text-properties officeooo:rsid="000c0f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k Úč MÚJ 3O-01 <text:s text:c="4"/>IČ 31436544 <text:s text:c="6"/>DIČ 2020413692</text:p>
      <text:p text:style-name="P1"/>
      <text:p text:style-name="P1"/>
      <text:p text:style-name="P1"/>
      <text:p text:style-name="P13"/>
      <text:p text:style-name="P4">Čl.I</text:p>
      <text:p text:style-name="P4">Všeobecné údaje</text:p>
      <text:p text:style-name="P4"/>
      <text:p text:style-name="P1"/>
      <text:p text:style-name="P2"><text:span text:style-name="T1">1. Názov právnickej osoby:</text:span> <text:span text:style-name="T3">JUHODREVO, výrobné družstvo</text:span></text:p>
      <text:p text:style-name="P2"><text:s text:c="4"/><text:span text:style-name="T1">Sídlo: <text:s/></text:span><text:s text:c="32"/>Nové Zámky, Nitrianska cesta 119</text:p>
      <text:p text:style-name="P2"/>
      <text:p text:style-name="P3">2. Informácie o konsolidovanom celku, ak je účtovná jednotka jeho súčasťou:</text:p>
      <text:p text:style-name="P3"><text:s text:c="4"/><text:span text:style-name="T2">Družstvo nie je súčasťou konsolidovaného celku.</text:span></text:p>
      <text:p text:style-name="P5"/>
      <text:p text:style-name="P3">3. Informácie o počte zamestnancov:</text:p>
      <text:p text:style-name="P2"><text:span text:style-name="T1"><text:s text:c="4"/></text:span><text:span text:style-name="T2">Priemerný prepočítaný počet zamestnancov – 8</text:span></text:p>
      <text:p text:style-name="P5"><text:s text:c="4"/>Bezprostredne predchádzajúce účtovné obdobie – <text:span text:style-name="T7">8</text:span></text:p>
      <text:p text:style-name="P5"/>
      <text:p text:style-name="P5"/>
      <text:p text:style-name="P2"><text:s text:c="6"/></text:p>
      <text:p text:style-name="P4">ČL.II</text:p>
      <text:p text:style-name="P4">Informácie o prijatých postupoch</text:p>
      <text:p text:style-name="P4"/>
      <text:p text:style-name="P3"/>
      <text:p text:style-name="P9">1.Účtovná jednotka bude nepretžite pokračovať vo svojej činnosti:</text:p>
      <text:p text:style-name="P5"><text:s text:c="3"/>- áno</text:p>
      <text:p text:style-name="P5"/>
      <text:p text:style-name="P9">2. Spôsob oceňovania jednotlivých zložiek majetku a záväzkov:</text:p>
      <text:p text:style-name="P5"><text:s text:c="3"/>- dlhodobý nehmotný majetok nakupovaný – nebol v roku 2015 nakúpený</text:p>
      <text:p text:style-name="P5"><text:s text:c="3"/>- dlhodobý nehmotný majetok vytvorený vlastnou činnosťou – nebol v roku 201<text:span text:style-name="T5">5</text:span> nakúpený</text:p>
      <text:p text:style-name="P5"><text:s text:c="3"/>- dlhodobý hmotný majetok nakupovaný – v obstarávacej cene</text:p>
      <text:p text:style-name="P5"><text:s text:c="3"/>- dlhodobý hmotný majetok vytvorený vlastnou činnosťou – nebol v roku 201<text:span text:style-name="T5">5</text:span> vytvorený</text:p>
      <text:p text:style-name="P5"><text:s text:c="3"/>- finančné investície – v obstarávacej cene</text:p>
      <text:p text:style-name="P6"><text:s text:c="3"/>- zásoby nakupované – v obstarávacej cene – v analitickej evidencii rozdelenej na cenu obs<text:span text:style-name="T7">t</text:span>arania</text:p>
      <text:p text:style-name="P7"><text:s text:c="6"/>a náklady súvisiace s obstaraním. Náklady súvisiace s obstar<text:span text:style-name="T7">a</text:span>ním sa mesačne rozpúšťajú do <text:s text:c="7"/></text:p>
      <text:p text:style-name="P7"><text:s text:c="6"/>nákladov–taká časť nákladov súvisiacich s obstar<text:span text:style-name="T7">a</text:span>ním, aká časť zásob sa spotrebovala v danom </text:p>
      <text:p text:style-name="P7"><text:s text:c="6"/>období v cene obstarania. Náklady súvisiace s obstaraním: prepraavné, poštovné, clo, cenové <text:s text:c="2"/></text:p>
      <text:p text:style-name="P6"><text:span text:style-name="T5"><text:s text:c="6"/>rozdiely <text:s text:c="2"/></text:span><text:s/></text:p>
      <text:p text:style-name="P6"><text:s text:c="3"/>- <text:span text:style-name="T5">zásoby vytvorené vlastnou činnosťou</text:span></text:p>
      <text:p text:style-name="P6"><text:s text:c="5"/>- <text:span text:style-name="T5">vo vlastných nákladoch – v položkách priamy materiál, priame mzdy a výrobná réžia.</text:span></text:p>
      <text:p text:style-name="P6"><text:s text:c="5"/><text:span text:style-name="T5">Nedokončená výroba sa oceňuje v položkách priamy materiál a priame mzdy</text:span></text:p>
      <text:p text:style-name="P6"><text:s text:c="3"/>- <text:span text:style-name="T5">pohľadávky <text:s text:c="17"/>v nominálnej cene</text:span></text:p>
      <text:p text:style-name="P6"><text:s text:c="3"/>- <text:span text:style-name="T5">finančný majetok <text:s text:c="8"/>v nominálnej cene</text:span></text:p>
      <text:p text:style-name="P7"><text:s text:c="3"/>- prechodné účty aktív <text:s text:c="2"/>v nominálnej cene</text:p>
      <text:p text:style-name="P6"><text:s text:c="3"/>- <text:span text:style-name="T5">rezervy boli vytvorené na nevyčerpané dovolenky za rok 2014 – 6437,03 EUR</text:span></text:p>
      <text:p text:style-name="P6"><text:s text:c="86"/><text:span text:style-name="T5">za rok 2015 – 6107,14 EUR</text:span></text:p>
      <text:p text:style-name="P6"/>
      <text:p text:style-name="P10">3. Spôsob zostavovania odpisového plánu dlhodobého majetku:</text:p>
      <text:p text:style-name="P10"><text:s text:c="4"/><text:span text:style-name="T4">Spôsob zostavovania odpisového plánu pre dlhodobý hmotný majetok, doba odpisovania, <text:s/></text:span></text:p>
      <text:p text:style-name="P7"><text:s text:c="4"/>sadzby odpisov a odpisové metódy pri stanovení účtovných odpisov:</text:p>
      <text:p text:style-name="P7"><text:s text:c="4"/>Používa sa rovnomerné odpisovanie. Účtovné odpisy sa rovnajú daňovým odpisom. </text:p>
      <text:p text:style-name="P11"><text:soft-page-break/>Poznámky Úč MÚJ 3-01 <text:s text:c="8"/>IČO 31436544 <text:s text:c="10"/>DIČ 2020413692</text:p>
      <text:p text:style-name="P11"/>
      <text:p text:style-name="P11"/>
      <text:p text:style-name="P11"/>
      <text:p text:style-name="P12">4. Zmeny účtovných zásad a účtovných metód: <text:span text:style-name="T4">--</text:span></text:p>
      <text:p text:style-name="P8"/>
      <text:p text:style-name="P12">5. Dotácie poskytnuté na obstaranie majetku: <text:span text:style-name="T4">--</text:span></text:p>
      <text:p text:style-name="P8"/>
      <text:p text:style-name="P12">6. Opravy významných a nevýznamných chýb minulých účtovných období vykonaných v</text:p>
      <text:p text:style-name="P12"><text:s text:c="4"/>bežnom účtovnom období: <text:span text:style-name="T4">--</text:span></text:p>
      <text:p text:style-name="P8"/>
      <text:p text:style-name="P8"/>
      <text:p text:style-name="P11">Čl.III</text:p>
      <text:p text:style-name="P11">Informácie, <text:s/>ktoré vysvetľujú a dopĺňajú súvahu a výkaz ziskov a strát</text:p>
      <text:p text:style-name="P11"/>
      <text:p text:style-name="P11"/>
      <text:p text:style-name="P12">2.a Informácie o záväzkoch:</text:p>
      <text:p text:style-name="P12"/>
      <text:p text:style-name="P8">Krátkodobé záväzky spolu:</text:p>
      <text:p text:style-name="P8"><text:s text:c="12"/>- bežné účtovné obdobie: <text:span text:style-name="T8">19757,-EUR</text:span></text:p>
      <text:p text:style-name="P8"><text:s text:c="12"/>- bezprostredne predchádzajúce účtovné obdobie: <text:span text:style-name="T7">20348,-EUR</text:span></text:p>
      <text:p text:style-name="P12"><text:span text:style-name="T4">Záväzky so zostatkovou dobou splatnosti do jedného </text:span><text:s/><text:span text:style-name="T4">roka vrátane:</text:span></text:p>
      <text:p text:style-name="P8"><text:s text:c="11"/>- bežné účtovné obdobie: <text:span text:style-name="T8">19757,-EUR</text:span></text:p>
      <text:p text:style-name="P8"><text:s text:c="11"/>- bezprostredne predchádzajúce účtovné obdobie: <text:span text:style-name="T7">20348,-EUR</text:span></text:p>
      <text:p text:style-name="P8">Záväzky po lehote splatnosti:</text:p>
      <text:p text:style-name="P8"><text:s text:c="11"/>- bežné účtovné obdobie: <text:span text:style-name="T8">326,-EUR</text:span></text:p>
      <text:p text:style-name="P8"><text:s text:c="11"/>- bezprostredne predchádzajúce účtovné obdobie: <text:span text:style-name="T8">417,-EUR</text:span></text:p>
      <text:p text:style-name="P8"/>
      <text:p text:style-name="P8"/>
      <text:p text:style-name="P12">3. Informácie o vlastných akciách:<text:span text:style-name="T4"> --</text:span></text:p>
      <text:p text:style-name="P8"/>
      <text:p text:style-name="P12">4. Informácie o orgánoch účtovnej jednotky: <text:span text:style-name="T4">--</text:span></text:p>
      <text:p text:style-name="P8"/>
      <text:p text:style-name="P12">5. Informácie o povinnostiach účtovnej jednotky: <text:span text:style-name="T4">--</text:span></text:p>
      <text:p text:style-name="P8"/>
      <text:p text:style-name="P12">6. Informácie o udelení výlučného práva alebo osobitného práva, ktorým sa udelilo právo</text:p>
      <text:p text:style-name="P12"><text:s text:c="4"/>poskytovať služby vo verejnom záujme: <text:span text:style-name="T4">--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22S</meta:editing-duration>
    <meta:editing-cycles>9</meta:editing-cycles>
    <meta:generator>LibreOffice/5.0.0.5$Windows_x86 LibreOffice_project/1b1a90865e348b492231e1c451437d7a15bb262b</meta:generator>
    <dc:date>2016-02-25T13:46:58.129000000</dc:date>
    <meta:print-date>2016-02-25T13:46:50.332000000</meta:print-date>
    <meta:document-statistic meta:table-count="0" meta:image-count="0" meta:object-count="0" meta:page-count="2" meta:paragraph-count="60" meta:word-count="423" meta:character-count="3352" meta:non-whitespace-character-count="2602"/>
    <meta:user-defined meta:name="Info 1"/>
    <meta:user-defined meta:name="Info 2"/>
    <meta:user-defined meta:name="Info 3"/>
    <meta:user-defined meta:name="Info 4"/>
  </office:meta>
</office:document-meta>
</file>