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rDin s.r.o., Hodská 373/38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2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..0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0.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..0....Eur</text:p>
                </text:list-item>
                <text:list-item>
                  <text:p text:style-name="P100">celková suma odpustených pôžičiek a odpísaných pôžičiek k poslednému k poslednému dňu účtovného obdobia …..0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<text:s/>prostriedkov alebo iného plnenia na súkromné účely členmi štatutárneho orgánu, ktoré je potrebné vyúčtovať ….....0<text:bookmark-start text:name="_GoBack"/><text:bookmark-end text:name="_GoBack"/>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0.........Eur <text:s text:c="2"/></text:p>
      <text:p text:style-name="P110"><text:s text:c="13"/>b) celková suma významných podmienených záväzkov …..0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8T06:59:00Z</dc:date>
    <meta:print-date>2016-02-18T06:59:00Z</meta:print-date>
    <meta:template xlink:href="Normal" xlink:type="simple"/>
    <meta:editing-cycles>12</meta:editing-cycles>
    <meta:editing-duration>PT2400S</meta:editing-duration>
    <meta:document-statistic meta:page-count="1" meta:paragraph-count="14" meta:word-count="1053" meta:character-count="7042" meta:row-count="50" meta:non-whitespace-character-count="6003"/>
  </office:meta>
</office:document-meta>
</file>