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zetyi s.r.o., 925 91 Kráľová nad Váhom 435</text:p>
      <text:list text:style-name="LFO2" text:continue-numbering="true">
        <text:list-item>
          <text:list>
            <text:list-item>
              <text:p text:style-name="P8">Údaje o konsolidovanom<text:s/>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1.............</text:p>
            </text:list-item>
          </text:list>
        </text:list-item>
      </text:list>
      <text:p text:style-name="P13"/>
      <text:p text:style-name="P14">Článok II.</text:p>
      <text:p text:style-name="P15">Informácie o 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 hmotného<text:s/>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</text:span><text:span text:style-name="T34">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<text:s/>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<text:s/>a menej<text:s/>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<text:s/>cena je 2400.-Eur a menej sa účtuje priamo do nákladov. Predpokladaná<text:s/><text:bookmark-start text:name="_GoBack"/><text:bookmark-end text:name="_GoBack"/>doba 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<text:s/>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<text:s/>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<text:s/>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<text:s/>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0..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..0.....Eur</text:p>
                </text:list-item>
                <text:list-item>
                  <text:p text:style-name="P98">celková suma odpustených pôžičiek a odpísaných pôžičiek k poslednému k poslednému dňu účtovného obdobia ….....0.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<text:s/>…....0......Eur. <text:s text:c="2"/></text:p>
      <text:p text:style-name="P108"><text:s text:c="13"/>b) celková suma významných podmienených záväzkov ….0........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<text:s/>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2T13:13:00Z</dc:date>
    <meta:print-date>2015-03-02T11:41:00Z</meta:print-date>
    <meta:template xlink:href="Normal" xlink:type="simple"/>
    <meta:editing-cycles>8</meta:editing-cycles>
    <meta:editing-duration>PT2340S</meta:editing-duration>
    <meta:document-statistic meta:page-count="1" meta:paragraph-count="14" meta:word-count="1052" meta:character-count="7036" meta:row-count="49" meta:non-whitespace-character-count="5998"/>
  </office:meta>
</office:document-meta>
</file>