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Zilizi s.r.o., 925 82 Tešedíkovo 43</text:p>
      <text:p text:style-name="P8"/>
      <text:list text:style-name="LFO2" text:continue-numbering="true">
        <text:list-item>
          <text:list>
            <text:list-item>
              <text:p text:style-name="P9">Údaje 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10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 a<text:s/>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<text:s/>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<text:s/>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<text:s/>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</text:span><text:span text:style-name="T35">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 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/>
      <text:p text:style-name="P54"><text:s text:c="2"/></text:p>
      <text:p text:style-name="P55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5<text:s/>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 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..0.......Eur.</text:p>
      <text:p text:style-name="P80"><text:s text:c="16"/>b) 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0..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.0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21442,50<text:bookmark-start text:name="_GoBack"/><text:bookmark-end text:name="_GoBack"/>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9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........0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ETRA</dc:creator>
    <meta:creation-date>2015-02-05T18:31:00Z</meta:creation-date>
    <dc:date>2016-02-10T08:10:00Z</dc:date>
    <meta:print-date>2016-02-10T08:10:00Z</meta:print-date>
    <meta:template xlink:href="Normal" xlink:type="simple"/>
    <meta:editing-cycles>12</meta:editing-cycles>
    <meta:editing-duration>PT2460S</meta:editing-duration>
    <meta:document-statistic meta:page-count="1" meta:paragraph-count="13" meta:word-count="1035" meta:character-count="6926" meta:row-count="49" meta:non-whitespace-character-count="5904"/>
  </office:meta>
</office:document-meta>
</file>