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DAMEDICA s.r.o., 925 07 Mostová 138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2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0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17500,-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0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.0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574,60<text:bookmark-start text:name="_GoBack"/><text:bookmark-end text:name="_GoBack"/>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.0......Eur <text:s text:c="2"/></text:p>
      <text:p text:style-name="P109"><text:s text:c="13"/>b) celková suma významných podmienených záväzkov …........0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26T11:51:00Z</dc:date>
    <meta:print-date>2016-02-26T11:50:00Z</meta:print-date>
    <meta:template xlink:href="Normal" xlink:type="simple"/>
    <meta:editing-cycles>12</meta:editing-cycles>
    <meta:editing-duration>PT2400S</meta:editing-duration>
    <meta:document-statistic meta:page-count="1" meta:paragraph-count="14" meta:word-count="1051" meta:character-count="7032" meta:row-count="49" meta:non-whitespace-character-count="5995"/>
  </office:meta>
</office:document-meta>
</file>