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OrtoNeur s.r.o., Hodská 373/38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2<text:bookmark-start text:name="_GoBack"/><text:bookmark-end text:name="_GoBack"/>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 ..0..Eur .</text:p>
                </text:list-item>
                <text:list-item>
                  <text:p text:style-name="P97">celková suma splatených pôžičiek k poslednému dňu účtovného obdobia ….0......Eur</text:p>
                </text:list-item>
                <text:list-item>
                  <text:p text:style-name="P98">celková suma odpustených pôžičiek a odpísaných pôžičiek k poslednému k poslednému dňu účtovného obdobia …...0...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<text:s/>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.....0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<text:s/>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<text:s/>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26T12:13:00Z</dc:date>
    <meta:print-date>2015-03-11T14:19:00Z</meta:print-date>
    <meta:template xlink:href="Normal" xlink:type="simple"/>
    <meta:editing-cycles>12</meta:editing-cycles>
    <meta:editing-duration>PT2340S</meta:editing-duration>
    <meta:document-statistic meta:page-count="1" meta:paragraph-count="14" meta:word-count="1051" meta:character-count="7028" meta:row-count="49" meta:non-whitespace-character-count="5991"/>
  </office:meta>
</office:document-meta>
</file>