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T53" style:parent-style-name="Predvolenépísmoodseku" style:family="text"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fo:font-weight="bold" style:font-weight-asian="bold" style:font-weight-complex="bold"/>
    </style:style>
    <style:style style:name="T60" style:parent-style-name="Predvolenépísmoodseku" style:family="text">
      <style:text-properties fo:font-weight="bold" style:font-weight-asian="bold" style:font-weight-complex="bold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T63" style:parent-style-name="Predvolenépísmoodseku" style:family="text">
      <style:text-properties fo:font-weight="bold" style:font-weight-asian="bold" style:font-weight-complex="bold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7" style:parent-style-name="Standard" style:family="paragraph">
      <style:paragraph-properties fo:text-align="justify"/>
    </style:style>
    <style:style style:name="P68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9" style:parent-style-name="Standard" style:family="paragraph">
      <style:paragraph-properties fo:text-align="justify"/>
    </style:style>
    <style:style style:name="P70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6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T79" style:parent-style-name="Predvolenépísmoodseku" style:family="text">
      <style:text-properties fo:font-style="italic" style:font-style-asian="italic" style:font-style-complex="italic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T86" style:parent-style-name="Predvolenépísmoodseku" style:family="text">
      <style:text-properties fo:font-style="italic" style:font-style-asian="italic" style:font-style-complex="italic"/>
    </style:style>
    <style:style style:name="P87" style:parent-style-name="Standard" style:family="paragraph">
      <style:paragraph-properties fo:text-align="justify"/>
    </style:style>
    <style:style style:name="T88" style:parent-style-name="Predvolenépísmoodseku" style:family="text">
      <style:text-properties fo:font-style="italic" style:font-style-asian="italic" style:font-style-complex="italic"/>
    </style:style>
    <style:style style:name="P89" style:parent-style-name="Standard" style:family="paragraph">
      <style:paragraph-properties fo:text-align="justify"/>
    </style:style>
    <style:style style:name="P90" style:parent-style-name="Standard" style:list-style-name="LFO7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P97" style:parent-style-name="Standard" style:list-style-name="LFO8" style:family="paragraph">
      <style:paragraph-properties fo:text-align="justify"/>
    </style:style>
    <style:style style:name="P98" style:parent-style-name="Standard" style:family="paragraph">
      <style:paragraph-properties fo:text-align="justify"/>
    </style:style>
    <style:style style:name="P99" style:parent-style-name="Standard" style:list-style-name="LFO8" style:family="paragraph">
      <style:paragraph-properties fo:text-align="center"/>
    </style:style>
    <style:style style:name="P100" style:parent-style-name="Standard" style:list-style-name="LFO8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P102" style:parent-style-name="Standard" style:list-style-name="LFO9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list-style-name="LFO10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list-style-name="LFO11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list-style-name="LFO12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  <style:style style:name="P117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….........LORY<text:s/>s.r.o.,<text:s/>Z. Kodálya 780/51, 924 01 Galanta.......................</text:p>
      <text:p text:style-name="P8"/>
      <text:list text:style-name="LFO2" text:continue-numbering="true">
        <text:list-item>
          <text:list>
            <text:list-item>
              <text:p text:style-name="P9">Údaje o konsolidovanom 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.2.........</text:p>
            </text:list-item>
          </text:list>
        </text:list-item>
      </text:list>
      <text:p text:style-name="P14"/>
      <text:p text:style-name="P15">Článok II.</text:p>
      <text:p text:style-name="P16">Informácie o 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<text:s/>položiek majetku a záväzkov, a to</text:p>
            </text:list-item>
          </text:list>
        </text:list-item>
      </text:list>
      <text:p text:style-name="P21"><text:s/>a) dlhodobého nehmotného majetku, dlhodobého hmotného 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<text:s/>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<text:s/>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<text:s/>oceňujú ich menovitou hodnotou.</text:p>
      <text:p text:style-name="P29">e) záväzkov vrátane rezerv, dlhopisov, pôžičiek a úverov, záväzky pri ich vzniku sa oceňujú menovitou hodnotou. Záväzky pri ich prevzatí sa oceňujú obstarávacou cenou. Ak sa pri inventarizácii zistí, že suma záväzkov je iná<text:s/>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stavenia odpisového plánu pre jednotlivé druhy dlhodobého hmotného majetku a dlhodobého nehnuteľného majetku.</text:span></text:p>
      <text:p text:style-name="P35"><text:s text:c="19"/>Odpisy dlhodobého hmotného majetku sú stanovené vychádzajúc z predpokladanej <text:s text:c="2"/></text:p>
      <text:p text:style-name="P36"><text:s text:c="19"/>doby jeho používania a predpokladaného priebehu opotrebenia. Odpisovať sa začína <text:s text:c="3"/></text:p>
      <text:p text:style-name="P37"/>
      <text:p text:style-name="P38"/>
      <text:p text:style-name="P39"/>
      <text:p text:style-name="P40"><text:s text:c="10"/>prvým dňom mesiaca nasledujúceho po uvedení dlhodobého majetku do používania. O</text:p>
      <text:p text:style-name="P41"><text:s text:c="7"/>dlhodobom hmotnom majetku, ktorého obstarávacia cena je 1700.-Eur, a menej sa účtuje ako o</text:p>
      <text:p text:style-name="P42"><text:s text:c="6"/>zásobách. Pozemky sa neodpisujú. Predpokladaná doba používania metódou odpisovania a</text:p>
      <text:p text:style-name="P43"><text:s text:c="7"/>odpisové sadzby sú <text:s/>uvedené v nasledujúcej tabuľke:</text:p>
      <text:p text:style-name="P44"/>
      <text:p text:style-name="P45"><text:s text:c="6"/><text:span text:style-name="T46"><text:s text:c="11"/></text:span><text:span text:style-name="T47"><text:s text:c="25"/>Predpokladaná doba používania <text:s text:c="10"/>metóda odpisovania</text:span></text:p>
      <text:p text:style-name="P48"/>
      <text:p text:style-name="P49"><text:span text:style-name="T50"><text:s text:c="2"/>Stavby <text:s/></text:span><text:s text:c="47"/>20 rokov <text:s text:c="32"/>rovnomerné</text:p>
      <text:p text:style-name="P51"/>
      <text:p text:style-name="P52"><text:span text:style-name="T53"><text:s text:c="2"/>Dopravné prostriedky <text:s text:c="23"/></text:span>4 roky<text:s/><text:s text:c="35"/>rovnomerné</text:p>
      <text:p text:style-name="P54"/>
      <text:p text:style-name="P55"><text:s text:c="2"/></text:p>
      <text:p text:style-name="P56"><text:s text:c="5"/>Odpisy dlhodobého nehmotného majetku sú stanovené vychádzajúc z predpokladanej doby používania. Odpisovať sa začína prvým dňom mesiaca nasledujúceho po uvedení dlhodobého majetku do používania. O dlhodobom nehmotnom majetku, ktorého obstarávacia cena je 2400.-Eur a menej sa účtuje priamo do nákladov. Predpokladaná doba používania, metóda odpisovania a odpisová sadzba sú uvedené v nasledujúcej tabuľke:</text:p>
      <text:p text:style-name="P57"><text:s text:c="7"/></text:p>
      <text:p text:style-name="P58"><text:span text:style-name="T59"><text:s text:c="24"/>Predpokladaná doba<text:s/></text:span><text:span text:style-name="T60">používania <text:s text:c="10"/>metóda odpisovania</text:span></text:p>
      <text:p text:style-name="P61"/>
      <text:p text:style-name="P62"><text:span text:style-name="T63"><text:s text:c="4"/>Softwér<text:s/></text:span><text:s text:c="48"/>5 rokov <text:s text:c="32"/>rovnomerne</text:p>
      <text:p text:style-name="P64"/>
      <text:p text:style-name="P65"><text:s text:c="2"/></text:p>
      <text:list text:style-name="LFO5" text:continue-numbering="true">
        <text:list-item>
          <text:p text:style-name="P66">Zmeny účtovných zásad a zmeny účtovných metód</text:p>
        </text:list-item>
      </text:list>
      <text:p text:style-name="P67">Účtovné metódy a účtovné zásady boli počas účtovného obdobia dodržané.</text:p>
      <text:list text:style-name="LFO5" text:continue-numbering="true">
        <text:list-item>
          <text:p text:style-name="P68">Informácie o dotáciách a ich oceňovanie v účtovníctve</text:p>
        </text:list-item>
      </text:list>
      <text:p text:style-name="P69">Účtovná jednotka nemá pre túto položku obsahovú náplň.</text:p>
      <text:list text:style-name="LFO5" text:continue-numbering="true">
        <text:list-item>
          <text:p text:style-name="P70">Informácie o účtovaní významných opráv chýb minulých účtovných období</text:p>
        </text:list-item>
      </text:list>
      <text:p text:style-name="P71">Účtovná jednotka nemá pre túto položku obsahovú náplň.</text:p>
      <text:p text:style-name="P72"/>
      <text:p text:style-name="P73">Článok III.</text:p>
      <text:p text:style-name="P74">Informácie, ktoré vysvetľujú a dopĺňajú súvahu a výkaz ziskov a strát</text:p>
      <text:p text:style-name="P75"/>
      <text:list text:style-name="LFO6" text:continue-numbering="true">
        <text:list-item>
          <text:list>
            <text:list-item>
              <text:p text:style-name="P76">Informácia o sume a dôvodoch vzniku jednotlivých položiek nákladov alebo výnosov, ktoré majú výnimočný rozsah alebo výskyt</text:p>
            </text:list-item>
          </text:list>
        </text:list-item>
      </text:list>
      <text:p text:style-name="P77">Účtovná jednotka nemá pre túto položku obsahovú náplň.</text:p>
      <text:p text:style-name="P78">2.<text:s/><text:span text:style-name="T79">Informácie o záväzkoch, a to</text:span></text:p>
      <text:p text:style-name="P80"><text:s text:c="16"/>a) celková suma záväzkov so zostatkovou dobou splatnosti dlhšou ako päť rokov</text:p>
      <text:p text:style-name="P81"><text:s text:c="20"/>…....0.......Eur.</text:p>
      <text:p text:style-name="P82"><text:s text:c="16"/>b) celková suma zabezpečených záväzkov, opis a spôsoby zabezpečenia<text:s/>záväzkov - <text:s/></text:p>
      <text:p text:style-name="P83"><text:s text:c="20"/>účtovná jednotka nemá pre túto položku obsahovú náplň.</text:p>
      <text:p text:style-name="P84"><text:s text:c="9"/></text:p>
      <text:p text:style-name="P85"><text:s text:c="13"/>3. <text:s/><text:span text:style-name="T86">Informácie o vlastných akciách</text:span></text:p>
      <text:p text:style-name="P87"><text:span text:style-name="T88"><text:s text:c="13"/></text:span><text:s text:c="5"/>účtovná jednotka nemá pre túto položku obsahovú náplň.</text:p>
      <text:p text:style-name="P89"/>
      <text:list text:style-name="LFO7" text:continue-numbering="true">
        <text:list-item>
          <text:list>
            <text:list-item>
              <text:list>
                <text:list-item>
                  <text:p text:style-name="P90">Informácie o <text:s/>orgánoch účtovnej jednotky, a to</text:p>
                </text:list-item>
              </text:list>
            </text:list-item>
          </text:list>
        </text:list-item>
      </text:list>
      <text:p text:style-name="P91">a) výška jednotlivých druhov záruk <text:s/>alebo iných zabezpečení poskytnutých pre <text:s text:c="2"/></text:p>
      <text:p text:style-name="P92"><text:s text:c="4"/>členov štatutárneho orgánu</text:p>
      <text:p text:style-name="P93"><text:s text:c="28"/>účtovná jednotka nemá pre túto položku obsahovú náplň.</text:p>
      <text:p text:style-name="P94"><text:s text:c="24"/>b) pôžičky poskytnuté členom štatutárneho orgánu</text:p>
      <text:p text:style-name="P95"><text:s text:c="3"/></text:p>
      <text:p text:style-name="P96"><text:s/></text:p>
      <text:list text:style-name="LFO8" text:continue-numbering="true">
        <text:list-item>
          <text:list>
            <text:list-item>
              <text:list>
                <text:list-item>
                  <text:p text:style-name="P97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8">…........0...........Eur .</text:p>
      <text:list text:style-name="LFO8" text:continue-numbering="true">
        <text:list-item>
          <text:list>
            <text:list-item>
              <text:list>
                <text:list-item>
                  <text:p text:style-name="P99">celková suma splatených pôžičiek k poslednému dňu účtovného obdobia<text:s/>...0.....<text:bookmark-start text:name="_GoBack"/><text:bookmark-end text:name="_GoBack"/>Eur</text:p>
                </text:list-item>
                <text:list-item>
                  <text:p text:style-name="P100">celková suma odpustených pôžičiek a odpísaných pôžičiek k poslednému k poslednému dňu účtovného obdobia ….......0.....Eur</text:p>
                </text:list-item>
              </text:list>
            </text:list-item>
          </text:list>
        </text:list-item>
      </text:list>
      <text:p text:style-name="P101"/>
      <text:list text:style-name="LFO9" text:continue-numbering="true">
        <text:list-item>
          <text:list>
            <text:list-item>
              <text:list>
                <text:list-item>
                  <text:p text:style-name="P102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3">záruky alebo iné zabezpečenia a pôžičky poskytnuté</text:p>
      <text:p text:style-name="P104"><text:s text:c="24"/>Účtovná jednotka nemá pre túto<text:s/>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5">celková suma použitých finančných prostriedkov alebo iného plnenia na súkromné účely členmi štatutárneho orgánu, ktoré je potrebné vyúčtovať …....0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6"/>
      <text:p text:style-name="P107"><text:s text:c="9"/>5. Informácie o povinnostiach účtovnej jednotky, a to</text:p>
      <text:p text:style-name="P108"><text:s text:c="13"/>a) celková suma finančných povinností, ktoré sa nevykazujú v súvahe, ale sú významné na</text:p>
      <text:p text:style-name="P109"><text:s text:c="18"/>posúdenie finančnej situácie účtovnej jednotky ….....0......Eur <text:s text:c="2"/></text:p>
      <text:p text:style-name="P110"><text:s text:c="13"/>b) celková suma významných podmienených záväzkov<text:s/>….0........... .-Eur</text:p>
      <text:list text:style-name="LFO11" text:continue-numbering="true">
        <text:list-item>
          <text:list>
            <text:list-item>
              <text:list>
                <text:list-item>
                  <text:p text:style-name="P111">významné finančné povinnosti a významné povinnosti podmienené záväzky</text:p>
                </text:list-item>
              </text:list>
            </text:list-item>
          </text:list>
        </text:list-item>
      </text:list>
      <text:p text:style-name="P112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3">celková suma významných 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4"><text:s text:c="30"/>účtovná jednotka nemá pre túto položku obsahovú náplň.</text:p>
      <text:p text:style-name="P115"><text:s text:c="18"/>e) významné povinnosti účtovnej jednotky vyplývajúcich z dôchodkových programov</text:p>
      <text:p text:style-name="P116"><text:s text:c="22"/>zamestnancov</text:p>
      <text:p text:style-name="P117"><text:s text:c="23"/>účtovná jednotka nemá pre túto 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PETRA</dc:creator>
    <meta:creation-date>2015-02-05T18:31:00Z</meta:creation-date>
    <dc:date>2016-02-29T09:09:00Z</dc:date>
    <meta:print-date>2016-02-29T09:07:00Z</meta:print-date>
    <meta:template xlink:href="Normal" xlink:type="simple"/>
    <meta:editing-cycles>13</meta:editing-cycles>
    <meta:editing-duration>PT2580S</meta:editing-duration>
    <meta:document-statistic meta:page-count="1" meta:paragraph-count="14" meta:word-count="1058" meta:character-count="7078" meta:row-count="50" meta:non-whitespace-character-count="6034"/>
  </office:meta>
</office:document-meta>
</file>